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7097in" style:page-number="1">
        <style:tab-stops/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style:vertical-align="baseline" fo:text-indent="0.3937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indent="0.3937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fo:background-color="#FFFFFF" style:language-asian="zh" style:country-asian="CN"/>
    </style:style>
    <style:style style:name="T28" style:parent-style-name="DefaultParagraphFont" style:family="text">
      <style:text-properties fo:font-style="italic" style:font-style-asian="italic" style:font-style-complex="italic" fo:background-color="#FFFFFF" style:language-asian="zh" style:country-asian="C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background-color="#FFFFFF" style:language-asian="zh" style:country-asian="CN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margin-left="0.4569in" fo:text-indent="3.543in">
        <style:tab-stops/>
      </style:paragraph-properties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widows="0" fo:orphans="0" fo:margin-left="0.4569in" fo:text-indent="3.543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3 M. SPALIO 13 D. ĮSAKYMO Nr. 504 „DĖL LIETUVOS RESPUBLIKOS SAUGOMŲ GYVŪNŲ,<text:s/></text:span><text:span text:style-name="T12">AUGALŲ IR GRYBŲ RŪŠIŲ SĄRAŠO PATVIRTINIMO“ PAKEITIMO</text:span><text:span text:style-name="T13"> </text:span></text:p>
      <text:p text:style-name="P14"/>
      <text:p text:style-name="P15">2024 m. <text:s text:c="9"/>d. Nr.  </text:p>
      <text:p text:style-name="P16">Vilnius <text:line-break/></text:p>
      <text:p text:style-name="P17"/>
      <text:p text:style-name="P18"><text:span text:style-name="T19">Pakeičiu</text:span><text:span text:style-name="T20"><text:s/>Lietuvos Respublikos saugomų gyvūnų, augalų ir grybų rūšių sąrašą, patvirtintą Lietuvos Respublikos aplinkos ministro 2003 m. spalio 13 d. įsakymu Nr. 504<text:s/></text:span><text:span text:style-name="T21">„Dėl L</text:span><text:span text:style-name="T22">ietuvos Respublikos saugomų gyvūnų, augalų ir grybų rūšių sąrašo patvirtinimo“, ir papildau I skyriaus poskyrį „Vabzdžiai<text:s/></text:span><text:span text:style-name="T23">– Insecta</text:span><text:span text:style-name="T24">“ <text:s/>108 pastraipa:</text:span></text:p>
      <text:p text:style-name="P25">„<text:span text:style-name="T26">Europos tamsioji medunešė bitė –</text:span><text:span text:style-name="T27"><text:s/></text:span><text:span text:style-name="T28">Apis mellifera mellifera –<text:s/></text:span><text:span text:style-name="T29">tik gamtoje (uoksuose ar drevėse) gyvena</text:span><text:span text:style-name="T30">nti populiacija</text:span><text:span text:style-name="T31">“.</text:span></text:p>
      <text:p text:style-name="P32"/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ristina Klovaitė</meta:initial-creator>
    <dc:creator>adlibuser</dc:creator>
    <meta:creation-date>2024-05-20T05:13:00Z</meta:creation-date>
    <dc:date>2024-05-20T05:1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" meta:word-count="92" meta:character-count="755" meta:row-count="19" meta:non-whitespace-character-count="667"/>
  </office:meta>
</office:document-meta>
</file>