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4298in" fo:text-indent="-0.0979in">
        <style:tab-stops>
          <style:tab-stop style:type="left" style:position="-3.642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76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weight="bold" style:font-weight-asian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75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Nr. XIVP-3148</text:span><text:span text:style-name="T5">(2)</text:span></text:p>
      <text:p text:style-name="P6"/>
      <text:p text:style-name="P7"/>
      <text:p text:style-name="P8">LIETUVOS RESPUBLIKOS</text:p>
      <text:p text:style-name="P9">ŽMONIŲ PALAIKŲ LAIDOJIMO ĮSTATYMO NR. X-1404 28 STRAIPSNIO PAKEITIMO</text:p>
      <text:p text:style-name="P10">ĮSTATYMAS</text:p>
      <text:p text:style-name="P11"/>
      <text:p text:style-name="P12">2023 m.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</text:span><text:span text:style-name="T19">.<text:s/></text:span><text:span text:style-name="T20">28 straipsnio</text:span><text:span text:style-name="T21"><text:s/></text:span><text:span text:style-name="T22">pakeitimas</text:span><text:span text:style-name="T23"><text:s/></text:span></text:p>
      <text:p text:style-name="P24"><text:span text:style-name="T25">Pakeisti 28<text:s/></text:span><text:span text:style-name="T26">straipsnio 2 dalį ir ją išdėstyti taip</text:span><text:span text:style-name="T27">:</text:span></text:p>
      <text:p text:style-name="P28"><text:span text:style-name="T29">„</text:span><text:span text:style-name="T30">2</text:span><text:span text:style-name="T31">. Sprendimą dėl draudimo laidoti kapinių dalyje arba visoje jų teritorijoje priima savivaldybės, kurios teritorijoje yra kapinės,<text:s/></text:span><text:span text:style-name="T32">meras,</text:span><text:span text:style-name="T33"><text:s/>vadovaudamasis Nacionalinio visuomenės sveikatos centro siūlymu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4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soft-page-break/>
      <text:p text:style-name="P46"><text:span text:style-name="T47">Respublikos Prezidentas</text:span></text:p>
      <text:p text:style-name="P48"/>
      <text:p text:style-name="P49"/>
      <text:p text:style-name="P50">Teikia</text:p>
      <text:p text:style-name="P51">Aplinkos apsaugos komiteto pirmininkė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3-12-05T16:14:00Z</meta:creation-date>
    <dc:date>2023-12-05T16:14:00Z</dc:date>
    <meta:print-date>2023-10-18T09:1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" meta:word-count="85" meta:character-count="709" meta:row-count="10" meta:non-whitespace-character-count="627"/>
  </office:meta>
</office:document-meta>
</file>