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ŽEMĖS ĮSTATYMO NR. I-446 25 STRAIPSNIO PAKEITIMO</text:p>
      <text:p text:style-name="P18"><text:span text:style-name="T19">ĮSTATYMAS</text:span></text:p>
      <text:p text:style-name="P20"/>
      <text:p text:style-name="P21"><text:span text:style-name="T22">2023 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„1. Miškų ūkio paskirties žemei pagal teritorijų planavimo dokumentus ar žemės valdos projektus priskiriama:</text:p>
        <text:p text:style-name="P37">1) miško žemė;<text:s/></text:p>
        <text:p text:style-name="P38">2) miško valdose įsiterpusios kitos žemės naudmenos, tarp<text:s/>jų atskirais žemės sklypais nesuformuotos žemės ūkio naudmenos.“</text:p>
        <text:p text:style-name="P39"/>
        <text:p text:style-name="P40"><text:span text:style-name="T41">2</text:span><text:span text:style-name="T42"><text:s/>straipsnis.<text:s/></text:span><text:span text:style-name="T43">Įstatymo įsigaliojimas ir įgyvendinimas</text:span></text:p>
        <text:p text:style-name="P44">1. Šis įstatymas, išskyrus šio straipsnio 2 dalį, įsigalioja 2024 m. sausio 1 d.</text:p>
        <text:p text:style-name="P45">2. Aplinkos ministras iki 2023 m. gruodžio 31 d. priima šio įstatymo įgyvendinamuosius teisės aktus.</text:p>
        <text:p text:style-name="P46"/>
      </text:section>
      <text:section text:name="Sect2" text:style-name="S2">
        <text:p text:style-name="P47"/>
        <text:p text:style-name="P48"><text:span text:style-name="T49">Skelbiu šį Lietuvos Respublikos Seimo priimtą įstatymą.</text:span></text:p>
        <text:p text:style-name="P50"/>
        <text:p text:style-name="P51">Respublikos Prezidentas</text:p>
        <text:p text:style-name="P52"/>
        <text:p text:style-name="P53"/>
        <text:p text:style-name="P54"/>
        <text:p text:style-name="Normal">Teikia</text:p>
        <text:p text:style-name="Normal">Seimo narys<text:s/></text:p>
        <text:p text:style-name="Normal"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08:50:00Z</meta:creation-date>
    <dc:date>2023-11-21T08:50:00Z</dc:date>
    <meta:print-date>2023-11-09T12:43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6aac9329-5cc8-4f23-95d9-36a8b003d3f2</meta:user-defined>
    <meta:document-statistic meta:page-count="2" meta:paragraph-count="6" meta:word-count="97" meta:character-count="811" meta:row-count="19" meta:non-whitespace-character-count="720"/>
  </office:meta>
</office:document-meta>
</file>