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tab-stops>
          <style:tab-stop style:type="center" style:position="3.134in"/>
          <style:tab-stop style:type="right" style:position="6.268in"/>
        </style:tab-stops>
      </style:paragraph-properties>
    </style:style>
    <style:style style:name="P8"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9" style:parent-style-name="Normal" style:family="paragraph">
      <style:paragraph-properties fo:line-height="150%" fo:margin-left="4.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line-height="150%"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line-height="150%"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line-height="150%"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3" style:parent-style-name="DefaultParagraphFont" style:family="text">
      <style:text-properties fo:font-weight="bold" style:font-weight-asian="bold" fo:color="#000000" style:font-size-complex="12pt" fo:background-color="#FFFFFF"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line-height="150%"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line-height="150%"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line-height="150%"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0" style:parent-style-name="Normal" style:family="paragraph">
      <style:paragraph-properties fo:text-align="center" fo:line-height="150%"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1" style:parent-style-name="Normal" style:family="paragraph">
      <style:paragraph-properties fo:text-align="justify" fo:line-height="150%"/>
      <style:text-properties fo:font-weight="bold" style:font-weight-asian="bold" style:font-size-complex="12pt" style:language-asian="lt" style:country-asian="LT"/>
    </style:style>
    <style:style style:name="P22"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margin-left="1.6736in" fo:text-indent="-1.1736in">
        <style:tab-stops/>
      </style:paragraph-properties>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5909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5909in"/>
        </style:tab-stops>
      </style:paragraph-properties>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4923in">
        <style:tab-stops>
          <style:tab-stop style:type="left" style:position="0.5909in"/>
        </style:tab-stops>
      </style:paragraph-properties>
    </style:style>
    <style:style style:name="T43" style:parent-style-name="DefaultParagraphFont" style:family="text">
      <style:text-properties style:font-weight-complex="bold" fo:color="#242424" style:font-size-complex="12pt" fo:language="en" fo:country="US" style:language-asian="lt" style:country-asian="LT"/>
    </style:style>
    <style:style style:name="T44" style:parent-style-name="DefaultParagraphFont" style:family="text">
      <style:text-properties style:font-weight-complex="bold" fo:color="#242424" style:font-size-complex="12pt" fo:language="en" fo:country="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5909in"/>
        </style:tab-stops>
      </style:paragraph-properties>
    </style:style>
    <style:style style:name="T48" style:parent-style-name="DefaultParagraphFont" style:family="text">
      <style:text-properties style:font-weight-complex="bold" fo:color="#242424" style:font-size-complex="12pt" style:language-asian="lt" style:country-asian="LT"/>
    </style:style>
    <style:style style:name="T49" style:parent-style-name="DefaultParagraphFont" style:family="text">
      <style:text-properties style:font-weight-complex="bold" fo:color="#242424"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5909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5909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6.6%"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5909in"/>
        </style:tab-stops>
      </style:paragraph-properties>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5909in"/>
        </style:tab-stops>
      </style:paragraph-properties>
    </style:style>
    <style:style style:name="T65" style:parent-style-name="DefaultParagraphFont" style:family="text">
      <style:text-properties style:font-weight-complex="bold" fo:color="#242424" style:font-size-complex="12pt" style:language-asian="lt" style:country-asian="LT"/>
    </style:style>
    <style:style style:name="T66" style:parent-style-name="DefaultParagraphFont" style:family="text">
      <style:text-properties style:font-weight-complex="bold" fo:color="#242424"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5909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5909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6.6%"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5909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5909in"/>
        </style:tab-stops>
      </style:paragraph-properties>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5909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5909in"/>
        </style:tab-stops>
      </style:paragraph-properties>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5909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5909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fo:color="#000000" style:font-size-complex="12pt" fo:language="en" fo:country="US" style:language-asian="lt" style:country-asian="LT"/>
    </style:style>
    <style:style style:name="T114" style:parent-style-name="DefaultParagraphFont" style:family="text">
      <style:text-properties fo:font-weight="bold" style:font-weight-asian="bold" fo:color="#000000" style:font-size-complex="12pt" fo:language="en" fo:country="US" style:language-asian="lt" style:country-asian="LT"/>
    </style:style>
    <style:style style:name="T115" style:parent-style-name="DefaultParagraphFont" style:family="text">
      <style:text-properties fo:font-weight="bold" style:font-weight-asian="bold" fo:color="#000000" style:font-size-complex="12pt" fo:language="en" fo:country="US"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fo:language="en" fo:country="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fo:color="#000000" style:font-size-complex="12pt" fo:language="en" fo:country="US" style:language-asian="lt" style:country-asian="LT"/>
    </style:style>
    <style:style style:name="T141" style:parent-style-name="DefaultParagraphFont" style:family="text">
      <style:text-properties fo:font-weight="bold" style:font-weight-asian="bold" fo:color="#000000" style:font-size-complex="12pt" fo:language="en" fo:country="US" style:language-asian="lt" style:country-asian="LT"/>
    </style:style>
    <style:style style:name="T142" style:parent-style-name="DefaultParagraphFont" style:family="text">
      <style:text-properties fo:font-weight="bold" style:font-weight-asian="bold" fo:color="#000000" style:font-size-complex="12pt" fo:language="en" fo:country="US"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fo:language="en" fo:country="US"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5.118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style:font-weight-complex="bold" fo:color="#000000" style:font-size-complex="12pt" fo:background-color="#FFFFFF"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text-position="super 66.6%"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text-position="super 66.6%"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text-position="super 66.6%"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text-position="super 66.6%"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text-position="super 66.6%"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5909in"/>
        </style:tab-stops>
      </style:paragraph-properties>
    </style:style>
    <style:style style:name="P184" style:parent-style-name="Normal" style:family="paragraph">
      <style:paragraph-properties fo:text-align="justify" fo:line-height="150%"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P191" style:parent-style-name="Normal" style:family="paragraph">
      <style:paragraph-properties fo:line-height="150%" fo:margin-left="0.4923in" fo:text-indent="-0.0986in">
        <style:tab-stops/>
      </style:paragraph-properties>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P193" style:parent-style-name="Normal" style:family="paragraph">
      <style:paragraph-properties fo:line-height="150%"/>
      <style:text-properties fo:font-style="italic" style:font-style-asian="italic" style:font-style-complex="italic" style:font-size-complex="12pt" style:language-asian="lt" style:country-asian="LT"/>
    </style:style>
    <style:style style:name="P194" style:parent-style-name="Normal" style:family="paragraph">
      <style:paragraph-properties fo:line-height="150%"/>
      <style:text-properties fo:font-style="italic" style:font-style-asian="italic" style:font-style-complex="italic" style:font-size-complex="12pt" style:language-asian="lt" style:country-asian="LT"/>
    </style:style>
    <style:style style:name="P195" style:parent-style-name="Normal" style:family="paragraph">
      <style:paragraph-properties fo:line-height="150%"/>
    </style:style>
    <style:style style:name="T196" style:parent-style-name="DefaultParagraphFont" style:family="text">
      <style:text-properties style:font-style-complex="italic" style:font-size-complex="12pt" style:language-asian="lt" style:country-asian="LT"/>
    </style:style>
  </office:automatic-styles>
  <office:body>
    <office:text text:use-soft-page-breaks="true">
      <text:p text:style-name="P1"/>
      <text:p text:style-name="P8"/>
      <text:p text:style-name="P9">Projektas XIVP-1756(2)</text:p>
      <text:p text:style-name="P10"/>
      <text:p text:style-name="P11">LIETUVOS RESPUBLIKOS<text:s/></text:p>
      <text:p text:style-name="P12"><text:span text:style-name="T13">ADMINISTRACINIŲ NUSIŽENGIMŲ KODEKSO<text:s/></text:span><text:span text:style-name="T14">281, 356 IR 589 STRAIPSNIŲ</text:span><text:span text:style-name="T15"><text:s/></text:span><text:span text:style-name="T16">PAKEITIMO<text:s/></text:span></text:p>
      <text:p text:style-name="P17">ĮSTATYMAS<text:s/></text:p>
      <text:p text:style-name="P18"/>
      <text:p text:style-name="P19">2022 m. <text:s text:c="24"/>d. Nr.</text:p>
      <text:p text:style-name="P20">Vilnius</text:p>
      <text:p text:style-name="P21"/>
      <text:p text:style-name="P22"/>
      <text:p text:style-name="P23"><text:span text:style-name="T24">1</text:span><text:span text:style-name="T25"><text:s/>straipsnis.<text:s/></text:span><text:span text:style-name="T26">281 straipsnio pakeitimas</text:span></text:p>
      <text:p text:style-name="P27"><text:span text:style-name="T28">Pakeisti 281 straipsnį ir jį</text:span><text:span text:style-name="T29"><text:s/>išdėstyti taip:</text:span></text:p>
      <text:p text:style-name="P30"><text:span text:style-name="T31">„</text:span><text:span text:style-name="T32">281</text:span><text:span text:style-name="T33"><text:s/>straipsnis.<text:s/></text:span><text:span text:style-name="T34">Lietuvos Respublikos želdynų įstatymo, kitų želdynų ir želdinių apsaugą, priežiūrą ir tvarkymą, želdynų projektavimą, želdinių veisimą reglamentuojančių teisės aktų pažeidimas</text:span><text:span text:style-name="T35"><text:s/></text:span></text:p>
      <text:p text:style-name="P36"><text:span text:style-name="T37">1</text:span><text:span text:style-name="T38">. Neteisėtas krūmų, kurie pagal Želdyn</text:span><text:span text:style-name="T39">ų įstatymą priskiriami saugotiniems želdiniams, naikinimas<text:s/></text:span></text:p>
      <text:p text:style-name="P40"><text:span text:style-name="T41">užtraukia baudą asmenims nuo šešiasdešimt iki dviejų šimtų eurų ir juridinių asmenų vadovams ar kitiems atsakingiems asmenims – nuo aštuoniasdešimt iki trijų šimtų eurų.</text:span></text:p>
      <text:p text:style-name="P42"><text:span text:style-name="T43">2</text:span><text:span text:style-name="T44">.<text:s/></text:span><text:span text:style-name="T45">Neteisėtas medžių,<text:s/></text:span><text:span text:style-name="T46">kurie pagal Želdynų įstatymą priskiriami saugotiniems želdiniams, naikinimas</text:span></text:p>
      <text:p text:style-name="P47"><text:span text:style-name="T48">užtraukia baudą asmenims nuo vieno šimto aštuoniasdešimt iki šešių šimtų eurų ir juridinių asmenų vadovams ar kitiems atsakingiems asmenims – nuo dviejų šimtų keturiasdešimt iki d</text:span><text:span text:style-name="T49">evynių šimtų eurų.</text:span></text:p>
      <text:p text:style-name="P50"><text:span text:style-name="T51">3</text:span><text:span text:style-name="T52">.</text:span><text:span text:style-name="T53"><text:s/></text:span><text:span text:style-name="T54">Neteisėtas ne miško žemėje įveistų ar natūraliai augančių krūmų ar lianų naikinimas<text:s/></text:span></text:p>
      <text:p text:style-name="P55"><text:span text:style-name="T56">užtraukia įspėjimą arba baudą asmenims nuo dvidešimt iki aštuoniasdešimt eurų ir baudą juridinių asmenų vadovams ar kitiems atsakingiems asmenims</text:span><text:span text:style-name="T57"><text:s/></text:span><text:span text:style-name="T58">–</text:span><text:span text:style-name="T59"><text:s/>nuo šešiasdešimt iki vieno šimto septyniasdešimt eurų.</text:span></text:p>
      <text:p text:style-name="P60"><text:span text:style-name="T61">4</text:span><text:span text:style-name="T62">.<text:s/></text:span><text:span text:style-name="T63">Neteisėtas ne miško žemėje įveistų ar natūraliai augančių medžių naikinimas<text:s/></text:span></text:p>
      <text:p text:style-name="P64"><text:span text:style-name="T65">užtraukia įspėjimą arba baudą asmenims nuo keturiasdešimt iki vieno šimto šešiasdešimt eurų ir juridinių asmenų va</text:span><text:span text:style-name="T66">dovams ar kitiems atsakingiems asmenims – nuo vieno šimto dvidešimt iki trijų šimtų keturiasdešimt eurų</text:span></text:p>
      <text:p text:style-name="P67"><text:span text:style-name="T68">5</text:span><text:span text:style-name="T69">. Neteisėtas želdynų statinių ir įrenginių gadinimas, naikinimas ar perkėlimas</text:span></text:p>
      <text:p text:style-name="P70"><text:span text:style-name="T71">užtraukia įspėjimą arba baudą asmenims nuo dvidešimt iki aštuoniasde</text:span><text:span text:style-name="T72">šimt eurų ir baudą juridinių asmenų vadovams ar kitiems atsakingiems asmenims<text:s/></text:span><text:span text:style-name="T73">–</text:span><text:span text:style-name="T74"><text:s/>nuo šešiasdešimt iki vieno šimto septyniasdešimt eurų.</text:span></text:p>
      <text:p text:style-name="P75"><text:span text:style-name="T76">6</text:span><text:span text:style-name="T77">.</text:span><text:span text:style-name="T78"><text:s/></text:span><text:span text:style-name="T79">Sodmenų kokybės reikalavimų pažeidimas, Želdynų įrengimo ir želdinių veisimo taisyklių pažeidimas, Medžių ir krūmų</text:span><text:span text:style-name="T80">, vandens telkinių, esančių želdynuose, priežiūros taisyklių pažeidimas, Želdynų ir želdinių sanitarinės apsaugos taisyklių pažeidimas, Želdinių apsaugos, vykdant statybos darbus, taisyklių pažeidimas<text:s/></text:span></text:p>
      <text:p text:style-name="P81"><text:span text:style-name="T82">užtraukia baudą asmenims nuo trisdešimt iki vieno šimt</text:span><text:span text:style-name="T83">o dvidešimt eurų ir juridinių asmenų vadovams ar kitiems atsakingiems asmenims – nuo šešiasdešimt iki vieno šimto keturiasdešimt eurų.</text:span></text:p>
      <text:p text:style-name="P84"><text:span text:style-name="T85">7</text:span><text:span text:style-name="T86">.</text:span><text:span text:style-name="T87"><text:s/></text:span><text:span text:style-name="T88">Ž</text:span><text:span text:style-name="T89">eldynų ir želdinių inventorizavimo, želdynų ir želdinių būklės ekspertizės,<text:s/></text:span><text:span text:style-name="T90">želdynų projektavimo, įrengimo,<text:s/></text:span><text:span text:style-name="T91">pertvarkymo, želdinių veisimo, medžių ir krūmų kirtimo, genėjimo, želdinių apsaugos nuo ligų ir kenkėjų darbų atlikimas, kai darbus atlieka ar jiems vadovauja juridinių asmenų darbuotojai, kurie neatitinka teisės aktuose numatytų kvalifikacijos reikalavimų</text:span><text:span text:style-name="T92"><text:s/></text:span><text:span text:style-name="T93">šiems darbams atlikti,</text:span></text:p>
      <text:soft-page-break/>
      <text:p text:style-name="P94"><text:span text:style-name="T95">užtraukia įspėjimą arba baudą juridinių asmenų vadovams nuo keturiasdešimt iki devyniasdešimt eurų.</text:span></text:p>
      <text:p text:style-name="P96"><text:span text:style-name="T97">8</text:span><text:span text:style-name="T98">.</text:span><text:span text:style-name="T99"><text:s/></text:span><text:span text:style-name="T100">Želdynų projektavimo reikalavimų pažeidimas</text:span></text:p>
      <text:p text:style-name="P101"><text:span text:style-name="T102">užtraukia baudą nuo vieno šimto keturiasdešimt iki trijų šimtų eurų.</text:span></text:p>
      <text:p text:style-name="P103"><text:span text:style-name="T104">9</text:span><text:span text:style-name="T105">.</text:span><text:span text:style-name="T106"><text:s/></text:span><text:span text:style-name="T107">Leidimų kirsti, kitaip pašalinti iš augimo vietos ar intensyviai genėti saugotinus želdinius išdavimas ar sprendimų kirsti, kitaip pašalinti iš augimo vietos ar intensyviai genėti saugotinus želdinius priėmimas pažeidžiant nustatytus reikalavimus<text:s/></text:span></text:p>
      <text:p text:style-name="P108"><text:span text:style-name="T109">užtrauki</text:span><text:span text:style-name="T110">a baudą juridinių asmenų vadovams ar kitiems atsakingiems asmenims nuo devyniasdešimt iki dviejų šimtų trisdešimt eurų.“</text:span></text:p>
      <text:p text:style-name="P111"/>
      <text:p text:style-name="P112"><text:span text:style-name="T113">2</text:span><text:span text:style-name="T114"><text:s/>straipsnis.<text:s/></text:span><text:span text:style-name="T115">356 straipsnio pakeitimas</text:span></text:p>
      <text:p text:style-name="P116"><text:span text:style-name="T117">Pakeisti 356 straipsn</text:span><text:span text:style-name="T118">į ir jį išdėstyti taip:</text:span></text:p>
      <text:p text:style-name="P119"><text:span text:style-name="T120">„</text:span><text:span text:style-name="T121">356</text:span><text:span text:style-name="T122"><text:s/>straipsnis.<text:s/></text:span><text:span text:style-name="T123">Statybos darbų a</text:span><text:span text:style-name="T124">tlikimas pažeidžiant teisės aktų reikalavimus</text:span></text:p>
      <text:p text:style-name="P125"><text:span text:style-name="T126">Statybos darbų atlikimas pažeidžiant teisės aktų reikalavimus, išskyrus šio kodekso 235 straipsnio 3 ir 5 dalyse, 265 straipsnio 5 dalyje, 281 straipsnio 5</text:span><text:span text:style-name="T127"><text:s/></text:span><text:span text:style-name="T128">dalyje, 314 straipsnio 3 ir 4 dalyse, 350, 351, 352,</text:span><text:span text:style-name="T129"><text:s/>353, 354, 355, 356</text:span><text:span text:style-name="T130">1</text:span><text:span text:style-name="T131">, 356</text:span><text:span text:style-name="T132">2</text:span><text:span text:style-name="T133">, 357, 357</text:span><text:span text:style-name="T134">1</text:span><text:span text:style-name="T135">, 361, 363, 365 straipsniuose, 385 straipsnio 2 ir 4 dalyse, 459 straipsnio 3 ir 8 dalyse, 460 straipsnyje numatytus pažeidimus,</text:span></text:p>
      <text:p text:style-name="P136"><text:span text:style-name="T137">užtraukia įspėjimą arba baudą nuo penkiasdešimt iki vieno tūkstančio eurų.“</text:span></text:p>
      <text:p text:style-name="P138"/>
      <text:p text:style-name="P139"><text:span text:style-name="T140">3</text:span><text:span text:style-name="T141"><text:s/>straipsnis.<text:s/></text:span><text:span text:style-name="T142">589 straipsnio pakeitimas</text:span></text:p>
      <text:p text:style-name="P143"><text:span text:style-name="T144">Pakeisti 589 straipsnio</text:span><text:span text:style-name="T145"><text:s/>49 punktą ir jį išdėstyti taip:</text:span></text:p>
      <text:p text:style-name="P146"><text:span text:style-name="T147">„</text:span><text:span text:style-name="T148">49</text:span><text:span text:style-name="T149">) policijos – dėl šio kodekso 45 straipsnio 4 dalyje, 46 straipsnio 3 dalyje, 48, 62, 63, 65, 69, 71, 72, 73, 74 straipsniuose, 75 straipsnio 1 dalyje,<text:s/></text:span><text:span text:style-name="T150">76, 77, 78, 80, 88, 89, 95 straipsniuose, 98 straipsnio 1 dalyje, 108, 109, 115, 122, 125, 127, 130, 131, 131</text:span><text:span text:style-name="T151">1</text:span><text:span text:style-name="T152">, 133, 134, 137, 142, 143, 150, 151, 152, 153, 154, 155, 159, 160, 161, 162, 163, 164, 166, 167, 168, 169, 170, 171 straipsniuose, 172 straipsnio<text:s/></text:span><text:span text:style-name="T153">1, 2 dalyse, 173, 174, 176, 182, 183, 192, 206, 207, 208, 209, 209</text:span><text:span text:style-name="T154">1</text:span><text:span text:style-name="T155">, 214, 219, 220, 224, 225, 226, 227, 228, 229, 230, 231, 232, 233, 234, 234</text:span><text:span text:style-name="T156">1</text:span><text:span text:style-name="T157">, 234</text:span><text:span text:style-name="T158">2</text:span><text:span text:style-name="T159"><text:s/>straipsniuose, 281 straipsnio 1, 2, 3, 4, 5 dalyse, 282, 290, 307, 321, 336, 339, 340, 342, 346, 366, 367,</text:span><text:span text:style-name="T160"><text:s/>368 straipsniuose, 369 straipsnio 5, 6, 11, 12, 15, 16<text:s/></text:span><text:span text:style-name="T161">dalyse, 414, 415, 416, 417, 420, 421, 422, 423, 424 straipsniuose, 426 straipsnio 1, 2, 3, 5 dalyse, 427, 428, 429, 430, 431, 432, 433 straipsniuose, 434 straipsnio 1, 3 dalyse, 436, 438 straipsniuose</text:span><text:span text:style-name="T162">, 439 straipsnio 2 dalyje, 450<text:s/></text:span><text:span text:style-name="T163">straipsnio<text:s/></text:span><text:span text:style-name="T164">1, 2, 17, 18<text:s/></text:span><text:span text:style-name="T165">dalyse</text:span><text:span text:style-name="T166">, 451, 452, 454, 455, 456, 458, 459, 460, 461, 462, 463, 473, 474 straipsniuose, 479 straipsnio 3, 4 dalyse, 480 straipsnio 1 dalyje, 481, 482, 483, 484, 484</text:span><text:span text:style-name="T167">1</text:span><text:span text:style-name="T168">, 485, 486, 487, 488, 489, 490, 491,<text:s/></text:span><text:span text:style-name="T169">492, 493, 494, 494</text:span><text:span text:style-name="T170">1</text:span><text:span text:style-name="T171">, 495 straipsniuose, 496 straipsnio 1, 2 dalyse, 506 straipsnio 1, 2, 4, 4</text:span><text:span text:style-name="T172">1</text:span><text:span text:style-name="T173">, 5, 6 dalyse, 508, 510</text:span><text:span text:style-name="T174">1</text:span><text:span text:style-name="T175">,<text:s/></text:span><text:soft-page-break/><text:span text:style-name="T176">511, 512, 513, 518, 519, 520, 521, 523, 524 straipsniuose,<text:s/></text:span><text:span text:style-name="T177">526 straipsnio 3 dalyje,</text:span><text:span text:style-name="T178"><text:s/>527, 528, 530, 534, 535, 538, 540, 546, 553, 555</text:span><text:span text:style-name="T179">1</text:span><text:span text:style-name="T180"><text:s/>st</text:span><text:span text:style-name="T181">raipsniuose numatytų administracinių nusižengimų;</text:span><text:span text:style-name="T182">“.</text:span></text:p>
      <text:p text:style-name="P183"/>
      <text:p text:style-name="P184"><text:span text:style-name="T185">4</text:span><text:span text:style-name="T186"><text:s/>straipsnis.<text:s/></text:span><text:span text:style-name="T187">Įstatymo įsigaliojimas<text:s/></text:span></text:p>
      <text:p text:style-name="P188"><text:span text:style-name="T189">Šis įstatymas įsigalioja 2023 m. gegužės 1 d.</text:span></text:p>
      <text:p text:style-name="P190"/>
      <text:p text:style-name="P191"><text:span text:style-name="T192">Skelbiu šį Lietuvos Respublikos Seimo priimtą įstatymą.</text:span></text:p>
      <text:p text:style-name="P193"/>
      <text:p text:style-name="P194"/>
      <text:p text:style-name="P195"><text:span text:style-name="T19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edvilienė</meta:initial-creator>
    <dc:creator>adlibuser</dc:creator>
    <meta:creation-date>2022-11-10T09:31:00Z</meta:creation-date>
    <dc:date>2022-11-10T09:31:00Z</dc:date>
    <meta:print-date>2022-10-24T12:17:00Z</meta:print-date>
    <meta:template xlink:href="Normal.dotm" xlink:type="simple"/>
    <meta:editing-cycles>2</meta:editing-cycles>
    <meta:editing-duration>PT0S</meta:editing-duration>
    <meta:document-statistic meta:page-count="6" meta:paragraph-count="59" meta:word-count="700" meta:character-count="5802" meta:row-count="224" meta:non-whitespace-character-count="5161"/>
  </office:meta>
</office:document-meta>
</file>