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vertical-align="baseline" fo:text-indent="5.425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fo:color="#0563C1" style:text-underline-type="single" style:text-underline-style="solid" style:text-underline-width="auto" style:text-underline-mode="continuous"/>
    </style:style>
    <style:style style:name="T22" style:parent-style-name="DefaultParagraphFont" style:family="text">
      <style:text-properties fo:color="#0563C1" style:text-underline-type="single" style:text-underline-style="solid" style:text-underline-width="auto" style:text-underline-mode="continuous"/>
    </style:style>
    <style:style style:name="T23" style:parent-style-name="DefaultParagraphFont" style:family="text">
      <style:text-properties fo:color="#0563C1" style:text-underline-type="single" style:text-underline-style="solid" style:text-underline-width="auto" style:text-underline-mode="continuous"/>
    </style:style>
    <style:style style:name="T24" style:parent-style-name="DefaultParagraphFont" style:family="text">
      <style:text-properties fo:color="#333333"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LIETUVOS RESPUBLIKOS ŽEMĖS ŪKIO MINISTRAS</text:p>
      <text:p text:style-name="P7"/>
      <text:p text:style-name="P8"/>
      <text:p text:style-name="P9">ĮSAKYMAS</text:p>
      <text:p text:style-name="P10"><text:span text:style-name="T11">DĖL LIETUVOS ŽEMĖS ŪKIO IR KAIMO PLĖTROS 2023–2027 METŲ STRATEGINIO PLANO INTERVENCINĖS PRIEMONĖS „</text:span><text:span text:style-name="T12">Investicijos į žemės ūkio vALDAS</text:span><text:span text:style-name="T13">“ ĮGYVENDINIMO TAISYKLIŲ PATVIRTINIMO</text:span></text:p>
      <text:p text:style-name="P14"/>
      <text:p text:style-name="P15">2023 m. <text:s text:c="11"/>d. Nr. 3D-</text:p>
      <text:p text:style-name="P16">Vilnius</text:p>
      <text:p text:style-name="P17"/>
      <text:p text:style-name="P18"/>
      <text:p text:style-name="P19"><text:span text:style-name="T20">Įgyvendindamas<text:s/></text:span>2021 m. gruodžio 2 d. Europos Parlamento ir Tarybos reglamentą<text:s/><text:a xlink:href="http://eur-lex.europa.eu/legal-content/LIT/TXT/?uri=CELEX:32115R2021&amp;locale=lt" office:target-frame-name="_blank" xlink:show="new"><text:span text:style-name="T21">(ES) 2021/2115</text:span></text:a>,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a xlink:href="http://eur-lex.europa.eu/legal-content/LIT/TXT/?uri=CELEX:32013R1305&amp;locale=lt" office:target-frame-name="_blank" xlink:show="new"><text:span text:style-name="T22">(ES) Nr. 1305/2013</text:span></text:a><text:s/>ir<text:s/><text:a xlink:href="http://eur-lex.europa.eu/legal-content/LIT/TXT/?uri=CELEX:32013R1307&amp;locale=lt" office:target-frame-name="_blank" xlink:show="new"><text:span text:style-name="T23">(ES) Nr. 1307/2013</text:span></text:a>, su paskutiniais pakeitimais, padarytais<text:s/><text:span text:style-name="T24">2023 m. vasario 8 d.</text:span><text:span text:style-name="T25"><text:s/>K</text:span><text:span text:style-name="T26">omisijos deleguotuoju reglamentu<text:s/></text:span><text:a xlink:href="http://eur-lex.europa.eu/legal-content/LIT/TXT/?uri=CELEX:3813R2023&amp;locale=lt" office:target-frame-name="_blank" xlink:show="new"><text:span text:style-name="T27">(ES) 2023/813</text:span></text:a><text:span text:style-name="T28">,<text:s/></text:span><text:span text:style-name="T29">Lietuvos<text:s/></text:span><text:soft-page-break/><text:span text:style-name="T30">Respublikos žemės ūkio ministerijos nuostatų, pa</text:span><text:span text:style-name="T31">tvirtintų Lietuvos Respublikos Vyriausybės 1998 m. rugsėjo 15 d. nutarimu Nr. 1120 „Dėl Lietuvos Respublikos žemės ūkio ministerijos nuostatų patvirtinimo“,<text:s/></text:span><text:span text:style-name="T32">7.1, 8.2 ir 14.1<text:s/></text:span><text:span text:style-name="T33">papunkčius ir Lietuvos Respublikos Vyriausybės 2020 m. lapkričio 25 d. nutarimo Nr</text:span><text:span text:style-name="T34">. 1322 „Dėl Pasirengimo administruoti Europos Sąjungos lėšas ir jų administravimo“ 3.1.1 papunktį,</text:span></text:p>
      <text:p text:style-name="P35"><text:span text:style-name="T36">tvirtinu</text:span><text:span text:style-name="T37"><text:s/>Lietuvos žemės ūkio ir kaimo plėtros 2023–2027 metų strateginio plano intervencinės <text:s/>priemonės „Investicijos į žemės ūkio valdas“ įgyvendinimo taisykles (pridedama).<text:s/></text:span></text:p>
      <text:p text:style-name="P38"/>
      <text:p text:style-name="P39"/>
      <text:p text:style-name="P40"/>
      <text:p text:style-name="P41"><text:span text:style-name="T42">Žemės ūkio ministras <text:s text:c="62"/></text:span><text:span text:style-name="T43"><text:s text:c="3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9-11T10:05:00Z</meta:creation-date>
    <dc:date>2023-09-11T10:05:00Z</dc:date>
    <meta:template xlink:href="Normal.dotm" xlink:type="simple"/>
    <meta:editing-cycles>2</meta:editing-cycles>
    <meta:editing-duration>PT0S</meta:editing-duration>
    <meta:document-statistic meta:page-count="2" meta:paragraph-count="22" meta:word-count="228" meta:character-count="1900" meta:row-count="56" meta:non-whitespace-character-count="1694"/>
  </office:meta>
</office:document-meta>
</file>