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margin-left="5.6111in">
        <style:tab-stops/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P52" style:parent-style-name="Normal" style:family="paragraph">
      <style:paragraph-properties fo:widows="0" fo:orphans="0" fo:text-indent="0.3937in"/>
      <style:text-properties fo:hyphenate="false"/>
    </style:style>
    <style:style style:name="P53" style:parent-style-name="Normal" style:family="paragraph">
      <style:paragraph-properties fo:widows="0" fo:orphans="0" fo:text-indent="0.3937in"/>
      <style:text-properties fo:hyphenate="false"/>
    </style:style>
    <style:style style:name="T5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indent="0.3937in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P61" style:parent-style-name="Normal" style:family="paragraph">
      <style:paragraph-properties fo:widows="0" fo:orphans="0" fo:text-indent="0.3937in"/>
      <style:text-properties fo:hyphenate="false"/>
    </style:style>
    <style:style style:name="T62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widows="0" fo:orphans="0"/>
      <style:text-properties style:font-name-asian="Lucida Sans Unicode" fo:font-style="italic" style:font-style-asian="italic" style:font-style-complex="italic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size-complex="11pt"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MOKESČIO UŽ APLINKOS TERŠIMĄ ĮSTATYMO NR. VIII-1183 9 STRAIPSNIO PAKEITIMO IR PAPILDYMO</text:p>
      <text:p text:style-name="P12">ĮSTATYMAS</text:p>
      <text:p text:style-name="P13"/>
      <text:p text:style-name="P14"/>
      <text:p text:style-name="P15">2016 m. <text:s text:c="20"/>d. <text:s text:c="4"/>Nr.</text:p>
      <text:p text:style-name="P16"/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1</text:span><text:span text:style-name="T25">. Pakeisti 9 straipsnio 4<text:s/></text:span><text:span text:style-name="T26">dalies 3 punktą:</text:span></text:p>
      <text:p text:style-name="P27"><text:span text:style-name="T28">„</text:span><text:span text:style-name="T29">3</text:span><text:span text:style-name="T30">) nuslėptą apmokestinamųjų gaminių kiekį dauginant iš tarifo nurodyto šio Įstatymo 3 priedėlyje, ir koeficiento 2;“;</text:span></text:p>
      <text:p text:style-name="P31"><text:span text:style-name="T32">2</text:span><text:span text:style-name="T33">. Papildyti 9 straipsnio 4 dalį nauju 5 punktu:</text:span></text:p>
      <text:p text:style-name="P34"><text:span text:style-name="T35">„</text:span><text:span text:style-name="T36">5</text:span><text:span text:style-name="T37">) nuslėptą, t. y mokesčio mokėtojo teiktoje deklaracijoje</text:span><text:span text:style-name="T38"><text:s/>nedeklaruotą apmokestinamosios pakuotės kiekį, kai mokesčio mokėtojas vykdė Vyriausybės ar jos įgaliotų institucijų nustatyta tvarka gaminių pripildytos apmokestinamosios pakuotės apskaitą, dauginanti iš tarifo nurodyto šio Įstatymo 4 priedėlyje, ir koefi</text:span><text:span text:style-name="T39">ciento 2;“;</text:span></text:p>
      <text:p text:style-name="P40"><text:span text:style-name="T41">3</text:span><text:span text:style-name="T42">. Papildyti 9 straipsnio 4 dalį nauju 6 punktu:</text:span></text:p>
      <text:p text:style-name="P43"><text:span text:style-name="T44">„</text:span><text:span text:style-name="T45">6</text:span><text:span text:style-name="T46">) Kai mokesčio mokėtojas nevykdė Vyriausybės ar jos įgaliotų institucijų nustatyta tvarka gaminių pripildytos apmokestinamosios pakuotės apskaitos ir (ar) nepateikė apmokestinamosios<text:s/></text:span><text:span text:style-name="T47">pakuotės apskaitos dokumentų kontroliuojančiam pareigūnui ir neteikė deklaracijos, mokesčio mokėtojas moka 10000 eurų dydžio mokestį už aplinkos teršimą apmokestinamosios pakuotės atliekomis arba mokestį už aplinkos teršimą apmokestinamosios pakuotės atlie</text:span><text:span text:style-name="T48">komis taikant didesnį tarifą, kuris apskaičiuojamas</text:span><text:span text:style-name="T49"><text:s/>dauginant mokesčio mokėtojo per tikrinamąjį mokestinį laikotarpį gautas pajamas už Lietuvos Respublikos vidaus rinkai tiektus gaminius (prekes ir produkciją) iš koeficiento 0,02. Mokesčio mokėtojas pats p</text:span><text:span text:style-name="T50">asirenka kurią baudą mokės.</text:span><text:span text:style-name="T51">“.</text:span></text:p>
      <text:p text:style-name="P52"/>
      <text:p text:style-name="P53"><text:span text:style-name="T54">2</text:span><text:span text:style-name="T55"><text:s/>straipsnis</text:span><text:span text:style-name="T56">.<text:s/></text:span><text:span text:style-name="T57">Įstatymo įsigaliojimas ir įgyvendinimas</text:span></text:p>
      <text:p text:style-name="P58"><text:span text:style-name="T59">Šis Įstatymas įsigalioja 2017 m. liepos 1 d.</text:span></text:p>
      <text:p text:style-name="P60"/>
      <text:p text:style-name="P61"><text:span text:style-name="T62">Skelbiu šį Lietuvos Respublikos Seimo priimtą įstatymą</text:span></text:p>
      <text:p text:style-name="P63"/>
      <text:p text:style-name="P64"/>
      <text:p text:style-name="P65"/>
      <text:p text:style-name="P66">Respublikos Prezidentas</text:p>
      <text:p text:style-name="P67"/>
      <text:p text:style-name="P68"/>
      <text:p text:style-name="P69">Teikia</text:p>
      <text:p text:style-name="P70"><text:span text:style-name="T71">Seimo nary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juozapaitis</meta:initial-creator>
    <dc:creator>adlibuser</dc:creator>
    <meta:creation-date>2016-11-17T07:10:00Z</meta:creation-date>
    <dc:date>2016-11-17T07:10:00Z</dc:date>
    <meta:print-date>2016-10-05T05:39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11" meta:character-count="1771" meta:row-count="76" meta:non-whitespace-character-count="1599"/>
  </office:meta>
</office:document-meta>
</file>