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5.808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8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P70" style:parent-style-name="Normal" style:family="paragraph">
      <style:paragraph-properties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8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ISUOMENĖS INFORMAVIMO ĮSTATYMO<text:s/></text:span><text:span text:style-name="T14">NR.</text:span><text:span text:style-name="T15"> I-1418</text:span><text:span text:style-name="T16"><text:s/></text:span><text:span text:style-name="T17">34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 m.                      d. Nr. </text:span><text:span text:style-name="T25"><text:line-break/></text:span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4</text:span><text:span text:style-name="T33">1</text:span><text:span text:style-name="T34"><text:s/>straipsnio pakeitimas</text:span></text:p>
      <text:p text:style-name="P35"><text:span text:style-name="T36">Pakeisti 34</text:span><text:span text:style-name="T37">1</text:span><text:span text:style-name="T38"> </text:span><text:span text:style-name="T39">straipsnio 2</text:span><text:span text:style-name="T40">1</text:span><text:span text:style-name="T41"> </text:span><text:span text:style-name="T42">dalį:</text:span></text:p>
      <text:p text:style-name="P43"><text:span text:style-name="T44">„</text:span><text:span text:style-name="T45">2</text:span><text:span text:style-name="T46">1</text:span><text:span text:style-name="T47">.</text:span><text:span text:style-name="T48"> </text:span><text:span text:style-name="T49">Lietuvos Respublikoje draudžiama retransliuoti ir</text:span><text:span text:style-name="T50"> </text:span><text:span text:style-name="T51">(ar) platinti internete<text:s/></text:span><text:span text:style-name="T52">Rusijos Federacijos ar Baltarusijos Respublikos<text:s/></text:span><text:span text:style-name="T53">įsteigtų, tiesiogiai ar netiesiogiai valdomų, kontroliuojamų ar<text:s/></text:span><text:span text:style-name="T54">finansuojamų subjektų radijo programas, televizijos programas ir</text:span><text:span text:style-name="T55"> </text:span><text:span text:style-name="T56">(ar) atskiras programas, išskyrus atvejus, kai Komisija suteikia leidimą retransliuoti ir (ar) platinti tokias programas arba kai jos retransliuojamos ir (ar) platinamos iš Europos Sąjungos v</text:span><text:span text:style-name="T57">alstybių narių ar Europos konvenciją dėl televizijos be sienų ratifikavusių valstybių. Šis<text:s/></text:span><text:span text:style-name="T58">draudimas taikomas tol, kol Nacionalinio saugumo strategijoje, patvirtintoje Lietuvos Respublikos Seimo 2002</text:span><text:span text:style-name="T59"> </text:span><text:span text:style-name="T60">m. gegužės 28</text:span><text:span text:style-name="T61"> </text:span><text:span text:style-name="T62">d. nutarimu Nr.</text:span><text:span text:style-name="T63"> </text:span><text:span text:style-name="T64">IX-907 „Dėl Nacionalinio s</text:span><text:span text:style-name="T65">augumo strategijos patvirtinimo“, Rusijos Federacija ir</text:span><text:span text:style-name="T66"> </text:span><text:span text:style-name="T67">(arba) Baltarusijos Respublika yra nurodytos kaip keliančios pavojų ir grėsmę Lietuvos Respublikos nacionaliniam saugumui.</text:span><text:span text:style-name="T68">“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Šis įstatymas įsigalioja 2</text:span><text:span text:style-name="T76">024</text:span><text:span text:style-name="T77"> </text:span><text:span text:style-name="T78">m. spalio 1</text:span><text:span text:style-name="T79"> </text:span><text:span text:style-name="T80">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4-12T07:45:00Z</meta:creation-date>
    <dc:date>2024-04-12T07:45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2" meta:paragraph-count="36" meta:word-count="167" meta:character-count="1273" meta:row-count="67" meta:non-whitespace-character-count="1142"/>
  </office:meta>
</office:document-meta>
</file>