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fo:font-size="13pt" style:font-size-asian="13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R. BALBIERIŠKIO PAGRINDINĖS MOKYKLOS DIDŽIAUSIO LEISTINO PAREIGYBIŲ<text:s/></text:span><text:span text:style-name="T39">SKAIČIAUS PATVIRTINIMO</text:span></text:p>
      <text:p text:style-name="P40"/>
      <text:p text:style-name="P41"/>
      <text:p text:style-name="P42">2016 m. rugpjūčio18 d. Nr. (1.3)-T1-187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r. Balbieriški</text:span><text:span text:style-name="T47">o pagrindinės mokyklos nuostatų, patvirtintų Prienų rajono savivaldybės tarybos 2015 m. birželio 25 d. sprendimu Nr. T3-140 „Dėl kai kurių Prienų rajono savivaldybės mokyklų nuostatų patvirtinimo“, 6.5 papunkčiu ir<text:s/></text:span><text:span text:style-name="T48">atsižvelgdama į Prienų r. Balbieriškio pa</text:span><text:span text:style-name="T49">grindinės mokyklos <text:s/>direktoriaus 2016-08-08 raštą Nr. (1.9)-D3-64, 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rienų r. Balbieriškio pagrindinės mokyklos didžiausią leistiną pareigybių skaičių –<text:s/></text:span><text:span text:style-name="T56">29,7.</text:span></text:p>
      <text:p text:style-name="P57"><text:span text:style-name="T58">2</text:span><text:span text:style-name="T59">. Įpareigoti Prienų r. Balbie</text:span><text:span text:style-name="T60">riškio pagrindinės mokyklos direktorių tvirtinti pareigybių sąrašą atsižvelgiant į didžiausią leistiną pareigybių skaičių ir neviršijant mokyklai nustatyto darbo užmokesčio fondo.</text:span></text:p>
      <text:p text:style-name="P61"><text:span text:style-name="T62">3</text:span><text:span text:style-name="T63">. Pripažinti netekusiu galios Prienų rajono savivaldybės tarybos 2015<text:s/></text:span><text:span text:style-name="T64">m. birželio 25 d. sprendimo Nr. T3-141 „Dėl Prienų r. Balbieriškio ir Šilavoto pagrindinių mokyklų didžiausio leistino pareigybių skaičiaus patvirtinimo“ 1.1 papunktį.</text:span></text:p>
      <text:p text:style-name="P65"><text:span text:style-name="T66">4</text:span><text:span text:style-name="T67">. Nustatyti, kad šis sprendimas įsigalioja 2016 m. rugsėjo 1 d.</text:span></text:p>
      <text:p text:style-name="P68"><text:span text:style-name="T69">Šis sprendimas gali</text:span><text:span text:style-name="T70"><text:s/>būti skundžiamas Lietuvos Respublikos administracinių bylų teisenos įstatymo nustatyta tvarka.</text:span></text:p>
      <text:p text:style-name="P71"/>
      <text:p text:style-name="P72">Savivaldybės meras<text:tab/><text:tab/><text:tab/><text:tab/><text:s text:c="6"/></text:p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8-19T09:47:00Z</meta:creation-date>
    <dc:date>2016-08-19T09:47:00Z</dc:date>
    <meta:print-date>2016-08-10T08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4" meta:character-count="1653" meta:row-count="38" meta:non-whitespace-character-count="1461"/>
  </office:meta>
</office:document-meta>
</file>