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4.627in" fo:text-indent="-0.4923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627in" fo:text-indent="-0.4923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line-height="107%" fo:text-indent="0.5in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line-height="107%"/>
      <style:text-properties style:font-name-asian="Calibri" style:font-size-complex="12pt"/>
    </style:style>
    <style:style style:name="P58" style:parent-style-name="Normal" style:family="paragraph">
      <style:paragraph-properties fo:line-height="107%"/>
      <style:text-properties style:font-name-asian="Calibri" style:font-size-complex="12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paragraph-properties fo:line-height="107%"/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paragraph-properties fo:text-indent="1in"/>
      <style:text-properties style:font-name-asian="Calibri" style:font-size-complex="12pt"/>
    </style:style>
    <style:style style:name="P63" style:parent-style-name="Normal" style:family="paragraph">
      <style:paragraph-properties fo:text-indent="1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<text:span text:style-name="T8">Projektas<text:s/></text:span></text:p>
      <text:p text:style-name="P9"/>
      <text:p text:style-name="P10"/>
      <text:p text:style-name="P11">LIETUVOS RESPUBLIKOS</text:p>
      <text:p text:style-name="P12"><text:span text:style-name="T13">VIEŠŲJŲ PIRKIMŲ,<text:s/></text:span><text:span text:style-name="T14">ATLIEKAMŲ VANDENTVARKOS, ENERGETIKOS, TRANSPORTO IR PAŠTO PASLAUGŲ SRITIES PERKANČIŲJŲ SUBJEKTŲ,</text:span><text:span text:style-name="T15"><text:s/>ĮSTATYMO<text:s/></text:span><text:span text:style-name="T16">NR.<text:s/></text:span><text:span text:style-name="T17">XIII-328<text:s/></text:span><text:span text:style-name="T18">12 ir 13 STRAIPSNIŲ pakeitimo įstatymas</text:span></text:p>
      <text:p text:style-name="P19"/>
      <text:p text:style-name="P20">2023 m. <text:s text:c="22"/>d. Nr.<text:s/>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12 straipsnio pakeitimas</text:span></text:p>
      <text:p text:style-name="P28"><text:span text:style-name="T29">Pakeisti 12 straipsnio 3 dalį ir ją išdėstyti taip:</text:span></text:p>
      <text:p text:style-name="P30">„3. Mažos vertės pirkimu laikomas supaprastintas pirkimas, kai prekių ar paslaugų pirkimo numatoma vertė yra mažesnė kaip 70 000 Eur (septyniasdešimt<text:s/>tūkstančių eurų) (be pridėtinės vertės mokesčio), o darbų pirkimo numatoma vertė yra mažesnė kaip 174 000 Eur (vienas šimtas septyniasdešimt keturi tūkstančiai eurų) (be pridėtinės vertės mokesčio), ir šio įstatymo 13 straipsnio 9 dalyje nurodytas pirkimas.“</text:p>
      <text:p text:style-name="P31"/>
      <text:p text:style-name="P32"><text:span text:style-name="T33">2</text:span><text:span text:style-name="T34"><text:s/>straipsnis.<text:s/></text:span><text:span text:style-name="T35">13 straipsnio pakeitimas</text:span></text:p>
      <text:p text:style-name="P36"><text:span text:style-name="T37">Pakeisti 13 straipsnio 9 dalį ir ją išdėstyti taip:</text:span></text:p>
      <text:p text:style-name="P38">„9. Neatsižvelgdamas į tai, kad numatoma pirkimo vertė yra lygi mažos vertės pirkimo ribai arba ją viršija, perkantysis subjektas turi teisę šio įstatymo nustatyta tvarka atlikti mažos vertės<text:s/><text:soft-page-break/>pirkimą atskiroms pirkimo dalims, kurių bendra vertė yra mažesnė kaip 70 000 Eur (septyniasdešimt tūkstančių eurų) (be pridėtinės vertės mokesčio) to paties tipo prekių ar paslaugų sutarčių vertės, o perkant darbus – mažesnė kaip 174 000 Eur (vienas šimtas septyniasdešimt keturi tūkstančiai eurų) (be pridėtinės vertės mokesčio).<text:span text:style-name="T39">“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1</text:span><text:span text:style-name="T47">.</text:span><text:span text:style-name="T48"><text:tab/>Šis įstatymas įsigalioja 2024 m. gegužės 1 d</text:span><text:span text:style-name="T49">.</text:span></text:p>
      <text:p text:style-name="P50">2. Viešųjų pirkimų tarnyba iki 2024 m. balandžio 30 d.<text:s/><text:span text:style-name="T51">priima šio įstatymo įgyvendinamuos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Teikia</text:p>
      <text:p text:style-name="P61">Seimo nariai<text:tab/><text:tab/>Vilius Semeška</text:p>
      <text:p text:style-name="P62">Andrius Kupčinskas</text:p>
      <text:p text:style-name="P63"><text:span text:style-name="T64">Lauryn</text:span><text:span text:style-name="T65">as Kas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04-09T09:21:00Z</meta:creation-date>
    <dc:date>2024-04-09T09:2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0" meta:character-count="1759" meta:row-count="32" meta:non-whitespace-character-count="1545"/>
  </office:meta>
</office:document-meta>
</file>