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left="5.4in" fo:text-indent="5.9416in">
        <style:tab-stops>
          <style:tab-stop style:type="left" style:position="-4.7104in"/>
          <style:tab-stop style:type="center" style:position="-1.9375in"/>
          <style:tab-stop style:type="right" style:position="1.525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left="5.4in">
        <style:tab-stops>
          <style:tab-stop style:type="left" style:position="-4.7104in"/>
          <style:tab-stop style:type="center" style:position="-1.9375in"/>
          <style:tab-stop style:type="right" style:position="1.52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5.580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/>
      <style:text-properties fo:hyphenate="false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05%" fo:text-indent="0.5909in"/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/>
      <style:text-properties fo:hyphenate="false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4902in"/>
      <style:text-properties style:font-name="Thorndale" style:font-name-asian="HG Mincho Light J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indent="0.5909in"/>
      <style:text-properties style:font-name="Thorndale" style:font-name-asian="HG Mincho Light J" style:font-weight-complex="bold"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8"/>
      <text:p text:style-name="P9"/>
      <text:h text:style-name="P10" text:outline-level="2">Projektas</text:h>
      <text:h text:style-name="P11" text:outline-level="2"/>
      <text:h text:style-name="P12" text:outline-level="2">ŠIAULIŲ MIESTO SAVIVALDYBĖS TARYBA</text:h>
      <text:p text:style-name="P13"/>
      <text:p text:style-name="P14">SPRENDIMAS</text:p>
      <text:p text:style-name="P15"><text:span text:style-name="T16">DĖL ŠIAULIŲ MIESTO SAVIVALDYBĖS TARYBOS 2021 M. GRUODŽIO 23 D. SPRENDIMO NR. T-481 „DĖL FINANSINĖS PARAMOS SKYRIMO<text:s/></text:span><text:span text:style-name="T17">AUKŠTOS PROFESINĖS KVALIFIKACIJOS SPECIALISTAMS <text:s/>TVARKOS APRAŠO PATVIRTINIMO“ PAKEITIMO</text:span></text:p>
      <text:p text:style-name="P18"/>
      <text:p text:style-name="P19">2023 m. .............................. d. Nr. ...</text:p>
      <text:p text:style-name="P20">Šiauliai</text:p>
      <text:p text:style-name="P21"/>
      <text:p text:style-name="P22"/>
      <text:p text:style-name="P23"><text:span text:style-name="T24">Vadovaudamasi Lietuvos Respublikos vietos savivaldos įstatymo 3 straipsnio 3 dalies 2 punktu, <text:s/>18 straipsnio 1 dalimi,<text:s/></text:span><text:span text:style-name="T25">2022 m. birželio 30 d. Lietuvos Respublikos vietos savivaldos įstatymo Nr. I-533 pakeitimo įstatymo Nr. XIV-1268 2 straipsnio 1 ir 2 dali</text:span><text:span text:style-name="T26">mis, 1 straipsniu pakeisto Lietuvos Respublikos vietos savivaldos įstatymo 3 straipsnio <text:s/>3 punktu,<text:s/></text:span><text:span text:style-name="T27">2022 m. birželio 30 d.<text:s/></text:span><text:span text:style-name="T28">Lietuvos Respublikos Šiaulių miesto ir Šiaulių rajono savivaldybių teritorijų ribų keitimo įstatymu Nr. XIV-1378,</text:span><text:span text:style-name="T29"><text:s/>Šiaulių miesto saviv</text:span><text:span text:style-name="T30">aldybės taryba<text:s/></text:span><text:span text:style-name="T31">nusprendžia:</text:span></text:p>
      <text:p text:style-name="P32"><text:span text:style-name="T33">Pakeisti Finansinės paramos skyrimo aukštos profesinės kvalifikacijos specialistams tvarkos aprašą, patvirtintą Šiaulių miesto savivaldybės tarybos 2021 m. gruodžio 23 d. sprendimo Nr. T-481 <text:s/>„Dėl Finansinės paramos skyrimo aukštos profesinės kvalifikacijo</text:span><text:span text:style-name="T34">s specialistams<text:s/></text:span><text:soft-page-break/><text:span text:style-name="T35">tvarkos aprašo patvirtinimo“ 1 punktu:</text:span></text:p>
      <text:p text:style-name="P36"><text:span text:style-name="T37">1</text:span><text:span text:style-name="T38">. <text:s/>3.6. papunktį išdėstyti taip:<text:s/></text:span></text:p>
      <text:p text:style-name="P39"><text:span text:style-name="T40">„</text:span><text:span text:style-name="T41">3.6</text:span><text:span text:style-name="T42">.<text:s/></text:span><text:span text:style-name="T43">Finansinės paramos teikimo aukštos kvalifikacijos specialistams</text:span><text:span text:style-name="T44"><text:s/>komisija (toliau – Komisija) – Savivaldybės vykdomosios institucijos sudaryta komisija.“<text:s/></text:span></text:p>
      <text:p text:style-name="P45"><text:span text:style-name="T46">2</text:span><text:span text:style-name="T47">. <text:s/>5.1. papunktį <text:s/>išdėstyti taip:<text:s/></text:span></text:p>
      <text:p text:style-name="P48"><text:span text:style-name="T49">„<text:s/></text:span><text:span text:style-name="T50">5.1</text:span><text:span text:style-name="T51">. dvejų metų būsto nuomos Šiaulių <text:s/>miesto savivaldybės teritorijoje ar Šiaulių rajone išlaidoms padengti. Finansinės paramos suma negali būti didesnė nei būsto nuomos sutartyje numatyta dvejų metų būsto nu</text:span><text:span text:style-name="T52">omos išlaidų suma;“</text:span></text:p>
      <text:p text:style-name="P53"><text:span text:style-name="T54">3</text:span><text:span text:style-name="T55">.<text:s/></text:span><text:span text:style-name="T56"><text:s/>6 punktą <text:s/>išdėstyti taip:<text:s/></text:span></text:p>
      <text:p text:style-name="P57"><text:span text:style-name="T58">„</text:span><text:span text:style-name="T59">6</text:span><text:span text:style-name="T60">. Aprašo 5.1. papunktyje numatyta finansinė parama skiriama specialistui, neturinčiam nekilnojamojo turto Šiaulių <text:s/>miesto savivaldybės teritorijoje arba Šiaulių rajone.“</text:span></text:p>
      <text:p text:style-name="P61"><text:span text:style-name="T62">4</text:span><text:span text:style-name="T63">.<text:s/></text:span><text:span text:style-name="T64"><text:s/>9 punktą <text:s/>i</text:span><text:span text:style-name="T65">šdėstyti taip:<text:s/></text:span></text:p>
      <text:p text:style-name="P66"><text:span text:style-name="T67">„</text:span><text:span text:style-name="T68">9</text:span><text:span text:style-name="T69">. Specialistui, kuriam parama suteikta <text:s/>5.1. papunktyje nurodytam tikslui, finansinės paramos teikimo metais įsigijus nuosavą būstą Šiaulių miesto savivaldybės teritorijoje ar Šiaulių rajone, neišmokėta finansinės paramos suma, jo prašy</text:span><text:span text:style-name="T70">mu ir <text:s/>pateikus būsto įsigijimo sutartį,</text:span><text:span text:style-name="T71"><text:s/></text:span><text:span text:style-name="T72">Finansinės paramos teikimo aukštos kvalifikacijos specialistams komisijos (toliau – Komisija) sprendimu gali būti pervesta į jo nurodytą sąskaitą ir turi būti panaudota būsto pirkimo išlaidoms padengti.“<text:s/></text:span></text:p>
      <text:p text:style-name="P73"><text:span text:style-name="T74">5</text:span><text:span text:style-name="T75">. <text:s/>12 punktą išdėstyti taip:<text:s/></text:span></text:p>
      <text:p text:style-name="P76"><text:span text:style-name="T77">„</text:span><text:span text:style-name="T78">12</text:span><text:span text:style-name="T79">. Specialistas, norėdamas gauti finansinę paramą, Savivaldybės administracijai pateikia:</text:span></text:p>
      <text:p text:style-name="P80"><text:span text:style-name="T81">12.1</text:span><text:span text:style-name="T82">. prašymą suteikti finansinę paramą (priedas);</text:span></text:p>
      <text:p text:style-name="P83"><text:span text:style-name="T84">12.2</text:span><text:span text:style-name="T85">. d</text:span><text:span text:style-name="T86">arbo sutarties ar susitarimo su įmone dėl priėmimo į darbą arba kito</text:span><text:span text:style-name="T87"><text:s/>dokumento, įrodančio priėmimo į darbą faktą, kopiją;</text:span></text:p>
      <text:p text:style-name="P88"><text:span text:style-name="T89">12.3</text:span><text:span text:style-name="T90">. aukštojo mokslo baigimo diplomo kopiją ir (arba) kvalifikaciją patvirtinančio dokumento kopiją, jei įsidarbina į reglamentuojamas pareigas, kurioms reikia turėti tam tikrą kvalifikaciją, arba<text:s/></text:span><text:span text:style-name="T91">dokumento, patvirtinančio ne mažesnę kaip penkerių metų profesinę patirtį,<text:s/></text:span><text:soft-page-break/><text:span text:style-name="T92">kuri yra būtina siekiant eiti tam tikras pareigas ar dirbti konkrečiame sektoriuje, nurodytiems darbo sutartyje ar kitame teisiniame dokumente, kopiją.“</text:span></text:p>
      <text:p text:style-name="P93"><text:span text:style-name="T94">6</text:span><text:span text:style-name="T95">. <text:s/>15 punktą <text:s/>išd</text:span><text:span text:style-name="T96">ėstyti taip:<text:s/></text:span></text:p>
      <text:p text:style-name="P97"><text:span text:style-name="T98">„</text:span><text:span text:style-name="T99">15</text:span><text:span text:style-name="T100">. <text:s/>Komisija savo darbe vadovaujasi Savivaldybės vykdomosios institucijos patvirtintu Komisijos darbo reglamentu ir Aprašu.“<text:s/></text:span></text:p>
      <text:p text:style-name="P101"><text:span text:style-name="T102">7</text:span><text:span text:style-name="T103">. <text:s/>19 punktą <text:s/>išdėstyti taip:<text:s/></text:span></text:p>
      <text:p text:style-name="P104"><text:span text:style-name="T105">„</text:span><text:span text:style-name="T106">19</text:span><text:span text:style-name="T107">. Savivaldybės administracijos Ekonomikos ir investicijų skyrius (t</text:span><text:span text:style-name="T108">oliau – Ekonomikos ir investicijų skyrius) rengia Trišalės sutarties, kurios forma tvirtinama Savivaldybės vykdomosios institucijos, projektą, vertina finansinės paramos tikslinio panaudojimo dokumentus ir teikia Apskaitos skyriui pranešimą dėl finansinės<text:s/></text:span><text:span text:style-name="T109">paramos išmokėjimo.“</text:span></text:p>
      <text:p text:style-name="P110"><text:span text:style-name="T111">8</text:span><text:span text:style-name="T112">. <text:s/>22 punktą <text:s/>išdėstyti taip:<text:s/></text:span></text:p>
      <text:p text:style-name="P113"><text:span text:style-name="T114">„</text:span><text:span text:style-name="T115">22</text:span><text:span text:style-name="T116">. Finansinė parama, nurodyta Aprašo 5.1. papunktyje, specialistui pervedama</text:span><text:span text:style-name="T117"><text:s/></text:span><text:span text:style-name="T118">avansiniais mokėjimais, kas 6 (šešis) mėnesius. Avansinių mokėjimų suma perskaičiuojama priklausomai nuo būsto<text:s/></text:span><text:span text:style-name="T119">nuomos kainos, nurodytos būsto nuomos sutartyje, ir negali būti didesnė kaip 1 500 Eur. Pirminis avansas išmokamas per 20 (dvidešimt) kalendorinių dienų po Trišalės sutarties pasirašymo dienos Trišalėje sutartyje nustatytomis sąlygomis. Vėlesni avansiniai<text:s/></text:span><text:span text:style-name="T120">mokėjimai išmokami, kai specialistas Ekonomikos ir investicijų skyriui pateikia Savivaldybės vykdomosios institucijos patvirtintą nustatytos formos ataskaitą apie pirminiu avansu gautos sumos tikslinį panaudojimą</text:span><text:span text:style-name="T121">,<text:s/></text:span><text:span text:style-name="T122">nuomos apmokėjimą pagrindžiančius dokument</text:span><text:span text:style-name="T123">us ir Savivaldybės vykdomosios institucijos patvirtintą nustatytos formos prašymą.“</text:span></text:p>
      <text:p text:style-name="P124"><text:span text:style-name="T125">9</text:span><text:span text:style-name="T126">.<text:s/></text:span><text:span text:style-name="T127">26 punktą išdėstyti taip:<text:s/></text:span></text:p>
      <text:p text:style-name="P128"><text:span text:style-name="T129">„</text:span><text:span text:style-name="T130">26</text:span><text:span text:style-name="T131">. Specialistui finansinės paramos teikimo metais įsigijus nuosavą būstą Šiaulių miesto savivaldybės teritorijoje ar Šiaulių<text:s/></text:span><text:span text:style-name="T132">rajone (jei finansinė parama išmokėta Aprašo 5.1. papunktyje nurodytam tikslui) likusi neišmokėta finansinės paramos suma, pateikus būsto įsigijimo sutartį, pervedama specialistui neatsižvelgiant į Aprašo 22 punkto nuostatas.“</text:span></text:p>
      <text:p text:style-name="P133"><text:span text:style-name="T134">10</text:span><text:span text:style-name="T135">.<text:s/></text:span><text:span text:style-name="T136"><text:s/>28 punktą <text:s/>išdės</text:span><text:span text:style-name="T137">tyti taip:</text:span></text:p>
      <text:p text:style-name="P138"><text:span text:style-name="T139">„<text:s/></text:span><text:span text:style-name="T140">28</text:span><text:span text:style-name="T141">. Aprašui įgyvendinti lėšos kiekvienais metais numatomos Miesto ekonominės plėtros <text:s/>programoje (Nr. 05) ir skiriamos iš savivaldybės biudžeto.“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Savivaldybės meras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10T20:30:00Z</meta:creation-date>
    <dc:date>2023-02-10T20:30:00Z</dc:date>
    <meta:print-date>2023-01-27T11:15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39" meta:character-count="5127" meta:row-count="181" meta:non-whitespace-character-count="4525"/>
  </office:meta>
</office:document-meta>
</file>