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/>
      <style:text-properties fo:font-weight="bold" style:font-weight-asian="bold" fo:color="#000000"/>
    </style:style>
    <style:style style:name="P10" style:parent-style-name="Normal" style:family="paragraph">
      <style:paragraph-properties fo:keep-with-next="always" fo:text-align="end"/>
      <style:text-properties fo:font-weight="bold" style:font-weight-asian="bold" fo:color="#000000"/>
    </style:style>
    <style:style style:name="P11" style:parent-style-name="Normal" style:family="paragraph">
      <style:paragraph-properties fo:keep-with-next="always" fo:text-align="end"/>
      <style:text-properties fo:font-weight="bold" style:font-weight-asian="bold" fo:color="#000000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text-properties fo:color="#000000" fo:font-size="10pt" style:font-size-asian="10pt"/>
    </style:style>
    <style:style style:name="P14" style:parent-style-name="Normal" style:family="paragraph">
      <style:text-properties fo:color="#000000" fo:font-size="10pt" style:font-size-asian="10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text-transform="uppercase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keep-with-next="always" fo:text-align="center"/>
      <style:text-properties fo:color="#000000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text-align="justify" fo:text-indent="0.7875in"/>
      <style:text-properties fo:color="#000000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 style:language-complex="lo" style:country-complex="LA"/>
    </style:style>
    <style:style style:name="T29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30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FF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 fo:text-align="justify" fo:margin-right="0.1277in" fo:text-indent="0.5909in"/>
      <style:text-properties fo:color="#000000"/>
    </style:style>
    <style:style style:name="P57" style:parent-style-name="Normal" style:family="paragraph">
      <style:paragraph-properties fo:text-align="justify" fo:margin-right="0.1277in" fo:text-indent="0.5909in"/>
    </style:style>
    <style:style style:name="P58" style:parent-style-name="Normal" style:family="paragraph">
      <style:paragraph-properties fo:text-align="justify" fo:margin-right="0.127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/>
      <text:p text:style-name="P15">SPRENDIMAS</text:p>
      <text:p text:style-name="P16"><text:span text:style-name="T17">DĖL PRIENŲ RAJONO SAVIVALDYBĖS TARYBOS 2021 M. LIEPOS 1 D. SPRENDIMO NR. T3-168 „DĖL PRIENŲ RAJONO SAVIVALDYBEI NUOSAVYBĖS TEISE PRIKLAUSANČIŲ MOKYKLINIŲ AUTOBUSŲ PERDAVIMO VALDYTI, NAUDOTI IR<text:s/></text:span><text:span text:style-name="T18">DISPONUOTI PATIKĖJIMO TEISE PRIENŲ RAJONO ŠVIETIMO ĮSTAIGOMS“ PAKEITIMO</text:span></text:p>
      <text:p text:style-name="P19"/>
      <text:p text:style-name="P20">2021 m. rugsėjo <text:s text:c="5"/>d. Nr.<text:s/></text:p>
      <text:p text:style-name="P21">Prienai</text:p>
      <text:p text:style-name="P22"/>
      <text:p text:style-name="P23"/>
      <text:p text:style-name="P24"><text:span text:style-name="T25">Vadovaudamasi Lietuvos Respublikos valstybės ir savivaldybių turto valdymo, naudojimo ir disponavimo juo įstatymo 12 straipsnio 1 ir 2 dalimis,<text:s/></text:span><text:span text:style-name="T26">Prienų rajono savivaldybės turto valdymo, naudojimo ir disponavimo juo tvarkos aprašo, patvirtinto Prienų rajono savivaldybės tarybos 2021 m. balandžio 29 d. sprendimu Nr. T3-115 „D</text:span><text:span text:style-name="T27">ėl P</text:span><text:span text:style-name="T28">rienų rajono savivaldybės<text:s/></text:span><text:span text:style-name="T29">turto valdymo, naudojimo ir disponavimo juo t</text:span><text:span text:style-name="T30">varkos aprašo<text:s/></text:span><text:span text:style-name="T31">patvirtinimo“, 10</text:span><text:span text:style-name="T32"><text:s/>ir 12 punktais</text:span><text:span text:style-name="T33">,<text:s/></text:span><text:span text:style-name="T34">Prienų rajono savivaldybės taryba n u s p r e n d ž i a: <text:s/></text:span></text:p>
      <text:p text:style-name="P35"><text:span text:style-name="T36">Pakeisti Prienų rajono savivaldybės tarybos 2021 m. liepos 1 d. sprendimo Nr. T3-168 „Dėl Prienų rajono savivaldybei nuosavybės teise priklausančių</text:span><text:span text:style-name="T37"><text:s/>mokyklinių autobusų perdavimo valdyti, naudoti ir disponuoti patikėjimo teise Prienų rajono švietimo įstaigoms“ 1.1.2 papunktį ir jį išdėstyti taip:</text:span></text:p>
      <text:p text:style-name="P38"><text:span text:style-name="T39">„</text:span><text:span text:style-name="T40">1.1.2</text:span><text:span text:style-name="T41">. mokyklinį autobusą „Mercedes-Benz Sprinter 311“,</text:span><text:span text:style-name="T42"><text:s/></text:span><text:span text:style-name="T43">valst. Nr. DDU 040, pagaminimo metai – 2007 m., indentifikavimo Nr. WDB9066351S211154, įsigijimo vertė – 38 821,45 Eur, nusidėvėjimas – 38 821,45 Eur, <text:s/>likutinė vertė – 0,00 Eur;“.</text:span></text:p>
      <text:p text:style-name="P44"><text:span text:style-name="T45">Šis sprendimas per vieną mėnesį nuo jo paskelbimo ar įteikimo dienos ga</text:span><text:span text:style-name="T46">li būti skundžiamas Lietuvos Respublikos administracinių bylų teisenos įstatymo nustatyta tvarka Lietuvos Respublikos administracinių ginčų komisijos Kauno apygardos skyriui (</text:span><text:span text:style-name="T47">Laisvės al. 36, Kaunas</text:span><text:span text:style-name="T48">) arba Regionų apygardos administraciniam teismui bet kuriu</text:span><text:span text:style-name="T49">ose teismo rūmuose (Šiaulių rūmai, Dvaro g. 80, Šiauliai; Panevėžio rūmai,</text:span><text:span text:style-name="T50"><text:s/></text:span><text:span text:style-name="T51">Respublikos g. 62, Panevėžys; Klaipėdos rūmai,</text:span><text:span text:style-name="T52"><text:s/></text:span><text:span text:style-name="T53">Galinio Pylimo g. 9, Klaipėda; Kauno rūmai,</text:span><text:span text:style-name="T54"><text:s/></text:span><text:span text:style-name="T55">A. Mickevičiaus g. 8A, Kaunas).</text:span></text:p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21-09-22T11:00:00Z</meta:creation-date>
    <dc:date>2021-09-22T11:00:00Z</dc:date>
    <meta:print-date>2020-02-24T14:2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39" meta:character-count="1955" meta:row-count="75" meta:non-whitespace-character-count="1738"/>
  </office:meta>
</office:document-meta>
</file>