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NEGYVENAMŲJŲ PATALPŲ VILNIAUS G. 297, ŠIAULIUOSE, PERDAVIMO PAGAL PANAUDOS SUTARTĮ</text:p>
      <text:p text:style-name="P9"/>
      <text:p text:style-name="P10">2021 m. gruodžio <text:s text:c="10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3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 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<text:s/></text:span><text:span text:style-name="T23">Šiaulių sporto gimnazijos<text:s/></text:span><text:span text:style-name="T24">2021-10-29 raštą Nr. S</text:span><text:span text:style-name="T25">E-270, Šiaulių miesto neįgaliųjų draugijos 2021-10-18 prašymą ir į Negyvenamųjų pastatų, patalpų ir statinių skirstymo komisijos posėdžio 2021-11-26 protokolą Nr. VAK- 633, Šiaulių miesto savivaldybės tary</text:span><text:span text:style-name="T26">ba <text:s/>n<text:s/></text:span><text:span text:style-name="T27">u s p r e n d ž i</text:span><text:span text:style-name="T28"><text:s/>a:</text:span></text:p>
      <text:p text:style-name="P29"><text:span text:style-name="T30">1</text:span><text:span text:style-name="T31">.<text:s/></text:span><text:span text:style-name="T32">Leisti Šiaulių sp</text:span><text:span text:style-name="T33">orto gimnazijai<text:s/></text:span><text:span text:style-name="T34">perduoti dešimčiai metų pagal panaudos sutartį Šiaulių miesto savivaldybei nuosavybės teise priklausančias,<text:s/></text:span><text:span text:style-name="T35">Šiaulių sporto gimnazijos</text:span><text:span text:style-name="T36"><text:s/>patikėjimo teise valdomas 52,69 kv. m ploto patalpas Vilniaus g. 297, Šiauliuose (pastato unikalus numeris 2996-1036-0012, patalpų indeksai ir plotai trečiame aukšte: 3-18 – 34,43 kv. m, 3-17 – 3,16 kv. m, iš viso plotas 37,59 kv. m, su 15,10 kv. m bendro</text:span><text:span text:style-name="T37"><text:s/>naudojimo patalpomis<text:s/></text:span><text:span text:style-name="T38">(dalis patalpų, kurių indeksai: 1-1, 1-2, 1-15, 3-1, 3-16, 3-15, 3-14, 3-12, 3-11)</text:span><text:span text:style-name="T39"><text:s/>Šiaulių miesto neįgaliųjų draugijai jos<text:s/></text:span><text:span text:style-name="T40">įstatuose<text:s/></text:span><text:soft-page-break/><text:span text:style-name="T41">numatytai veiklai vykdyti.</text:span></text:p>
      <text:p text:style-name="P42"><text:span text:style-name="T43">2</text:span><text:span text:style-name="T44">. Įgalioti<text:s/></text:span><text:span text:style-name="T45">Šiaulių sporto gimnazijos direktorių pasirašyti šio sprend</text:span><text:span text:style-name="T46">imo 1 punkte nurodytų patalpų panaudos sutartį.<text:s/></text:span></text:p>
      <text:p text:style-name="P47"><text:span text:style-name="T48">Šis sprendimas ne vėliau kaip per vieną mėnesį nuo jo įteikimo dienos gali būti skundžiamas paduodant skundą Lietuvos administracinių ginčų komisijos Šiaulių apygardos skyriui adresu: Dvaro g. 81, Šiauliai,<text:s/></text:span><text:span text:style-name="T49">arba Regionų apygardos administraciniam teismui bet kuriuose šio teismo rūmuose.</text:span></text:p>
      <text:p text:style-name="P50"/>
      <text:p text:style-name="P51"/>
      <text:p text:style-name="P52"/>
      <text:p text:style-name="P53"><text:span text:style-name="T54">Savivaldybės meras <text:s text:c="3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1-11-30T21:13:00Z</meta:creation-date>
    <dc:date>2021-11-30T21:13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5" meta:character-count="2244" meta:row-count="46" meta:non-whitespace-character-count="1962"/>
  </office:meta>
</office:document-meta>
</file>