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letter-kerning="tru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47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747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3493in"/>
    </style:style>
    <style:style style:name="TableColumn30" style:family="table-column">
      <style:table-column-properties style:column-width="1.6673in"/>
    </style:style>
    <style:style style:name="TableColumn31" style:family="table-column">
      <style:table-column-properties style:column-width="0.7166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7875in"/>
    </style:style>
    <style:style style:name="Table28" style:family="table">
      <style:table-properties style:width="6.6708in" style:rel-width="97.48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 fo:text-indent="0.022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text-indent="0.747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7479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7479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line-height="115%"/>
    </style:style>
    <style:style style:name="P71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<text:span text:style-name="T13">DĖL PRIENŲ RAJONO SAVIVALDYBĖS TARYBOS 2022 M. RUGSĖJO 29 D. SPRENDIMO NR. T3-275 „DĖL PRIENŲ RAJONO SAVIVALDYBĖS BENDROJO<text:s/></text:span><text:span text:style-name="T14">UGDYMO MOKYKLŲ DIDŽIAUSIO LEISTINO PAREIGYBIŲ SKAIČIAUS PATVIRTINIMO“ PAKEITIMO</text:span></text:p>
      <text:p text:style-name="P15"/>
      <text:p text:style-name="P16">2022 m. spalio <text:s text:c="2"/>d. Nr.</text:p>
      <text:p text:style-name="P17">Prienai</text:p>
      <text:p text:style-name="P18"/>
      <text:p text:style-name="P19">Vadovaudamasi Lietuvos Respublikos biudžetinių įstaigų įstatymo 4 straipsnio 3 dalies 7 punktu, 9 straipsnio 2 dalies 4 punktu, atsižvelgdama<text:s/>į Prienų r. Jiezno gimnazijos nuostatų, patvirtintų Prienų rajono savivaldybės tarybos 2021 m. rugpjūčio 26 d. sprendimu Nr. T3-179 „Dėl Prienų rajono savivaldybės bendrojo ugdymo mokyklų nuostatų patvirtinimo“, 7 punktą ir<text:span text:style-name="T20"><text:s/>Prienų r. Jiezno gimnazijos 2022</text:span><text:span text:style-name="T21">-10-12 prašymą Nr. (7.20Mr)GX-203 „Dėl didžiausio leistino pareigybių skaičiaus 2022–2023 mokslo metams patvirtinimo“, Prien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Prienų rajono savivaldybės tarybos 2022 m. rugsėjo 29 d. sprendimu Nr. T3-</text:span><text:span text:style-name="T27">275 „Dėl Prienų rajono savivaldybės bendrojo ugdymo mokyklų didžiausio leistino pareigybių skaičiaus patvirtinimo“ patvirtinto priedo 2 punktą ir jį išdėstyti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.</text:p>
          </table:table-cell>
          <table:table-cell table:style-name="TableCell40">
            <text:p text:style-name="P41">Prienų r. Jiezno gimnazija</text:p>
          </table:table-cell>
          <table:table-cell table:style-name="TableCell42">
            <text:p text:style-name="P43">54,56</text:p>
          </table:table-cell>
          <table:table-cell table:style-name="TableCell44">
            <text:p text:style-name="P45">26,71</text:p>
          </table:table-cell>
          <table:table-cell table:style-name="TableCell46">
            <text:p text:style-name="P47">2,0</text:p>
          </table:table-cell>
          <table:table-cell table:style-name="TableCell48">
            <text:p text:style-name="P49">6,9</text:p>
          </table:table-cell>
          <table:table-cell table:style-name="TableCell50">
            <text:p text:style-name="P51">18,95“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2</text:span><text:span text:style-name="T57">. Įpareigoti Prienų r.<text:s/></text:span><text:span text:style-name="T58">Jiezno gimnazijos direktorių tvirtinti pareigybių sąrašą atsižvelgiant į didžiausią leistiną pareigybių skaičių ir neviršijant gimnazijai nustatyto darbo užmokesčio fondo.</text:span></text:p>
      <text:p text:style-name="P59"><text:span text:style-name="T60">3</text:span><text:span text:style-name="T61">. Nustatyti, kad šis sprendimas įsigalioja nuo 2022 m. lapkričio 1 d.</text:span></text:p>
      <text:p text:style-name="P62"><text:span text:style-name="T63">Šis<text:s/></text:span><text:span text:style-name="T64">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65">Laisvės al. 36</text:span><text:span text:style-name="T66">, Kaunas</text:span><text:span text:style-name="T67">) arba Regionų apygardos administraciniam teismui bet kuriuose teismo rūmuose (Šiaulių rūmai, Dvaro g. 80, Šiauliai; Panevėžio rūmai, Respublikos g. 62, Panevėžys; Klaipėdos rūmai, Galinio Pylimo g. 9, Klaipėda; Kauno rūmai, A. Mickevičiaus g. 8A,<text:s/></text:span><text:span text:style-name="T68">Kaunas).</text:span></text:p>
      <text:p text:style-name="P69"/>
      <text:p text:style-name="P70"/>
      <text:p text:style-name="P71"><text:span text:style-name="T72">Savivaldybės meras</text:span><text:span text:style-name="T73"><text:tab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10-19T05:24:00Z</meta:creation-date>
    <dc:date>2022-10-19T05:24:00Z</dc:date>
    <meta:template xlink:href="Normal.dotm" xlink:type="simple"/>
    <meta:editing-cycles>2</meta:editing-cycles>
    <meta:editing-duration>PT0S</meta:editing-duration>
    <meta:document-statistic meta:page-count="2" meta:paragraph-count="71" meta:word-count="275" meta:character-count="1934" meta:row-count="108" meta:non-whitespace-character-count="1730"/>
  </office:meta>
</office:document-meta>
</file>