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32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18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18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1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9041in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2.4604in"/>
    </style:style>
    <style:style style:name="Table65" style:family="table">
      <style:table-properties style:width="6.6937in" fo:margin-left="0.075in" table:align="left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kauno regiono plėtros tarybos steig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3 ir 4 punktais, 16 straipsnio 2 dalies 22 ir 26 punktais, Lietuvos Respublikos regioninės plėtros įstatymo 17 ir 18 straipsniais, Raseinių rajono savivaldybės taryba<text:s/></text:span><text:span text:style-name="T44">n <text:s/>s p r e n d ž i a:</text:span></text:p>
      <text:p text:style-name="P45"><text:span text:style-name="T46">1</text:span><text:span text:style-name="T47">. <text:s/>Steigti Kauno regiono plėtros tarybą kartu su Kauno miesto savivaldybe, Kauno rajono savivaldybe, Kėdainių rajono savivaldybe, Kaišiadorių rajono savivaldybe, Birštono savivaldybe, Jonavos rajono savivaldybe ir Prienų rajono savivaldybe.<text:s/></text:span></text:p>
      <text:p text:style-name="P48"><text:span text:style-name="T49">2</text:span><text:span text:style-name="T50">. <text:s/>Pritar</text:span><text:span text:style-name="T51">ti Kauno regiono plėtros tarybos steigimo sutarties projektui ir Kauno regiono plėtros tarybos nuostatų projektui (pridedama).</text:span></text:p>
      <text:p text:style-name="P52"><text:span text:style-name="T53">3</text:span><text:span text:style-name="T54">. <text:s/>Įgalioti Raseinių rajono savivaldybės merą Andrių Bautronį pasirašyti Kauno regiono plėtros tarybos steigimo sutartį.<text:s/></text:span></text:p>
      <text:p text:style-name="P55"><text:span text:style-name="T56">4</text:span><text:span text:style-name="T57">. Įgalioti Raseinių rajono savivaldybės merą Andrių Bautronį dalyvauti Kauno regiono plėtros tarybos steigiamajame susirinkime, balsuoti už regiono plėtros tarybos nuostatų, regiono plėtros tarybos kolegijos darbo reglamento ir regiono plėtros tarybos k</text:span><text:span text:style-name="T58">olegijos personalinės sudėties patvirtinimą ir pasirašyti regiono plėtros tarybos nuostatus.<text:s/></text:span></text:p>
      <text:p text:style-name="P59"><text:span text:style-name="T60">5</text:span><text:span text:style-name="T61">. Nustatyti, kad Kauno regiono plėtros tarybai, kaip Raseinių rajono savivaldybės stojamasis įnašas perduodamas Raseinių rajono savivaldybės nuosavybės teise</text:span><text:span text:style-name="T62"><text:s/>priklausantis finansinis turtas iš Raseinių rajono savivaldybės biudžeto <text:s/>5000 Eur (penki tūkstančiai eurų).</text:span></text:p>
      <text:p text:style-name="P63">Šis sprendimas Lietuvos Respublikos administracinių bylų teisenos įstatymo nustatyta tvarka per vieną mėnesį nuo gavimo dienos gali būti skundžiamas Regionų apygardos administracinio teismo Šiaulių rūmams (Dvaro g. 80, LT-76298 Šiauliai).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avivaldybės meras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0-13T08:22:00Z</meta:creation-date>
    <dc:date>2020-10-13T08:22:00Z</dc:date>
    <meta:print-date>2020-09-17T09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53" meta:character-count="1845" meta:row-count="53" meta:non-whitespace-character-count="1609"/>
  </office:meta>
</office:document-meta>
</file>