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490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3.4902in"/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7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8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19" style:parent-style-name="Normal" style:family="paragraph">
      <style:paragraph-properties fo:text-align="justify" fo:line-height="150%" fo:text-indent="0.62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complex="Courier New" fo:font-style="italic" style:font-style-asian="italic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text-properties style:font-size-complex="12pt" fo:language="en" fo:country="US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margin-bottom="0.1111in" fo:line-height="107%"/>
      <style:text-properties style:font-name-asian="Calibri" fo:font-size="11pt" style:font-size-asian="11pt" style:font-size-complex="11pt"/>
    </style:style>
    <style:style style:name="P32" style:parent-style-name="Normal" style:family="paragraph">
      <style:paragraph-properties fo:margin-bottom="0.1111in" fo:line-height="107%"/>
      <style:text-properties style:font-name-asian="Calibri" fo:font-size="11pt" style:font-size-asian="11pt" style:font-size-complex="11pt"/>
    </style:style>
    <style:style style:name="P33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text:s/></text:span></text:p>
      <text:p text:style-name="P3">Nr. XIIIP-1528(2)</text:p>
      <text:p text:style-name="P4"/>
      <text:p text:style-name="P5">LIETUVOS RESPUBLIKOS</text:p>
      <text:p text:style-name="P6">PERTEKLIAUS MOKESČIO CUKRAUS SEKTORIUJE ĮSTATYMO NR. IX-729</text:p>
      <text:p text:style-name="P7"><text:span text:style-name="T8">PRIPAŽINIMO NETEKUSIU GALIOS<text:s/></text:span></text:p>
      <text:p text:style-name="P9">ĮSTATYMAS<text:s/></text:p>
      <text:p text:style-name="P10"/>
      <text:p text:style-name="P11">2018<text:s/>m. <text:s text:c="15"/>d. Nr.<text:s/>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Lietuvos Respublikos pertekliaus mokesčio cukraus sektoriuje įstatymo <text:s/>Nr. IX-729 pripažinimas netekusiu galios</text:span></text:p>
      <text:p text:style-name="P19"><text:span text:style-name="T20">Pripažinti netekusiu galios Lietuvos Respublikos pertekliaus mokesčio cukraus sektoriuje įstatymą <text:s/>Nr.</text:span><text:span text:style-name="T21"><text:s/></text:span><text:span text:style-name="T22">IX-729 <text:s/>su visais pakeitimas ir papildymais.</text:span></text:p>
      <text:p text:style-name="P23"/>
      <text:p text:style-name="P24"><text:span text:style-name="T25">Skelbiu šį Lietuvos Respublikos Seimo priimtą įstatymą.<text:s/></text:span></text:p>
      <text:p text:style-name="P26"/>
      <text:p text:style-name="P27">Respublikos Prezidentas</text:p>
      <text:p text:style-name="P2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">Teikia:</text:p>
      <text:p text:style-name="Normal">Komiteto narys,<text:s/></text:p>
      <text:p text:style-name="Normal">įgaliotas komiteto pirmininko<text:tab/><text:tab/><text:tab/><text:tab/>Petras Čimbaras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8-05-08T08:39:00Z</meta:creation-date>
    <dc:date>2018-05-08T08:39:00Z</dc:date>
    <meta:print-date>2017-09-12T05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649" meta:row-count="16" meta:non-whitespace-character-count="564"/>
  </office:meta>
</office:document-meta>
</file>