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widows="0" fo:orphans="0" fo:break-before="page" fo:text-align="end" fo:text-indent="0.043in">
        <style:tab-stops>
          <style:tab-stop style:type="left" style:position="0in"/>
        </style:tab-stops>
      </style:paragraph-properties>
      <style:text-properties fo:hyphenate="false"/>
    </style:style>
    <style:style style:name="P9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10" style:parent-style-name="Normal" style:family="paragraph">
      <style:paragraph-properties fo:keep-with-next="always" fo:widows="0" fo:orphans="0" fo:text-align="end"/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11" style:parent-style-name="Normal" style:family="paragraph">
      <style:paragraph-properties fo:keep-with-next="always" fo:widows="0" fo:orphans="0" fo:text-align="end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12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13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17" style:parent-style-name="Normal" style:family="paragraph">
      <style:paragraph-properties fo:text-align="center" fo:text-indent="0.5in" fo:background-color="#FFFFFF"/>
      <style:text-properties fo:font-weight="bold" style:font-weight-asian="bold" fo:color="#212529" style:letter-kerning="true" style:font-size-complex="12pt" style:language-asian="lt" style:country-asian="LT"/>
    </style:style>
    <style:style style:name="P18" style:parent-style-name="Normal" style:family="paragraph">
      <style:paragraph-properties fo:text-align="center" fo:text-indent="0.5in" fo:background-color="#FFFFFF"/>
      <style:text-properties fo:font-weight="bold" style:font-weight-asian="bold" fo:color="#212529" style:letter-kerning="true" style:font-size-complex="12pt" style:language-asian="lt" style:country-asian="LT"/>
    </style:style>
    <style:style style:name="P19" style:parent-style-name="Normal" style:family="paragraph">
      <style:paragraph-properties fo:widows="0" fo:orphans="0"/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/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>
        <style:tab-stops>
          <style:tab-stop style:type="center" style:position="3.3465in"/>
          <style:tab-stop style:type="left" style:position="5.15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-asian="HG Mincho Light J" style:font-size-complex="12pt" style:language-asian="lt" style:country-asian="LT"/>
    </style:style>
    <style:style style:name="T23" style:parent-style-name="DefaultParagraphFont" style:family="text">
      <style:text-properties style:font-name-asian="HG Mincho Light J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fo:hyphenate="false"/>
    </style:style>
    <style:style style:name="T2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5in">
        <style:tab-stops>
          <style:tab-stop style:type="left" style:position="0.3833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27" style:parent-style-name="Normal" style:family="paragraph">
      <style:paragraph-properties fo:widows="0" fo:orphans="0" fo:text-align="justify" fo:text-indent="0.5in">
        <style:tab-stops>
          <style:tab-stop style:type="left" style:position="0.3833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 fo:text-align="justify" fo:text-indent="0.5909in"/>
      <style:text-properties fo:hyphenate="false"/>
    </style:style>
    <style:style style:name="T29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30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3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1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5909in">
        <style:tab-stops>
          <style:tab-stop style:type="left" style:position="0.3833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5909in"/>
      <style:text-properties fo:hyphenate="false"/>
    </style:style>
    <style:style style:name="T4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8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8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8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8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8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5909in"/>
      <style:text-properties fo:hyphenate="false"/>
    </style:style>
    <style:style style:name="T8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8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8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8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0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0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0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0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0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0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0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0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0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0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1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1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1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text-indent="0.5909in"/>
      <style:text-properties fo:hyphenate="false"/>
    </style:style>
    <style:style style:name="T11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1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16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11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119" style:parent-style-name="Normal" style:family="paragraph">
      <style:paragraph-properties fo:widows="0" fo:orphans="0" fo:text-align="justify"/>
      <style:text-properties fo:hyphenate="false"/>
    </style:style>
    <style:style style:name="P120" style:parent-style-name="Normal" style:family="paragraph">
      <style:paragraph-properties fo:widows="0" fo:orphans="0" fo:text-align="justify"/>
      <style:text-properties fo:hyphenate="false"/>
    </style:style>
    <style:style style:name="T12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2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124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125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126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</office:automatic-styles>
  <office:body>
    <office:text text:use-soft-page-breaks="true">
      <text:h text:style-name="P1" text:outline-level="2"/>
      <text:p text:style-name="P9"/>
      <text:h text:style-name="P10" text:outline-level="2">Projektas</text:h>
      <text:h text:style-name="P11" text:outline-level="2">Nauja redakcija</text:h>
      <text:h text:style-name="P12" text:outline-level="2"/>
      <text:h text:style-name="P13" text:outline-level="2"/>
      <text:h text:style-name="P14" text:outline-level="2">ŠIAULIŲ MIESTO SAVIVALDYBĖS TARYBA</text:h>
      <text:p text:style-name="P15"/>
      <text:p text:style-name="P16">SPRENDIMAS</text:p>
      <text:p text:style-name="P17">DĖL ŠIAULIŲ MIESTO SAVIVALDYBĖS VISUOMENĖS SVEIKATOS</text:p>
      <text:p text:style-name="P18">BIURO NUOSTATŲ PATVIRTINIMO</text:p>
      <text:p text:style-name="P19"/>
      <text:p text:style-name="P20"/>
      <text:p text:style-name="P21"><text:span text:style-name="T22"><text:tab/>2025 m._________________ Nr. T-_____</text:span><text:span text:style-name="T23"><text:tab/></text:span></text:p>
      <text:p text:style-name="P24"><text:span text:style-name="T25">Šiauliai</text:span></text:p>
      <text:p text:style-name="P26"/>
      <text:p text:style-name="P27"/>
      <text:p text:style-name="P28"><text:span text:style-name="T29">Vadovaudamasi Lietuvos Respublikos vietos<text:s/></text:span><text:span text:style-name="T30">savivaldos įstatymo 15 straipsnio 2 dalies 9 punktu, Lietuvos</text:span><text:span text:style-name="T31"><text:s/>Respublikos biudžetinių įstaigų įstatymo 5 straipsnio 3 dalies 1 punktu, 4 dalimi ir 7 straipsniu, Lietuvos Respublikos visuomen</text:span><text:span text:style-name="T32">ė</text:span><text:span text:style-name="T33">s sveikatos prie</text:span><text:span text:style-name="T34">ž</text:span><text:span text:style-name="T35">i</text:span><text:span text:style-name="T36">ū</text:span><text:span text:style-name="T37">ros<text:s/></text:span><text:span text:style-name="T38">į</text:span><text:span text:style-name="T39">statymu, Savivaldybės visuomenės sveikatos biuro pavyzdiniais nuostatais, patvirtintais Lietuvos Respublikos sveikatos apsaugos ministro 2008 m. kovo 15 d. įsakymu Nr. V-196 „Dėl Savivaldybės visuomenės sveikatos biuro pavyzdinių nuostatų patvirtinimo“, Ši</text:span><text:span text:style-name="T40">aulių miesto savivaldybės taryba<text:s/></text:span><text:span text:style-name="T41">nusprendžia:</text:span></text:p>
      <text:p text:style-name="P42"><text:span text:style-name="T43">1</text:span><text:span text:style-name="T44">. Patvirtinti biudžetinės įstaigos Šiaulių miesto savivaldybės visuomenės sveikatos biuro nuostatus (pridedama).</text:span></text:p>
      <text:p text:style-name="P45"><text:span text:style-name="T46">2</text:span><text:span text:style-name="T47">.<text:s/></text:span><text:span text:style-name="T48">Į</text:span><text:span text:style-name="T49">galioti biud</text:span><text:span text:style-name="T50">ž</text:span><text:span text:style-name="T51">etin</text:span><text:span text:style-name="T52">ė</text:span><text:span text:style-name="T53">s<text:s/></text:span><text:span text:style-name="T54">į</text:span><text:span text:style-name="T55">staigos<text:s/></text:span><text:span text:style-name="T56">Š</text:span><text:span text:style-name="T57">iauli</text:span><text:span text:style-name="T58">ų</text:span><text:span text:style-name="T59"><text:s/>miesto savivaldyb</text:span><text:span text:style-name="T60">ė</text:span><text:span text:style-name="T61">s visuomen</text:span><text:span text:style-name="T62">ė</text:span><text:span text:style-name="T63">s sveikatos biuro<text:s/></text:span><text:span text:style-name="T64">direktorių pateikti Juridini</text:span><text:span text:style-name="T65">ų</text:span><text:span text:style-name="T66"><text:s/>asmen</text:span><text:span text:style-name="T67">ų</text:span><text:span text:style-name="T68"><text:s/>registrui<text:s/></text:span><text:span text:style-name="T69">š</text:span><text:span text:style-name="T70">io sprendimo identifikacin</text:span><text:span text:style-name="T71">į</text:span><text:span text:style-name="T72"><text:s/>kod</text:span><text:span text:style-name="T73">ą</text:span><text:span text:style-name="T74"><text:s/>Teis</text:span><text:span text:style-name="T75">ė</text:span><text:span text:style-name="T76">s akt</text:span><text:span text:style-name="T77">ų</text:span><text:span text:style-name="T78"><text:s/>registre per 30 dien</text:span><text:span text:style-name="T79">ų</text:span><text:span text:style-name="T80"><text:s/>nuo<text:s/></text:span><text:span text:style-name="T81">š</text:span><text:span text:style-name="T82">io sprendimo<text:s/></text:span><text:span text:style-name="T83">į</text:span><text:span text:style-name="T84">sigaliojimo dienos.</text:span></text:p>
      <text:p text:style-name="P85"><text:span text:style-name="T86">3</text:span><text:span text:style-name="T87">. Pripažinti netekusiais galios biud</text:span><text:span text:style-name="T88">ž</text:span><text:span text:style-name="T89">etin</text:span><text:span text:style-name="T90">ė</text:span><text:span text:style-name="T91">s<text:s/></text:span><text:span text:style-name="T92">į</text:span><text:span text:style-name="T93">staigos<text:s/></text:span><text:span text:style-name="T94">Š</text:span><text:span text:style-name="T95">iauli</text:span><text:span text:style-name="T96">ų</text:span><text:span text:style-name="T97"><text:s/>miesto savivaldyb</text:span><text:span text:style-name="T98">ė</text:span><text:span text:style-name="T99">s visuomen</text:span><text:span text:style-name="T100">ė</text:span><text:span text:style-name="T101">s sveikatos biuro nuostatus, patvirtintus Šiaulių miesto savivaldybės tarybos 2025 m. kovo 6 d. sprendimo Nr. T-72<text:s/></text:span><text:span text:style-name="T102">„</text:span><text:span text:style-name="T103">D</text:span><text:span text:style-name="T104">ė</text:span><text:span text:style-name="T105">l<text:s/></text:span><text:span text:style-name="T106">Š</text:span><text:span text:style-name="T107">iauli</text:span><text:span text:style-name="T108">ų</text:span><text:span text:style-name="T109"><text:s/>municipalinės aplinkos tyrimų laboratorijos reorganizavimo, prijungiant ją prie Šiaulių miesto savivaldybės visuomenės sveikatos</text:span><text:span text:style-name="T110"><text:s/>biuro</text:span><text:span text:style-name="T111">“</text:span><text:span text:style-name="T112"><text:s/>2.2 papunkčiu. <text:s/></text:span></text:p>
      <text:p text:style-name="P113"><text:span text:style-name="T114">4</text:span><text:span text:style-name="T115">. Nustatyti, kad šio sprendimo<text:s/></text:span><text:span text:style-name="T116">3<text:s/></text:span><text:span text:style-name="T117">punktas įsigalioja nuo šio sprendimo 1 punktu patvirtintų nuostatų įregistravimo Juridinių asmenų registre dienos.<text:s/></text:span></text:p>
      <text:p text:style-name="P118"/>
      <text:p text:style-name="P119"/>
      <text:p text:style-name="P120"><text:span text:style-name="T121">Savivaldybės meras <text:s text:c="54"/></text:span><text:span text:style-name="T122"><text:s text:c="41"/></text:span></text:p>
      <text:p text:style-name="P123"/>
      <text:p text:style-name="P124"/>
      <text:p text:style-name="P125"/>
      <text:p text:style-name="P12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3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6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Marcinkienė</meta:initial-creator>
    <dc:creator>adlibuser</dc:creator>
    <meta:creation-date>2025-05-23T07:56:00Z</meta:creation-date>
    <dc:date>2025-05-23T07:56:00Z</dc:date>
    <meta:template xlink:href="Normal.dotm" xlink:type="simple"/>
    <meta:editing-cycles>2</meta:editing-cycles>
    <meta:editing-duration>PT0S</meta:editing-duration>
    <meta:document-statistic meta:page-count="2" meta:paragraph-count="17" meta:word-count="213" meta:character-count="1776" meta:row-count="42" meta:non-whitespace-character-count="1580"/>
  </office:meta>
</office:document-meta>
</file>