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083in"/>
    </style:style>
    <style:style style:name="TableColumn32" style:family="table-column">
      <style:table-column-properties style:column-width="1.3972in"/>
    </style:style>
    <style:style style:name="TableColumn33" style:family="table-column">
      <style:table-column-properties style:column-width="2.7895in"/>
    </style:style>
    <style:style style:name="TableColumn34" style:family="table-column">
      <style:table-column-properties style:column-width="0.9604in"/>
    </style:style>
    <style:style style:name="TableColumn35" style:family="table-column">
      <style:table-column-properties style:column-width="0.9256in"/>
    </style:style>
    <style:style style:name="Table30" style:family="table">
      <style:table-properties style:width="6.4812in" style:rel-width="96.94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line-height="150%" fo:margin-left="0.4722in" fo:text-indent="6in">
        <style:tab-stops>
          <style:tab-stop style:type="left" style:position="0in"/>
          <style:tab-stop style:type="left" style:position="0.3652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margin-right="0.0138in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margin-right="0.0138in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659in">
        <style:tab-stops>
          <style:tab-stop style:type="left" style:position="0.3937in"/>
          <style:tab-stop style:type="left" style:position="0.4722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background-color="#FFFF00"/>
    </style:style>
    <style:style style:name="P199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200" style:parent-style-name="DefaultParagraphFont" style:family="text">
      <style:text-properties fo:color="#000000" fo:background-color="#FFFFFF"/>
    </style:style>
    <style:style style:name="T201" style:parent-style-name="DefaultParagraphFont" style:family="text">
      <style:text-properties fo:color="#000000" fo:background-color="#FFFFFF"/>
    </style:style>
    <style:style style:name="P202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2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2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ATLYGINIMO DYDŽIO UŽ TEIKIAMĄ NEFORMALŲJĮ ŠVIETIMĄ NUSTATYMO<text:line-break/></text:p>
      <text:p text:style-name="P16">2023 m. lapkričio    d. Nr.      </text:p>
      <text:p text:style-name="P17">Molėtai</text:p>
      <text:section text:name="Sect1" text:style-name="S1">
        <text:p text:style-name="P19"><draw:frame draw:style-name="F20" text:anchor-type="paragraph" svg:x="3.677in" svg:y="0.7611in" svg:width="3.8388in" draw:z-index="0"><draw:text-box fo:min-height="0.8743in"><text:p text:style-name="P18">Projektas</text:p></draw:text-box></draw:frame></text:p>
        <text:p text:style-name="P21">Vadovaudamasi Lietuvos Respublikos vietos savivaldos įstatymo 6 straipsnio 8 punktu, 15 straipsnio 2 dalies 29 punktu, <text:s/><text:span text:style-name="T22">16 straipsnio 1 dalimi</text:span><text:s/>ir Lietuvos Respublikos švietimo įstatymo 15 straipsnio 2 dalimi, 70 straipsnio 9<text:s/>dalimi, atsižvelgdama į<text:s/><text:span text:style-name="T23">Molėtų menų mokyklos 2023 m. spalio 25 d. raštą Nr. D7-33 „Dėl mokesčių ir įkainių nustatymo</text:span><text:span text:style-name="T24">“ ir Molėtų r. kūno kultūros ir sporto centro 2023 m. spalio 30 d. raštą Nr. S-135 „Dėl mokesčio už neformalųjį vaikų švietimą“,<text:s/></text:span></text:p>
        <text:p text:style-name="P25">Mo<text:span text:style-name="T26">lėtų rajono savivaldybės taryba n u p r e n d ž i a:<text:s/></text:span></text:p>
        <text:p text:style-name="P27"><text:span text:style-name="T28">1</text:span><text:span text:style-name="T29">. Nustatyti atlyginimo dydį už Molėtų menų mokyklos neformalųjį vaikų ir suaugusiųjų švietimą bei formalųjį švietimą papildantį ugdymą, naudojimąsi muzikos instrumentais: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38">Eil.</text:p>
              <text:p text:style-name="P39">Nr.</text:p>
            </table:table-cell>
            <table:table-cell table:style-name="TableCell40">
              <text:p text:style-name="P41">Skyriaus pavadinimas</text:p>
            </table:table-cell>
            <table:table-cell table:style-name="TableCell42">
              <text:p text:style-name="P43">Programos pavadinimas</text:p>
            </table:table-cell>
            <table:table-cell table:style-name="TableCell44">
              <text:p text:style-name="P45">Mokestis per mėnesį (Eur)</text:p>
            </table:table-cell>
            <table:table-cell table:style-name="TableCell46">
              <text:p text:style-name="P47">Mokestis už užsiėmimą (Eur)</text:p>
            </table:table-cell>
          </table:table-row>
          <table:table-row table:style-name="TableRow48">
            <table:table-cell table:style-name="TableCell49">
              <text:p text:style-name="P50">1</text:p>
            </table:table-cell>
            <table:table-cell table:style-name="TableCell51">
              <text:p text:style-name="P52">2</text:p>
            </table:table-cell>
            <table:table-cell table:style-name="TableCell53">
              <text:p text:style-name="P54">3</text:p>
            </table:table-cell>
            <table:table-cell table:style-name="TableCell55">
              <text:p text:style-name="P56">4</text:p>
            </table:table-cell>
            <table:table-cell table:style-name="TableCell57">
              <text:p text:style-name="P58">5</text:p>
            </table:table-cell>
          </table:table-row>
          <table:table-row table:style-name="TableRow59">
            <table:table-cell table:style-name="TableCell60">
              <text:p text:style-name="P61">1.1.</text:p>
            </table:table-cell>
            <table:table-cell table:style-name="TableCell62">
              <text:p text:style-name="P63">Muzikos skyrius</text:p>
            </table:table-cell>
            <table:table-cell table:style-name="TableCell64">
              <text:p text:style-name="P65">Ankstyvojo ugdymo programa</text:p>
              <text:p text:style-name="P66">Pradinio ir pagrindinio ugdymo programa</text:p>
              <text:p text:style-name="P67">Išplėstinio ugdymo programa</text:p>
              <text:p text:style-name="P68">Atlyginimas už mokinio naudojimąsi muzikos<text:s/>instrumentu</text:p>
              <text:p text:style-name="P69">Atlyginimas už sulaukusių 18 metų ir nesimokančių bendrojo ugdymo mokyklose naudojimąsi muzikos instrumentu<text:s/></text:p>
            </table:table-cell>
            <table:table-cell table:style-name="TableCell70">
              <text:p text:style-name="P71">13,00</text:p>
              <text:p text:style-name="P72">14,00</text:p>
              <text:p text:style-name="P73"/>
              <text:p text:style-name="P74">13,00</text:p>
              <text:p text:style-name="P75">2,00</text:p>
              <text:p text:style-name="P76"/>
              <text:p text:style-name="P77">5,00</text:p>
              <text:p text:style-name="P78"/>
            </table:table-cell>
            <table:table-cell table:style-name="TableCell79">
              <text:p text:style-name="P80">-</text:p>
              <text:p text:style-name="P81">-</text:p>
              <text:p text:style-name="P82"/>
              <text:p text:style-name="P83">-</text:p>
              <text:p text:style-name="P84">-</text:p>
              <text:p text:style-name="P85"/>
              <text:p text:style-name="P86">-</text:p>
            </table:table-cell>
          </table:table-row>
          <table:table-row table:style-name="TableRow87">
            <table:table-cell table:style-name="TableCell88">
              <text:p text:style-name="P89">1.2.</text:p>
            </table:table-cell>
            <table:table-cell table:style-name="TableCell90">
              <text:p text:style-name="P91">Dailės skyrius</text:p>
            </table:table-cell>
            <table:table-cell table:style-name="TableCell92">
              <text:p text:style-name="P93">Ankstyvojo ugdymo programa</text:p>
              <text:p text:style-name="P94">Pradinio ir pagrindinio ugdymo programa</text:p>
              <text:p text:style-name="P95">Išplėstinio ugdymo programa</text:p>
            </table:table-cell>
            <table:table-cell table:style-name="TableCell96">
              <text:p text:style-name="P97">13,00</text:p>
              <text:p text:style-name="P98">14,00</text:p>
              <text:p text:style-name="P99"/>
              <text:p text:style-name="P100">13,00</text:p>
            </table:table-cell>
            <table:table-cell table:style-name="TableCell101">
              <text:p text:style-name="P102">-</text:p>
              <text:p text:style-name="P103">-</text:p>
              <text:p text:style-name="P104"/>
              <text:p text:style-name="P105">-</text:p>
            </table:table-cell>
          </table:table-row>
          <table:table-row table:style-name="TableRow106">
            <table:table-cell table:style-name="TableCell107">
              <text:p text:style-name="P108">1.3.</text:p>
            </table:table-cell>
            <table:table-cell table:style-name="TableCell109">
              <text:p text:style-name="P110">Suaugusiųjų skyrius</text:p>
            </table:table-cell>
            <table:table-cell table:style-name="TableCell111">
              <text:p text:style-name="P112">Sulaukusiems 18 metų ir nesimokantiems bendrojo ugdymo mokyklose</text:p>
            </table:table-cell>
            <table:table-cell table:style-name="TableCell113">
              <text:p text:style-name="P114">-</text:p>
            </table:table-cell>
            <table:table-cell table:style-name="TableCell115">
              <text:p text:style-name="P116">10,00</text:p>
            </table:table-cell>
          </table:table-row>
        </table:table>
        <text:p text:style-name="P117"/>
        <text:p text:style-name="P118"><text:span text:style-name="T119">2</text:span><text:span text:style-name="T120">. Pirmu punktu nustatytas atlyginimo dydis mažinamas 100 procentų:</text:span></text:p>
        <text:p text:style-name="P121"><text:span text:style-name="T122">2.1</text:span><text:span text:style-name="T123">. kai mokinio tėvai<text:s/></text:span><text:span text:style-name="T124">(globėjai, rūpintojai) gauna piniginę socialinę paramą pagal Lietuvos Respublikos piniginės socialinės paramos nepasiturinčioms šeimoms ir vieniems gyvenantiems asmenims įstatymą (nuo pašalpos skyrimo mėnesio);</text:span></text:p>
        <text:p text:style-name="P125"><text:span text:style-name="T126">2.2</text:span><text:span text:style-name="T127">. kai mokinys yra iš socialinę riziką<text:s/></text:span><text:span text:style-name="T128">patiriančios šeimos;</text:span></text:p>
        <text:p text:style-name="P129"><text:span text:style-name="T130">2.3</text:span><text:span text:style-name="T131">. kai mokinys turi negalią;</text:span></text:p>
        <text:p text:style-name="P132"><text:span text:style-name="T133">2.4</text:span><text:span text:style-name="T134">. kai mokinys yra našlaitis (nėra abiejų tėvų);</text:span></text:p>
        <text:p text:style-name="P135"><text:span text:style-name="T136">2.5</text:span><text:span text:style-name="T137">. kai mokinys yra Molėtų vaikų savarankiško gyvenimo namų auklėtinis;</text:span></text:p>
        <text:p text:style-name="P138"><text:span text:style-name="T139">2.6</text:span><text:span text:style-name="T140">.<text:s/></text:span><text:span text:style-name="T141">kai įstaigą lanko Molėtų rajono savivaldybės teritorijoje g</text:span><text:span text:style-name="T142">yvenantis ir turintis laikiną leidimą gyventi Lietuvos Respublikoje dėl humanitarinių priežasčių kitų šalių piliečių vaikas</text:span><text:span text:style-name="T143">;</text:span></text:p>
        <text:p text:style-name="P144"><text:span text:style-name="T145">2.7</text:span><text:span text:style-name="T146">. kai mokinys nelankė įstaigos visą kalendorinį mėnesį dėl ligos ir tėvai (globėjai) raštu pateikė argumentuotą prašymą;</text:span></text:p>
        <text:p text:style-name="P147"><text:span text:style-name="T148">2</text:span><text:span text:style-name="T149">.8</text:span><text:span text:style-name="T150">. kai dėl susidariusių objektyvių priežasčių vieną kalendorinį mėnesį ar daugiau mokykloje nevykdomos programos.</text:span><text:s/></text:p>
        <text:p text:style-name="P151"><text:span text:style-name="T152">3</text:span><text:span text:style-name="T153">. Pirmu punktu nustatytas atlyginimo dydis mažinamas 50 procentų:</text:span></text:p>
        <text:p text:style-name="P154"><text:span text:style-name="T155">3.1</text:span><text:span text:style-name="T156">. kai mokykloje mokosi 2 ir daugiau vaikų iš vienos šeimos;</text:span></text:p>
        <text:p text:style-name="P157"><text:span text:style-name="T158">3.2</text:span><text:span text:style-name="T159">. kai mokinys lanko Muzikos ir Dailės skyrius (už antrą specialybę);<text:s/></text:span></text:p>
        <text:p text:style-name="P160"><text:span text:style-name="T161">3.3</text:span><text:span text:style-name="T162">. kai mokinys yra našlaitis ar gyvena su vienu iš tėvų;</text:span></text:p>
        <text:p text:style-name="P163"><text:span text:style-name="T164">3.4</text:span><text:span text:style-name="T165">. kai vienam šeimos nariui tenka mažiau nei 1,5 valstybės remiamų pajamų (VRP) dydžio per mėnesį;<text:s/></text:span></text:p>
        <text:p text:style-name="P166"><text:span text:style-name="T167">3.5</text:span><text:span text:style-name="T168">.<text:s/></text:span><text:span text:style-name="T169">atsižvelgiant į tėvų (globėjų, rūpintojų) socialinę padėtį,</text:span><text:span text:style-name="T170"><text:s/></text:span><text:span text:style-name="T171">kai mokinys atvyksta į mokyklą iš kaimo vietovės, esančios toliau negu 10 km nuo Molėtų miesto (išskyrus tuos atvejus, kai mokykla apmoka kelionės išlaidas į / iš mokyklos ir tuos atvejus, kai užs</text:span><text:span text:style-name="T172">iėmimai yra organizuojami kaimo vietovių bendrojo ugdymo įstaigų patalpose);</text:span><text:s text:c="2"/></text:p>
        <text:p text:style-name="P173">3.6. kai mokinys yra respublikinių, tarptautinių konkursų laureatas (1 metus nuo apdovanojimo), I, II, III vietų laimėtojas ir Didžiojo prizo (Grand Prix) nugalėtojas.<text:span text:style-name="T174"><text:tab/><text:s text:c="5"/></text:span><text:span text:style-name="T175"><text:s text:c="9"/></text:span></text:p>
        <text:p text:style-name="P176"><text:span text:style-name="T177">4</text:span><text:span text:style-name="T178">. Nustatyti nuo 2024 m. sausio 1 d. už teikiamą neformalųjį vaikų švietimą Molėtų rajono kūno kultūros ir sporto centre mėnesinį atlyginimo dydį - 5,00 eurai.</text:span><text:s/></text:p>
        <text:p text:style-name="P179"><text:span text:style-name="T180">5</text:span><text:span text:style-name="T181">. Ketvirtu punktu nustatytas atlyginimo dydis mažinimas 100 procentų:</text:span></text:p>
        <text:p text:style-name="P182"><text:span text:style-name="T183">5.1</text:span><text:span text:style-name="T184">. kai mokinio tėvai (globėjai, rūpintojai) gauna piniginę socialinę paramą pagal Lietuvos Respublikos piniginės socialinės paramos nepasiturinčioms šeimoms ir vieniems gyvenantiems asmenims įstatymą (nuo pašalpos skyrimo mėnesio);<text:s/></text:span></text:p>
        <text:p text:style-name="P185"><text:span text:style-name="T186">5.2</text:span><text:span text:style-name="T187">. kai mokinys yr</text:span><text:span text:style-name="T188">a iš socialinę riziką patiriančios šeimos;<text:s/></text:span></text:p>
        <text:p text:style-name="P189"><text:span text:style-name="T190">5.3</text:span><text:span text:style-name="T191">. kai mokinys yra našlaitis;<text:s/></text:span></text:p>
        <text:p text:style-name="P192"><text:span text:style-name="T193">5.4</text:span><text:span text:style-name="T194">. kai mokinys yra Molėtų vaikų savarankiško gyvenimo namų auklėtinis;</text:span><text:s/></text:p>
        <text:p text:style-name="P195"><text:span text:style-name="T196">5.5</text:span><text:span text:style-name="T197">. mokiniams su negalia;</text:span><text:span text:style-name="T198"><text:s/></text:span></text:p>
        <text:p text:style-name="P199">5.6. kai<text:s/><text:span text:style-name="T200">įstaigą lanko Molėtų rajono savivaldybės<text:s/></text:span><text:span text:style-name="T201">teritorijoje gyvenantis ir turintis laikiną leidimą gyventi Lietuvos Respublikoje dėl humanitarinių priežasčių kitų šalių piliečių vaikas.</text:span></text:p>
        <text:p text:style-name="P202"><text:span text:style-name="T203">6</text:span><text:span text:style-name="T204">. <text:s/>Ketvirtu punktu nustatytas atlyginimo dydis mažinimas 50 procentų:</text:span></text:p>
        <text:p text:style-name="P205"><text:span text:style-name="T206">6.1</text:span><text:span text:style-name="T207">. <text:s/>kai mokykloje mokosi 2 ir daugia</text:span><text:span text:style-name="T208">u vaikų iš vienos šeimos;<text:s/></text:span></text:p>
        <text:p text:style-name="P209"><text:span text:style-name="T210">6.2</text:span><text:span text:style-name="T211">. kai mokinys tampa respublikinių ar tarptautinių čempionatų laimėtoju (1 metus nuo apdovanojimo);<text:s/></text:span></text:p>
        <text:p text:style-name="P212"><text:span text:style-name="T213">6.3</text:span><text:span text:style-name="T214">. kai mokinys neturi vieno iš tėvų ar gyvena su vienu iš tėvų;<text:s/></text:span></text:p>
        <text:p text:style-name="P215"><text:span text:style-name="T216">6.4</text:span><text:span text:style-name="T217">. kai vienam šeimos nariui tenka mažiau nei<text:s/></text:span><text:span text:style-name="T218">1,5 valstybės remiamų pajamų (VRP) dydžio per mėnesį;<text:s/></text:span></text:p>
        <text:p text:style-name="P219"><text:span text:style-name="T220">6.5</text:span><text:span text:style-name="T221">. atsižvelgiant į tėvų (globėjų, rūpintojų) socialinę padėtį, kai mokinys atvyksta į mokyklą iš kaimo vietovės, esančios toliau negu 10 km nuo Molėtų miesto.</text:span><text:s/></text:p>
        <text:p text:style-name="P222"><text:span text:style-name="T223">7</text:span><text:span text:style-name="T224">. Nustatyti nuo 2024 m. sausio 1 d. už teikiamą neformalųjį suaugusiųjų švietimą Molėtų r. kūno kultūros ir sporto centre mėnesinį atlyginimo dydį - 15 eurų.<text:s/></text:span></text:p>
        <text:p text:style-name="P225"><text:span text:style-name="T226">8</text:span><text:span text:style-name="T227">. Nustatyti, kad:</text:span></text:p>
        <text:p text:style-name="P228"><text:span text:style-name="T229">8.1</text:span><text:span text:style-name="T230">. atlyginimas už neformalųjį švietimą mokamas 2 kartus per mokslo met</text:span><text:span text:style-name="T231">us (gruodžio ir gegužės mėn.);</text:span></text:p>
        <text:p text:style-name="P232"><text:span text:style-name="T233">8.2</text:span><text:span text:style-name="T234">. 1–7 punktuose nustatytų mokesčių surinkimo ir mokėjimo tvarką nustato neformaliojo švietimo įstaigos direktorius.<text:s/></text:span></text:p>
        <text:p text:style-name="P235"><text:span text:style-name="T236">9</text:span><text:span text:style-name="T237">. Pripažinti netekusiu galios Molėtų rajono savivaldybės tarybos 2011 m. gruodžio 22 d. sprend</text:span><text:span text:style-name="T238">imą Nr. B1-268 „Dėl atlyginimo dydžio už teikiamą neformalųjį švietimą nustatymo“ su visais papildymais ir pakeitimais.</text:span></text:p>
        <text:p text:style-name="P239"/>
        <text:p text:style-name="P240"/>
      </text:section>
      <text:section text:name="Sect2" text:style-name="S2">
        <text:p text:style-name="P241"><text:span text:style-name="T242">Savivaldybės meras</text:span><text:span text:style-name="T243"><text:tab/><text:s text:c="13"/></text:span></text:p>
        <text:p text:style-name="P244"/>
      </text:section>
      <text:section text:name="Sect3" text:style-name="S3"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mienė Danguolė</meta:initial-creator>
    <dc:creator>adlibuser</dc:creator>
    <meta:creation-date>2023-11-23T07:59:00Z</meta:creation-date>
    <dc:date>2023-11-23T07:5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818" meta:character-count="5477" meta:row-count="480" meta:non-whitespace-character-count="4803"/>
  </office:meta>
</office:document-meta>
</file>