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text-indent="4.1763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end"/>
      <style:text-properties fo:font-weight="bold" style:font-weight-asian="bold"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font-weight="bold" style:font-weight-asian="bold"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16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166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fo:line-height="150%"/>
    </style:style>
    <style:style style:name="P61" style:parent-style-name="Normal" style:family="paragraph">
      <style:paragraph-properties fo:text-indent="1in"/>
    </style:style>
    <style:style style:name="P62" style:parent-style-name="Normal" style:family="paragraph">
      <style:paragraph-properties fo:text-indent="1in"/>
    </style:style>
    <style:style style:name="P63" style:parent-style-name="Normal" style:family="paragraph">
      <style:paragraph-properties fo:margin-left="0.5in" fo:text-indent="0.5in">
        <style:tab-stops/>
      </style:paragraph-properties>
    </style:style>
  </office:automatic-styles>
  <office:body>
    <office:text text:use-soft-page-breaks="true">
      <text:p text:style-name="P1"/>
      <text:p text:style-name="P12"><text:span text:style-name="T13">P</text:span><text:span text:style-name="T14">rojektas</text:span></text:p>
      <text:p text:style-name="P15"/>
      <text:p text:style-name="P16"/>
      <text:p text:style-name="P17"/>
      <text:p text:style-name="P18">Lietuvos Respublikos<text:s/></text:p>
      <text:p text:style-name="P19"><text:span text:style-name="T20">miškų įstatymo NR. i-671<text:s/></text:span><text:span text:style-name="T21">11 straipsnio pakeitimo</text:span></text:p>
      <text:p text:style-name="P22"><text:span text:style-name="T23">ĮSTATYMAS</text:span></text:p>
      <text:p text:style-name="P24"/>
      <text:p text:style-name="P25"/>
      <text:p text:style-name="P26"><text:span text:style-name="T27">2017</text:span><text:span text:style-name="T28"><text:s/>m. <text:s text:c="8"/>d. Nr.</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11 straipsnio pakeitimas</text:span></text:p>
        <text:p text:style-name="P37">Pakeisti 11 straipsnio 8 dalį ir ją išdėstyti taip:</text:p>
        <text:p text:style-name="P38">„<text:span text:style-name="T39">8</text:span><text:span text:style-name="T40">. Asmenys, inicijuojantys valstybinės miško žemės pavertimą kitomis naudmenomis, privalo į valstybės biudžetą sumokėti piniginę kompen</text:span><text:span text:style-name="T41">saciją, kurią sudaro kitomis naudmenomis paverčiamos miško žemės sklypo vertė rinkos kainomis, jame augančio medyno įveisimo ir išauginimo iki amžiaus, kurį šis medynas pasiekė pavertimo kitomis naudmenomis metu, išlaidos ir prarasto medienos prieaugio, ku</text:span><text:span text:style-name="T42">rį šis medynas sukauptų iki nustatyto pagrindinių kirtimų amžiaus, vertė nenukirsto miško kainomis. Miško žemę paverčiant kitomis naudmenomis</text:span><text:span text:style-name="T43">,<text:s/></text:span><text:span text:style-name="T44">išskyrus šio straipsnio 1 dalies 8 punkte numatytu atveju, III grupės miškuose, mokama dvigubo dydžio piniginė ko</text:span><text:span text:style-name="T45">mpensacija, II grupės miškuose – trigubo dydžio piniginė kompensacija. Reikalavimas sumokėti piniginę kompensaciją netaikomas už tą kitomis naudmenomis paverčiamos miško žemės dalį, kurioje formuojami atskirieji želdynai ir (ar) įrengiamos kapinės, taip pa</text:span><text:span text:style-name="T46">t kurioje įgyvendinami ypatingos valstybinės svarbos krašto apsaugos srities projektai.</text:span></text:p>
        <text:p text:style-name="P47"/>
        <text:p text:style-name="P48"><text:span text:style-name="T49">2</text:span><text:span text:style-name="T50"><text:s/>straipsnis.<text:s/></text:span><text:span text:style-name="T51">Įstatymo įsigaliojimas ir įgyvendinimas</text:span></text:p>
        <text:p text:style-name="P52">1. <text:s/>Šis įstatymas, išskyrus šio straipsnio 2 dalį, įsigalioja 2018 m. sausio 1 d.</text:p>
        <text:p text:style-name="P53">2. Lietuvos Respublikos Vyriausybė ir aplinkos ministras iki 2017 m. gruodžio 31 d. priima šio įstatymo įgyvendinamuosius teisės aktus.</text:p>
        <text:p text:style-name="P54"/>
        <text:p text:style-name="P55"/>
      </text:section>
      <text:section text:name="Sect2" text:style-name="S2">
        <text:p text:style-name="P56"/>
        <text:p text:style-name="P57"><text:span text:style-name="T58">Skelbiu šį Lietuvos Respublikos Seimo priimtą įstatymą.</text:span></text:p>
        <text:p text:style-name="P59">Respublikos Prezidentas</text:p>
        <text:p text:style-name="P60"/>
        <text:p text:style-name="Normal">Teikia</text:p>
        <text:p text:style-name="Normal">Seimo nariai <text:s text:c="3"/>Zenonas Streikus</text:p>
        <text:p text:style-name="P61">Virginija Vingrienė</text:p>
        <text:soft-page-break/>
        <text:p text:style-name="P62">Juozas Baublys</text:p>
        <text:p text:style-name="P63">Jonas Liesy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ČIUS Dainius</meta:initial-creator>
    <dc:creator>adlibuser</dc:creator>
    <meta:creation-date>2017-11-23T12:13:00Z</meta:creation-date>
    <dc:date>2017-11-23T12:13:00Z</dc:date>
    <meta:print-date>2017-11-14T10:0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user-defined meta:name="_dlc_DocId">Z6YWEJNPDQQR-1-1193</meta:user-defined>
    <meta:user-defined meta:name="_dlc_DocIdUrl">http://intranetas/kd/_layouts/15/DocIdRedir.aspx?ID=Z6YWEJNPDQQR-1-1193, Z6YWEJNPDQQR-1-1193</meta:user-defined>
    <meta:document-statistic meta:page-count="2" meta:paragraph-count="22" meta:word-count="219" meta:character-count="1672" meta:row-count="44" meta:non-whitespace-character-count="1475"/>
  </office:meta>
</office:document-meta>
</file>