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text-indent="0.5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margin-left="4.8236in" fo:text-indent="1.0826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fo:text-indent="0.5in"/>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text-indent="0.5in"/>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fo:text-indent="0.5in"/>
      <style:text-properties style:font-size-complex="12pt" fo:hyphenate="false"/>
    </style:style>
    <style:style style:name="P17" style:parent-style-name="Normal" style:family="paragraph">
      <style:paragraph-properties fo:text-align="justify" style:vertical-align="baseline" fo:margin-left="1.3784in" fo:text-indent="-0.8861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vertical-align="baseline"/>
      <style:text-properties style:font-name-complex="Arial" style:font-size-complex="12pt" style:language-asian="lt" style:country-asian="LT" fo:hyphenate="false"/>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margin-left="1.6812in" fo:text-indent="-1.1812in">
        <style:tab-stops/>
      </style:paragraph-properties>
      <style:text-properties fo:hyphenate="false"/>
    </style:style>
    <style:style style:name="P119" style:parent-style-name="Normal" style:family="paragraph">
      <style:paragraph-properties fo:text-align="justify" style:vertical-align="baseline" fo:margin-left="1.3784in" fo:text-indent="-0.8784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P131" style:parent-style-name="Normal" style:family="paragraph">
      <style:paragraph-properties fo:text-align="justify" style:vertical-align="baseline" fo:margin-left="1.477in" fo:text-indent="-0.977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P157" style:parent-style-name="Normal" style:family="paragraph">
      <style:paragraph-properties fo:text-align="justify" style:vertical-align="baseline" fo:margin-left="1.477in" fo:text-indent="-0.977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71" style:parent-style-name="Normal" style:family="paragraph">
      <style:paragraph-properties fo:text-align="justify" style:vertical-align="baseline" fo:margin-left="1.6812in" fo:text-indent="-1.1812in">
        <style:tab-stops/>
      </style:paragraph-properties>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00" style:parent-style-name="Normal" style:family="paragraph">
      <style:paragraph-properties fo:text-align="center" style:vertical-align="baseline"/>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baseline" fo:margin-left="1.625in" fo:text-indent="-1.125in">
        <style:tab-stops/>
      </style:paragraph-properties>
      <style:text-properties style:font-name="Arial" style:font-name-complex="Arial" fo:font-size="10pt" style:font-size-asian="10pt" fo:hyphenate="false"/>
    </style:style>
    <style:style style:name="P208" style:parent-style-name="Normal" style:family="paragraph">
      <style:paragraph-properties fo:text-align="justify" style:vertical-align="baseline" fo:margin-left="1.477in" fo:text-indent="-0.9847in">
        <style:tab-stops/>
      </style:paragraph-properties>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vertical-align="baseline" fo:text-indent="0.5in"/>
      <style:text-properties style:font-size-complex="12pt" fo:hyphenate="false"/>
    </style:style>
    <style:style style:name="P236" style:parent-style-name="Normal" style:family="paragraph">
      <style:paragraph-properties fo:text-align="justify" style:vertical-align="baseline" fo:margin-left="1.477in" fo:text-indent="-0.977in">
        <style:tab-stops/>
      </style:paragraph-properties>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ext-properties fo:hyphenate="false"/>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text-properties fo:hyphenate="false"/>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5in"/>
      <style:text-properties fo:hyphenate="false"/>
    </style:style>
    <style:style style:name="P306" style:parent-style-name="Normal" style:family="paragraph">
      <style:paragraph-properties fo:text-align="justify" style:vertical-align="baseline" fo:margin-left="1.477in" fo:text-indent="-0.977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margin-left="1.6812in" fo:text-indent="-1.1812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margin-left="1.575in" fo:text-indent="-1.075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in"/>
      <style:text-properties fo:hyphenate="false"/>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margin-left="0.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43in"/>
      <style:text-properties fo:hyphenate="false"/>
    </style:style>
    <style:style style:name="P515" style:parent-style-name="Normal" style:family="paragraph">
      <style:paragraph-properties fo:text-align="justify" style:vertical-align="baseline" fo:margin-left="1.575in" fo:text-indent="-1.075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P548"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P565"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style:vertical-align="baseline" fo:text-indent="0.5in" fo:background-color="#FFFFFF"/>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vertical-align="baseline" fo:background-color="#FFFFFF"/>
      <style:text-properties fo:hyphenate="false"/>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83" style:parent-style-name="Normal" style:family="paragraph">
      <style:paragraph-properties fo:text-align="center" style:vertical-align="baseline" fo:background-color="#FFFFFF"/>
      <style:text-properties fo:hyphenate="false"/>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89" style:parent-style-name="Normal" style:family="paragraph">
      <style:paragraph-properties fo:text-align="justify" style:vertical-align="baseline" fo:margin-left="1.575in" fo:text-indent="-1.075in">
        <style:tab-stops/>
      </style:paragraph-properties>
      <style:text-properties fo:hyphenate="false"/>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text-properties fo:hyphenate="false"/>
    </style:style>
    <style:style style:name="P630" style:parent-style-name="Normal" style:family="paragraph">
      <style:paragraph-properties fo:text-align="justify" style:vertical-align="baseline" fo:margin-left="1.477in" fo:text-indent="-0.977in">
        <style:tab-stops/>
      </style:paragraph-properties>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vertical-align="baseline" fo:background-color="#FFFFFF"/>
      <style:text-properties fo:hyphenate="false"/>
    </style:style>
    <style:style style:name="P645" style:parent-style-name="Normal" style:family="paragraph">
      <style:paragraph-properties fo:text-align="center" style:vertical-align="baseline" fo:background-color="#FFFFFF"/>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651" style:parent-style-name="Normal" style:family="paragraph">
      <style:paragraph-properties fo:text-align="justify" style:vertical-align="baseline" fo:margin-left="1.575in" fo:text-indent="-1.075in">
        <style:tab-stops/>
      </style:paragraph-properties>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vertical-align="baseline" fo:text-indent="0.5in" fo:background-color="#FFFFFF"/>
      <style:text-properties fo:hyphenate="false"/>
    </style:style>
    <style:style style:name="P663" style:parent-style-name="Normal" style:family="paragraph">
      <style:paragraph-properties fo:text-align="justify" style:vertical-align="baseline" fo:margin-left="1.575in" fo:text-indent="-1.075in">
        <style:tab-stops/>
      </style:paragraph-properties>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complex="Arial" style:font-size-complex="12pt"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fo:background-color="#FFFFFF"/>
      <style:text-properties fo:hyphenate="false"/>
    </style:style>
    <style:style style:name="P698"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in" fo:background-color="#FFFFFF"/>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fo:background-color="#FFFFFF"/>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26" style:parent-style-name="Normal" style:family="paragraph">
      <style:paragraph-properties fo:text-align="center" style:vertical-align="baseline" fo:background-color="#FFFFFF"/>
      <style:text-properties fo:hyphenate="false"/>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vertical-align="baseline" fo:background-color="#FFFFFF"/>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vertical-align="baseline" fo:text-indent="0.5in" fo:background-color="#FFFFFF"/>
      <style:text-properties style:font-name="Arial" style:font-name-complex="Arial" fo:font-size="10pt" style:font-size-asian="10pt" fo:hyphenate="false"/>
    </style:style>
    <style:style style:name="P732" style:parent-style-name="Normal" style:family="paragraph">
      <style:paragraph-properties fo:text-align="justify" style:vertical-align="baseline" fo:margin-left="1.575in" fo:text-indent="-1.075in">
        <style:tab-stops/>
      </style:paragraph-properties>
      <style:text-properties fo:hyphenate="false"/>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ext-properties fo:hyphenate="false"/>
    </style:style>
    <style:style style:name="P745" style:parent-style-name="Normal" style:family="paragraph">
      <style:paragraph-properties fo:text-align="justify" style:vertical-align="baseline" fo:text-indent="0.5in" fo:background-color="#FFFFFF"/>
      <style:text-properties fo:hyphenate="false"/>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style:vertical-align="baseline" fo:text-indent="0.5in" fo:background-color="#FFFFFF"/>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in" fo:background-color="#FFFFFF"/>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fo:background-color="#FFFFFF"/>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5in" fo:background-color="#FFFFFF"/>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in" fo:background-color="#FFFFFF"/>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in" fo:background-color="#FFFFFF"/>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5in" fo:background-color="#FFFFFF"/>
      <style:text-properties fo:hyphenate="false"/>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fo:background-color="#FFFFFF"/>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fo:background-color="#FFFFFF"/>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fo:background-color="#FFFFFF"/>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fo:background-color="#FFFFFF"/>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fo:background-color="#FFFFFF"/>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fo:background-color="#FFFFFF"/>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5in" fo:background-color="#FFFFFF"/>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fo:background-color="#FFFFFF"/>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in" fo:background-color="#FFFFFF"/>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5in" fo:background-color="#FFFFFF"/>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paragraph-properties fo:text-align="justify" style:vertical-align="baseline" fo:text-indent="0.5in" fo:background-color="#FFFFFF"/>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fo:background-color="#FFFFFF"/>
      <style:text-properties fo:hyphenate="false"/>
    </style:style>
    <style:style style:name="P825" style:parent-style-name="Normal" style:family="paragraph">
      <style:paragraph-properties fo:text-align="justify" style:vertical-align="baseline" fo:text-indent="0.5in" fo:background-color="#FFFFFF"/>
      <style:text-properties fo:hyphenate="false"/>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style:vertical-align="baseline" fo:text-indent="0.5in" fo:background-color="#FFFFFF"/>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right="-0.0006in" fo:text-indent="0.5in"/>
    </style:style>
    <style:style style:name="P833" style:parent-style-name="Normal" style:family="paragraph">
      <style:paragraph-properties fo:text-align="justify" style:vertical-align="baseline" fo:text-indent="0.5in" fo:background-color="#FFFFFF"/>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vertical-align="baseline" fo:text-indent="0.5in" fo:background-color="#FFFFFF"/>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5in" fo:background-color="#FFFFFF"/>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5in" fo:background-color="#FFFFFF"/>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fo:text-indent="0.4923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4923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5in" fo:background-color="#FFFFFF"/>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5in" fo:background-color="#FFFFFF"/>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5in" fo:background-color="#FFFFFF"/>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fo:background-color="#FFFFFF"/>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baseline" fo:text-indent="0.5in" fo:background-color="#FFFFFF"/>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5in" fo:background-color="#FFFFFF"/>
      <style:text-properties fo:hyphenate="false"/>
    </style:style>
    <style:style style:name="P879" style:parent-style-name="Normal" style:family="paragraph">
      <style:paragraph-properties fo:text-align="justify" style:vertical-align="baseline" fo:text-indent="0.5in" fo:background-color="#FFFFFF"/>
      <style:text-properties fo:hyphenate="false"/>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style:vertical-align="baseline" fo:text-indent="0.5in" fo:background-color="#FFFFFF"/>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5in" fo:background-color="#FFFFFF"/>
      <style:text-properties fo:hyphenate="false"/>
    </style:style>
    <style:style style:name="P890" style:parent-style-name="Normal" style:family="paragraph">
      <style:paragraph-properties fo:text-align="justify" style:vertical-align="baseline" fo:text-indent="0.5in" fo:background-color="#FFFFFF"/>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style:vertical-align="baseline" fo:text-indent="0.5in" fo:background-color="#FFFFFF"/>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5in" fo:background-color="#FFFFFF"/>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fo:background-color="#FFFFFF"/>
      <style:text-properties fo:hyphenate="false"/>
    </style:style>
    <style:style style:name="P904" style:parent-style-name="Normal" style:family="paragraph">
      <style:paragraph-properties fo:text-align="justify" style:vertical-align="baseline" fo:text-indent="0.5in" fo:background-color="#FFFFFF"/>
      <style:text-properties fo:hyphenate="false"/>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style:vertical-align="baseline" fo:text-indent="0.5in" fo:background-color="#FFFFFF"/>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fo:background-color="#FFFFFF"/>
      <style:text-properties fo:hyphenate="false"/>
    </style:style>
    <style:style style:name="T913" style:parent-style-name="DefaultParagraphFont" style:family="text">
      <style:text-properties style:font-name-complex="Arial" fo:color="#000000" style:font-size-complex="12pt" style:language-asian="lt" style:country-asian="LT"/>
    </style:style>
    <style:style style:name="T914" style:parent-style-name="DefaultParagraphFont" style:family="text">
      <style:text-properties style:font-name-complex="Arial" fo:color="#000000" style:font-size-complex="12pt" style:language-asian="lt" style:country-asian="LT"/>
    </style:style>
    <style:style style:name="T915" style:parent-style-name="DefaultParagraphFont" style:family="text">
      <style:text-properties style:font-name-complex="Arial" fo:color="#000000" style:font-size-complex="12pt" style:language-asian="lt" style:country-asian="LT"/>
    </style:style>
    <style:style style:name="P91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style:vertical-align="baseline" fo:text-indent="0.5in" fo:background-color="#FFFFFF"/>
      <style:text-properties fo:hyphenate="false"/>
    </style:style>
    <style:style style:name="P934" style:parent-style-name="Normal" style:family="paragraph">
      <style:paragraph-properties fo:text-align="justify" style:vertical-align="baseline" fo:text-indent="0.5in" fo:background-color="#FFFFFF"/>
      <style:text-properties fo:hyphenate="false"/>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style:vertical-align="baseline" fo:text-indent="0.5in" fo:background-color="#FFFFFF"/>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fo:background-color="#FFFFFF"/>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5in" fo:background-color="#FFFFFF"/>
      <style:text-properties fo:hyphenate="false"/>
    </style:style>
    <style:style style:name="P949"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fo:background-color="#FFFFFF"/>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5in" fo:background-color="#FFFFFF"/>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text-indent="0.5in" fo:background-color="#FFFFFF"/>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5in" fo:background-color="#FFFFFF"/>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in" fo:background-color="#FFFFFF"/>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5in" fo:background-color="#FFFFFF"/>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vertical-align="baseline"/>
      <style:text-properties fo:hyphenate="false"/>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vertical-align="baseline" fo:text-indent="0.5in"/>
      <style:text-properties style:font-size-complex="12pt" fo:hyphenate="false"/>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7" style:parent-style-name="Normal" style:family="paragraph">
      <style:paragraph-properties fo:text-align="justify" style:vertical-align="baseline" fo:margin-left="1.6736in" fo:text-indent="-1.1812in">
        <style:tab-stops/>
      </style:paragraph-properties>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margin-left="1.575in" fo:text-indent="-1.0826in">
        <style:tab-stops/>
      </style:paragraph-properties>
      <style:text-properties fo:hyphenate="false"/>
    </style:style>
    <style:style style:name="P1038" style:parent-style-name="Normal" style:family="paragraph">
      <style:paragraph-properties fo:text-align="justify" style:vertical-align="baseline" fo:margin-left="1.575in" fo:text-indent="-1.0826in">
        <style:tab-stops/>
      </style:paragraph-properties>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font-size="8pt" style:font-size-asian="8pt" style:font-size-complex="8p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margin-right="0.0298in" fo:text-indent="0.5in"/>
      <style:text-properties fo:hyphenate="false"/>
    </style:style>
    <style:style style:name="P1126" style:parent-style-name="Normal" style:family="paragraph">
      <style:paragraph-properties fo:text-align="justify" style:vertical-align="baseline" fo:margin-left="4.0361in">
        <style:tab-stops/>
      </style:paragraph-properties>
      <style:text-properties fo:hyphenate="false"/>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margin-left="4.0361in">
        <style:tab-stops/>
      </style:paragraph-properties>
      <style:text-properties style:font-size-complex="12pt" fo:hyphenate="false"/>
    </style:style>
    <style:style style:name="P1129" style:parent-style-name="Normal" style:family="paragraph">
      <style:paragraph-properties fo:text-align="justify" style:vertical-align="baseline" fo:margin-left="4.0361in">
        <style:tab-stops/>
      </style:paragraph-properties>
      <style:text-properties fo:hyphenate="false"/>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baseline" fo:text-indent="0.5in"/>
      <style:text-properties style:font-size-complex="12pt"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vertical-align="baseline" fo:text-indent="0.5in"/>
      <style:text-properties style:font-size-complex="12pt" fo:hyphenate="false"/>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vertical-align="baseline" fo:text-indent="0.5in"/>
      <style:text-properties fo:hyphenate="false"/>
    </style:style>
    <style:style style:name="P1139" style:parent-style-name="Normal" style:family="paragraph">
      <style:paragraph-properties fo:text-align="justify" style:vertical-align="baseline" fo:margin-left="1.6812in" fo:text-indent="-1.1812in">
        <style:tab-stops>
          <style:tab-stop style:type="left" style:position="-1.2812in"/>
        </style:tab-stops>
      </style:paragraph-properties>
      <style:text-properties fo:hyphenate="false"/>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145" style:parent-style-name="DefaultParagraphFont" style:family="text">
      <style:text-properties fo:color="#000000"/>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fo:color="#000000"/>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63"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fo:font-style="italic" style:font-style-asian="italic" style:font-size-complex="12pt" style:language-asian="lt" style:country-asian="LT"/>
    </style:style>
    <style:style style:name="P1166" style:parent-style-name="Normal" style:family="paragraph">
      <style:paragraph-properties fo:text-align="justify" style:vertical-align="baseline" fo:text-indent="0.5in"/>
      <style:text-properties style:font-size-complex="12pt" style:language-asian="lt" style:country-asian="LT" fo:hyphenate="false"/>
    </style:style>
    <style:style style:name="P1167" style:parent-style-name="Normal" style:family="paragraph">
      <style:paragraph-properties fo:text-align="justify" style:vertical-align="baseline" fo:text-indent="0.5in"/>
      <style:text-properties style:font-size-complex="12pt" style:language-asian="lt" style:country-asian="LT" fo:hyphenate="false"/>
    </style:style>
    <style:style style:name="P1168" style:parent-style-name="Normal" style:family="paragraph">
      <style:paragraph-properties style:vertical-align="baseline">
        <style:tab-stops>
          <style:tab-stop style:type="right" style:position="6.6937in"/>
        </style:tab-stops>
      </style:paragraph-properties>
      <style:text-properties fo:hyphenate="false"/>
    </style:style>
    <style:style style:name="T116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ASMENS DUOMENŲ TEISINĖS APSAUGOS ĮSTATYMO NR. I-1374 PAKEITIMO ĮSTATYMAS</text:span></text:p>
      <text:p text:style-name="P13"/>
      <text:p text:style-name="P14">2018 m.<text:tab/><text:tab/><text:s/>d. Nr.</text:p>
      <text:p text:style-name="P15">Vilnius</text:p>
      <text:p text:style-name="P16"/>
      <text:p text:style-name="P17"><text:span text:style-name="T18">1</text:span><text:span text:style-name="T19"><text:s/>straipsnis.<text:s/></text:span><text:span text:style-name="T20">Lietuvos Respublikos asmens duomenų teisinės apsaugos įstatymo Nr. I-1374 nauja redakcija</text:span></text:p>
      <text:p text:style-name="P21"><text:span text:style-name="T22">Pakeisti<text:s/></text:span><text:span text:style-name="T23">Lietuvos Respublikos asmens duomenų teisinės apsaugos įstatymą Nr. I-1374 ir jį išdėstyti taip:</text:span></text:p>
      <text:p text:style-name="P24"><text:span text:style-name="T25">„</text:span><text:span text:style-name="T26">LIETUVOS RESPUBLIKOS</text:span></text:p>
      <text:p text:style-name="P27">ASMENS DUOMENŲ TEISINĖS APSAUGO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text:span><text:span text:style-name="T40">statymo paskirtis ir taikymas</text:span></text:p>
      <text:p text:style-name="P41"><text:span text:style-name="T42">1</text:span><text:span text:style-name="T43">. Šio įstatymo paskirtis – saugoti žmogaus pagrindines teises ir laisves, visų pirma jo teisę į asmens duomenų apsaugą, ir užtikrinti aukštą asmens duomenų apsaugos lygį<text:s/></text:span><text:span text:style-name="T44">taikant Reglamentą (ES) 2016/679 ir jo įgyvendinamuosius teisės aktus.</text:span></text:p>
      <text:p text:style-name="P45"><text:span text:style-name="T46">2</text:span><text:span text:style-name="T47">. Šis į</text:span><text:span text:style-name="T48">sta</text:span><text:span text:style-name="T49">tymas nustato kai kurių asmens duomenų tvarkymo atvejų ypatumus, Valstybinės duomenų apsaugos inspekcijos v</text:span><text:span text:style-name="T50">eiklos teisinius pagrindus ir įgaliojimus, kitų valstybės institucijų, formuojančių valstybės politiką asmens duomenų apsaugos srityje ir atliekančių</text:span><text:span text:style-name="T51"><text:s/></text:span><text:span text:style-name="T52">Reglamento (ES) 2016/679 ir šio įstatymo taikymo stebėseną, įgaliojimus,<text:s/></text:span><text:span text:style-name="T53">Valstybinės duomenų apsaugos inspekcijos ir žurnalistų etikos inspektoriaus (toliau – priežiūros institucijos) atliekamo pažeidimų nagrinėjimo ir administracinių baudų skyrimo<text:s/></text:span><text:span text:style-name="T54">tvarką.</text:span></text:p>
      <text:p text:style-name="P55"><text:span text:style-name="T56">3</text:span><text:span text:style-name="T57">. Šis įstatymas taikomas kartu su Reglamentu (ES) 2016/679 ir jo įgyvendinamaisiais teisės aktais.</text:span></text:p>
      <text:p text:style-name="P58"><text:span text:style-name="T59">4</text:span><text:span text:style-name="T60">. Šis įstatymas taikomas, kai:</text:span></text:p>
      <text:p text:style-name="P61"><text:span text:style-name="T62">1</text:span><text:span text:style-name="T63">)<text:s/></text:span><text:span text:style-name="T64">asmens duomenis tvarko duomenų valdytojas arba duomenų tvarkytojas, kurio buveinė yra Lietuvos Respubli</text:span><text:span text:style-name="T65">koje, vykdydamas savo veiklą, neatsižvelgiant į tai, ar duomenys tvarkomi Europos Sąjungoje, ar ne;</text:span></text:p>
      <text:p text:style-name="P66"><text:span text:style-name="T67">2</text:span><text:span text:style-name="T68">)<text:s/></text:span><text:span text:style-name="T69">asmens duomenis tvarko duomenų valdytojas, įsteigtas ne Lietuvos Respublikos teritorijoje, kuriam taikomi Lietuvos Respublikos įstatymai pagal tarpta</text:span><text:span text:style-name="T70">utinę viešąją teisę (įskaitant diplomatines atstovybes, konsulines įstaigas);</text:span></text:p>
      <text:p text:style-name="P71"><text:span text:style-name="T72">3</text:span><text:span text:style-name="T73">) Europos Sąjungoje</text:span><text:span text:style-name="T74"><text:s/>esančių duomenų subjektų asmens duomenis tvarko Europos Sąjungoje neįsisteigęs duomenų valdytojas arba duomenų tvarkytojas, kuris</text:span><text:span text:style-name="T75"><text:s/>pagal Reglamentą (ES) 2</text:span><text:span text:style-name="T76">016/679 yra<text:s/></text:span><text:span text:style-name="T77">paskyręs atstovą, įsisteigusį Lietuvos Respublikoje, ir duomenų tvarkymo veikla yra susijusi su prekių arba paslaugų siūlymu tokiems duomenų subjektams Europos Sąjungoje, nepaisant to, ar už šias prekes arba paslaugas duomenų subjektui reikia m</text:span><text:span text:style-name="T78">okėti, arba elgesio, kai jie veikia Europos Sąjungoje, stebėsena.</text:span></text:p>
      <text:p text:style-name="P79"/>
      <text:p text:style-name="P80"><text:span text:style-name="T81">2</text:span><text:span text:style-name="T82"><text:s/>straipsnis.<text:s/></text:span><text:span text:style-name="T83">Pagrindinės š</text:span><text:span text:style-name="T84">io įstatymo sąvokos</text:span></text:p>
      <text:p text:style-name="P85"><text:span text:style-name="T86">1</text:span><text:span text:style-name="T87">.</text:span><text:span text:style-name="T88"><text:s/></text:span><text:span text:style-name="T89">Tiesioginė rinkodara</text:span><text:span text:style-name="T90"><text:s/>– veikla, kurios tikslas paštu, telefonu arba kitokiu tiesioginiu būdu siūlyti asmenims prekes ar paslauga</text:span><text:span text:style-name="T91">s ir (arba) teirautis jų nuomonės dėl siūlomų prekių ar paslaugų.</text:span></text:p>
      <text:p text:style-name="P92"><text:span text:style-name="T93">2</text:span><text:span text:style-name="T94">.</text:span><text:span text:style-name="T95"><text:s/></text:span><text:span text:style-name="T96">Kitos šiame įstatyme vartojamos sąvokos suprantamos taip, kaip jos apibrėžtos Reglamente (ES) 2016/679.</text:span></text:p>
      <text:p text:style-name="P97"/>
      <text:p text:style-name="P98"><text:span text:style-name="T99">II</text:span><text:span text:style-name="T100"><text:s/>SKYRIUS</text:span></text:p>
      <text:p text:style-name="P101"><text:span text:style-name="T102">KONKREČIŲ ASMENS DUOMENŲ TVARKYMO ATVEJŲ YPATUMAI</text:span></text:p>
      <text:p text:style-name="P103"/>
      <text:p text:style-name="P104"><text:span text:style-name="T105">3</text:span><text:span text:style-name="T106"><text:s/>straipsnis.<text:s/></text:span><text:span text:style-name="T107">Asmens kodo tvarkymo ypatumai</text:span></text:p>
      <text:p text:style-name="P108"><text:span text:style-name="T109">1</text:span><text:span text:style-name="T110">. Asmens kodas gali būti tvarkomas, jei yra nors viena iš Reglamento (ES) 2016/679 6 straipsnio 1 dalyje nurodytų asmens duomenų tvarkymo teisėtumo sąlygų.</text:span></text:p>
      <text:p text:style-name="P111"><text:span text:style-name="T112">2</text:span><text:span text:style-name="T113">. Draudžiama asmens kodą skelbti viešai.</text:span></text:p>
      <text:p text:style-name="P114"><text:span text:style-name="T115">3</text:span><text:span text:style-name="T116">.</text:span><text:span text:style-name="T117"><text:s/>Draudžiama tvarkyti asmens kodą tiesioginės rinkodaros tikslais.</text:span></text:p>
      <text:p text:style-name="P118"/>
      <text:p text:style-name="P119"><text:span text:style-name="T120">4</text:span><text:span text:style-name="T121"><text:s/>straipsnis.<text:s/></text:span><text:span text:style-name="T122">Asmens duomenų tvarkymas ir saviraiškos ir informacijos laisvė</text:span></text:p>
      <text:p text:style-name="P123"><text:span text:style-name="T124">Kai asmens duomenys tvarkomi žurnalistikos arba akademinės, meninės ar literatūrinės saviraiškos tikslai</text:span><text:span text:style-name="T125">s,<text:s/></text:span><text:span text:style-name="T126">netaikomi Reglamento<text:s/></text:span><text:span text:style-name="T127">(ES) 2016/679<text:s/></text:span><text:span text:style-name="T128">8, 12–23, 25, 30, 33–39, 41–50, 88–91 straipsniai</text:span><text:span text:style-name="T129">.</text:span></text:p>
      <text:p text:style-name="P130"/>
      <text:p text:style-name="P131"><text:span text:style-name="T132">5</text:span><text:span text:style-name="T133"><text:s/>straipsnis.<text:s/></text:span><text:span text:style-name="T134">Asmens duomenų tvarkymo su darbo santykiais susijusiame kontekste ypatumai</text:span></text:p>
      <text:p text:style-name="P135"><text:span text:style-name="T136">1</text:span><text:span text:style-name="T137">. Draudžiama tvarkyti<text:s/></text:span><text:span text:style-name="T138">kandidato, pretenduojančio eiti pareigas<text:s/></text:span><text:span text:style-name="T139">arba dirbti darbus, ir darbuotojo</text:span><text:span text:style-name="T140"><text:s/>asmens duomenis apie apkaltinamuosius nuosprendžius ir nusikalstamas veikas, išskyrus atvejus, kai šie asmens duomenys būtini patikrinti, ar asmuo atitinka įstatymuose ir (ar)<text:s/></text:span>įgyvendinamuosiuose teisės aktuose<text:span text:style-name="T141"><text:s/>nustatytus<text:s/></text:span><text:span text:style-name="T142">reikalavimus pareigoms eiti arba darbams dirbti.</text:span></text:p>
      <text:p text:style-name="P143"><text:span text:style-name="T144">2</text:span><text:span text:style-name="T145">. Duomenų valdytojas gali rinkti<text:s/></text:span><text:span text:style-name="T146">kandidato, pretenduojančio eiti pareigas arba dirbti darbus, asmens duomenis, susijusius su kvalifikacija, profesiniais gebėjimais ir dalykinėmis savybėmis, iš buvusio d</text:span><text:span text:style-name="T147">arbdavio prieš tai informavęs kandidatą, o iš esamo darbdavio – tik kandidato sutikimu.</text:span></text:p>
      <text:p text:style-name="P148"><text:span text:style-name="T149">3</text:span><text:span text:style-name="T150">.<text:s/></text:span><text:span text:style-name="T151">Tvarkant vaizdo ir (ar) garso duomenis darbo vietoje ir duomenų valdytojo patalpose ar teritorijose, kuriose dirba jo darbuotojai, tvarkant asmens duomenis, susi</text:span><text:span text:style-name="T152">jusius su darbuotojų elgesio, vietos ar judėjimo stebėsena, šie darbuotojai apie tokį jų asmens duomenų tvarkymą turi būti informuojami<text:s/></text:span><text:span text:style-name="T153">pasirašytinai ar kitu būdu, įrodančiu informavimo faktą, pateikiant</text:span><text:span text:style-name="T154"><text:s/>Reglamento (ES) 2016/679 14 straipsnio 1 ir 2 dalyse</text:span><text:span text:style-name="T155"><text:s/>nurodytą informaciją.</text:span></text:p>
      <text:p text:style-name="P156"/>
      <text:p text:style-name="P157"><text:span text:style-name="T158">6</text:span><text:span text:style-name="T159"><text:s/>straipsnis.<text:s/></text:span><text:span text:style-name="T160">Vaiko, kuriam siūlomos informacinės visuomenės paslaugos, amžius sutikimui duoti</text:span></text:p>
      <text:p text:style-name="P161"><text:span text:style-name="T162">Jei vaikui tiesiogiai siūlomos informacinės visuomenės paslaugos, vaiko asmens duomenų tvarkymas yra teisėtas tuo atveju, jei sut</text:span><text:span text:style-name="T163">ikimą pagal Reglamento (ES) 2016/679 6 straipsnio 1 dalies a punktą duoda vaikas, vyresnis nei 14 metų.</text:span></text:p>
      <text:p text:style-name="P164"/>
      <text:p text:style-name="P165"><text:span text:style-name="T166">III</text:span><text:span text:style-name="T167"><text:s/>SKYRIUS</text:span></text:p>
      <text:p text:style-name="P168"><text:span text:style-name="T169">SERTIFIKAVIMO ĮSTAIGŲ AKREDITAVIMAS</text:span></text:p>
      <text:p text:style-name="P170"/>
      <text:p text:style-name="P171"><text:span text:style-name="T172">7</text:span><text:span text:style-name="T173"><text:s/>straipsnis.<text:s/></text:span><text:span text:style-name="T174">Sertifikavimo įstaigų akreditavimas</text:span></text:p>
      <text:p text:style-name="P175"><text:span text:style-name="T176">1</text:span><text:span text:style-name="T177">. Sertifikavimo įstaigas pagal<text:s/></text:span><text:span text:style-name="T178">Regl</text:span><text:span text:style-name="T179">amento (ES) 2016/679<text:s/></text:span><text:span text:style-name="T180">43 straipsnį</text:span><text:span text:style-name="T181"><text:s/></text:span><text:span text:style-name="T182">akredituoja</text:span><text:span text:style-name="T183"><text:s/>ir <text:s/></text:span><text:span text:style-name="T184">akreditavimo ir akreditavimo pažymėjimų išdavimo<text:s/></text:span><text:span text:style-name="T185">tvarką nustato Valstybinė duomenų apsaugos inspekcija</text:span><text:span text:style-name="T186">.<text:s/></text:span></text:p>
      <text:p text:style-name="P187"><text:span text:style-name="T188">2</text:span><text:span text:style-name="T189">. Sertifikavimo įstaigos, pageidaujančios būti akredituotos, savo akreditavimo išlaidas apmoka<text:s/></text:span><text:span text:style-name="T190">pagal Lietuvos Respublikos Vyriausybės nustatyta tvarka patvirtintus įkainius.</text:span></text:p>
      <text:p text:style-name="P191"><text:span text:style-name="T192">3</text:span><text:span text:style-name="T193">. Už akreditavimo pažymėjimų išdavimą mokama valstybės rinkliava.</text:span></text:p>
      <text:p text:style-name="P194"/>
      <text:p text:style-name="P195"/>
      <text:p text:style-name="P196"/>
      <text:p text:style-name="P197"/>
      <text:p text:style-name="P198"/>
      <text:p text:style-name="P199"/>
      <text:p text:style-name="P200"/>
      <text:p text:style-name="P201"><text:span text:style-name="T202">IV</text:span><text:span text:style-name="T203"><text:s/>SKYRIUS</text:span></text:p>
      <text:p text:style-name="P204"><text:span text:style-name="T205">VALSTYBINĖS DUOMENŲ APSAUGOS INSPEKCIJOS LEIDIMŲ PERDUOTI ASMENS DUOMENIS Į<text:s/></text:span><text:span text:style-name="T206">TREČIĄSIAS VALSTYBES AR TARPTAUTINĖMS ORGANIZACIJOMS IŠDAVIMAS</text:span></text:p>
      <text:p text:style-name="P207"/>
      <text:p text:style-name="P208"><text:span text:style-name="T209">8</text:span><text:span text:style-name="T210"><text:s/>straipsnis.<text:s/></text:span><text:span text:style-name="T211">Valstybinės duomenų apsaugos inspekcijos leidimų perduoti asmens duomenis į trečiąsias valstybes ar tarptautinėms organizacijoms pagal Reglamento (ES) 2016/679 46 straipsnio<text:s/></text:span><text:span text:style-name="T212">3 dalį išdavimas<text:s/></text:span></text:p>
      <text:p text:style-name="P213"><text:span text:style-name="T214">1</text:span><text:span text:style-name="T215">. Valstybinė duomenų apsaugos inspekcija pagal Reglamento (ES) 2016/679 46 straipsnio 3 dalį leidimą perduoti asmens duomenis į trečiąją valstybę ar tarptautinei organizacijai</text:span><text:span text:style-name="T216"><text:s/></text:span><text:span text:style-name="T217">arba motyvuotą rašytinį atsisakymą jį išduoti privalo pat</text:span><text:span text:style-name="T218">eikti duomenų valdytojui ne vėliau kaip per 20 darbo dienų. Šis terminas skaičiuojamas nuo tos dienos, kurią Valstybinė duomenų apsaugos inspekcija gauna visus leidimui gauti reikalingus dokumentus ir informaciją.<text:s/></text:span></text:p>
      <text:p text:style-name="P219"><text:span text:style-name="T220">2</text:span><text:span text:style-name="T221">. Dėl aplinkybių sudėtingumo, inform</text:span><text:span text:style-name="T222">acijos apimties ar kitų svarbių aplinkybių šio straipsnio 1 dalyje nustatytas leidimo išdavimo terminas gali būti vieną kartą pratęstas iki 10 darbo dienų. Tokiu atveju Valstybinė duomenų apsaugos inspekcija, priėmusi sprendimą pratęsti šio straipsnio 1 da</text:span><text:span text:style-name="T223">lyje nurodytą terminą, privalo nedelsdama, bet ne vėliau kaip iki šio straipsnio 1 dalyje nurodyto termino pabaigos, pranešti duomenų valdytojui apie termino pratęsimą ir priežastis, dėl kurių terminas buvo pratęstas.</text:span></text:p>
      <text:p text:style-name="P224"><text:span text:style-name="T225">3</text:span><text:span text:style-name="T226">. Leidimų perduoti asmens duomeni</text:span><text:span text:style-name="T227">s į trečiąsias valstybes ar tarptautinėms organizacijoms suteikimo tvarką nustato Valstybinė duomenų apsaugos inspekcija.</text:span></text:p>
      <text:p text:style-name="P228"/>
      <text:p text:style-name="P229"><text:span text:style-name="T230">V</text:span><text:span text:style-name="T231"><text:s/>SKYRIUS</text:span></text:p>
      <text:p text:style-name="P232"><text:span text:style-name="T233">VALSTYBĖS POLITIKOS ASMENS DUOMENŲ APSAUGOS SRITYJE FORMAVIMAS IR REGLAMENTO (ES) 2016/679 BEI ŠIO ĮSTATYMO TAIKYMO</text:span><text:span text:style-name="T234"><text:s/>STEBĖSENA<text:s/></text:span></text:p>
      <text:p text:style-name="P235"/>
      <text:p text:style-name="P236"><text:span text:style-name="T237">9</text:span><text:span text:style-name="T238"><text:s/>straipsnis.<text:s/></text:span><text:span text:style-name="T239">Lietuvos Respublikos teisingumo ministerijos funkcijos asmens duomenų apsaugos srityje</text:span></text:p>
      <text:p text:style-name="P240"><text:span text:style-name="T241">Lietuvos Respublikos teisingumo</text:span><text:span text:style-name="T242"><text:s/></text:span><text:span text:style-name="T243">ministerija:</text:span></text:p>
      <text:p text:style-name="P244"><text:span text:style-name="T245">1</text:span><text:span text:style-name="T246">) formuoja valstybės politiką asmens duomenų apsaugos srityje;</text:span></text:p>
      <text:p text:style-name="P247"><text:span text:style-name="T248">2</text:span><text:span text:style-name="T249">) formuoja Lietuvos<text:s/></text:span><text:span text:style-name="T250">politiką Europos Sąjungos asmens duomenų apsaugos srityje;</text:span></text:p>
      <text:p text:style-name="P251"><text:span text:style-name="T252">3</text:span><text:span text:style-name="T253">) koordinuoja valstybės politikos asmens duomenų apsaugos srityje įgyvendinimą;</text:span></text:p>
      <text:p text:style-name="P254"><text:span text:style-name="T255">4</text:span><text:span text:style-name="T256">) atlieka kituose teisės aktuose nustatytas funkcijas asmens duomenų apsaugos srityje.</text:span></text:p>
      <text:p text:style-name="P257"/>
      <text:p text:style-name="P258"><text:span text:style-name="T259">10</text:span><text:span text:style-name="T260"><text:s/>straipsnis.<text:s/></text:span><text:span text:style-name="T261">Reglamento<text:s/></text:span><text:span text:style-name="T262">(ES) 2016/679</text:span><text:span text:style-name="T263"><text:s/>ir šio įstatymo taikymo priežiūros institucijos</text:span></text:p>
      <text:p text:style-name="P264"><text:span text:style-name="T265">1</text:span><text:span text:style-name="T266">.<text:s/></text:span><text:span text:style-name="T267">Valstybinė duomenų apsaugos inspekcija stebi, kaip taikomas Reglamentas (ES) 2016/679 ir šis įstatymas, ir užtikrina, kad jie būtų taikomi, išskyrus šio įstatymo 9</text:span><text:span text:style-name="T268"><text:s/>straipsnį ir straipsnius, kai pagal šio įstatymo 10 straipsnio 2 dalį tai yra žurnalistų etikos inspektoriaus kompetencija.</text:span></text:p>
      <text:p text:style-name="P269"><text:span text:style-name="T270">2</text:span><text:span text:style-name="T271">. Žurnalistų etikos inspektorius stebi, kaip taikomas Reglamentas (ES) 2016/679 ir šis įstatymas, ir užtikrina, kad jie būtų t</text:span><text:span text:style-name="T272">aikomi, kai asmens duomenys tvarkomi žurnalistikos tikslais ir akademinės, meninės ar literatūrinės saviraiškos tikslais. Žurnalistų etikos inspektoriaus kompetenciją nustato Reglamentas (ES) 2016/679, Lietuvos Respublikos visuomenės informavimo įstatymas<text:s/></text:span><text:span text:style-name="T273">ir šis įstatymas. Žurnalistų etikos inspektoriui netaikomi Reglamento (ES) 2016/679 57 straipsnio 1 dalies j–l ir n–t punktai, 58 straipsnio 1 dalies b ir c punktai, <text:s/>2 dalies e, g, h ir j punktai, 3 dalies a, c ir e–j punktai.</text:span></text:p>
      <text:p text:style-name="P274"><text:span text:style-name="T275">3</text:span><text:span text:style-name="T276">. Valstybinė duomenų ap</text:span><text:span text:style-name="T277">saugos inspekcija atstovauja<text:s/></text:span><text:span text:style-name="T278">Reglamento<text:s/></text:span><text:span text:style-name="T279">(ES) 2016/679</text:span><text:span text:style-name="T280"><text:s/>taikymo priežiūros institucijoms pagal Reglamentą<text:s/></text:span><text:span text:style-name="T281">(ES) 2016/679 įkurtoje Europos duomenų apsaugos valdyboje.</text:span></text:p>
      <text:p text:style-name="P282"><text:span text:style-name="T283">4</text:span><text:span text:style-name="T284">. Siekdami užtikrinti, kad būtų laikomasi Reglamento (ES) 2016/679 63 straipsnyje nurody</text:span><text:span text:style-name="T285">to nuoseklumo užtikrinimo mechanizmo, Valstybinė duomenų apsaugos inspekcija ir žurnalistų etikos inspektorius bendradarbiauja, kai sprendžiami klausimai, susiję su žurnalistų etikos inspektoriaus kompetencija.<text:s/></text:span></text:p>
      <text:p text:style-name="P286"/>
      <text:p text:style-name="P287"><text:span text:style-name="T288">11</text:span><text:span text:style-name="T289"><text:s/>straipsnis.<text:s/></text:span><text:span text:style-name="T290">Valstybinės duomenų<text:s/></text:span><text:span text:style-name="T291">apsaugos inspekcijos teisinis statusas</text:span></text:p>
      <text:p text:style-name="P292"><text:span text:style-name="T293">1</text:span><text:span text:style-name="T294">. Valstybinė duomenų apsaugos inspekcija yra Vyriausybės įstaiga, finansuojama iš valstybės biudžeto ir<text:s/></text:span><text:span text:style-name="T295">kitų teisėtai gautų lėšų</text:span><text:span text:style-name="T296">. Jos administracijos struktūrą tvirtina Valstybinės duomenų apsaugos inspekcijos va</text:span><text:span text:style-name="T297">dovas. Valstybinės duomenų apsaugos inspekcijos nuostatus tvirtina Vyriausybė.</text:span></text:p>
      <text:p text:style-name="P298"><text:span text:style-name="T299">2</text:span><text:span text:style-name="T300">. Valstybinė duomenų apsaugos inspekcija yra viešasis juridinis asmuo, turintis atsiskaitomąją sąskaitą banke ir antspaudą su Lietuvos valstybės herbu bei savo pavadinimu.</text:span></text:p>
      <text:p text:style-name="P301"><text:span text:style-name="T302">3</text:span><text:span text:style-name="T303">. Svarbiausi Valstybinės duomenų apsaugos inspekcijos veiklos tikslai yra prižiūrėti, kad būtų apsaugotos fizinių asmenų pagrindinės teisės ir laisvės tvarkant asmens duomenis ir sudarytos palankesnės sąlygos laisvam asmens duomenų judėjimui Europos S</text:span><text:span text:style-name="T304">ąjungoje.</text:span></text:p>
      <text:p text:style-name="P305"/>
      <text:p text:style-name="P306"><text:span text:style-name="T307">12</text:span><text:span text:style-name="T308"><text:s/>straipsnis.</text:span><text:span text:style-name="T309"><text:tab/></text:span><text:span text:style-name="T310">Valstybinės duomenų apsaugos inspekcijos veiklos teisiniai pagrindai ir principai</text:span></text:p>
      <text:p text:style-name="P311"><text:span text:style-name="T312">1</text:span><text:span text:style-name="T313">. Valstybinė duomenų apsaugos inspekcija savo veikloje vadovaujasi Lietuvos Respublikos Konstitucija, Lietuvos Respublikos tarptautinėmis</text:span><text:span text:style-name="T314"><text:s/>sutartimis, Reglamentu (ES) 2016/679, šiuo ir kitais įstatymais bei teisės aktais.<text:s/></text:span></text:p>
      <text:p text:style-name="P315"><text:span text:style-name="T316">2</text:span><text:span text:style-name="T317">. Valstybinės duomenų apsaugos inspekcijos veikla grindžiama teisėtumo, nešališkumo, viešumo, profesionalumo atliekant savo funkcijas principais. Valstybinė duomenų a</text:span><text:span text:style-name="T318">psaugos inspekcija, atlikdama Reglamento (ES) 2016/679 ir šio įstatymo jai nustatytas funkcijas bei priimdama sprendimus dėl Reglamente (ES) 2016/679 ir šiame įstatyme jai nustatytų funkcijų atlikimo, yra nepriklausoma. Jos teisės gali būti suvaržytos tik<text:s/></text:span><text:span text:style-name="T319">įstatymų.</text:span></text:p>
      <text:p text:style-name="P320"><text:span text:style-name="T321">3</text:span><text:span text:style-name="T322">. Valstybės ir savivaldybių institucijos ir įstaigos, Lietuvos Respublikos Seimo nariai ir kiti pareigūnai, politinės partijos ir politinės organizacijos, asociacijos, kiti juridiniai ir fiziniai asmenys neturi teisės Valstybinės duomenų aps</text:span><text:span text:style-name="T323">augos inspekcijos direktoriui, valstybės tarnautojams ir darbuotojams, dirbantiems pagal darbo sutartis, daryti jokio politinio, ekonominio, psichologinio, socialinio spaudimo ar kitokio neteisėto poveikio. Kišimasis į Valstybinės duomenų apsaugos inspekci</text:span><text:span text:style-name="T324">jos veiklą užtraukia įstatymų nustatytą atsakomybę.</text:span></text:p>
      <text:p text:style-name="P325"/>
      <text:p text:style-name="P326"><text:span text:style-name="T327">13</text:span><text:span text:style-name="T328"><text:s/>straipsnis.<text:s/></text:span><text:span text:style-name="T329">Valstybinės duomenų apsaugos inspekcijos vadovo statusas</text:span></text:p>
      <text:p text:style-name="P330"><text:span text:style-name="T331">1</text:span><text:span text:style-name="T332">. Valstybinei duomenų apsaugos inspekcijai vadovauja Valstybinės duomenų apsaugos inspekcijos direktorius. Jis yra valst</text:span><text:span text:style-name="T333">ybės biudžeto asignavimų valdytojas.</text:span></text:p>
      <text:p text:style-name="P334"><text:span text:style-name="T335">2</text:span><text:span text:style-name="T336">. Valstybinės duomenų apsaugos inspekcijos direktoriumi<text:s/></text:span><text:span text:style-name="T337">gali būti skiriamas nepriekaištingos reputacijos Lietuvos Respublikos pilietis, turintis teisės bakalauro ir teisės magistro arba teisininko profesinį kvalifi</text:span><text:span text:style-name="T338">kacinį laipsnį (vienpakopį teisinį universitetinį išsilavinimą) ir ne mažesnį kaip 10 metų teisinio arba teisinio pedagoginio darbo stažą.<text:s/></text:span><text:span text:style-name="T339">Kriterijai, kuriais remiantis asmuo negali būti laikomas nepriekaištingos reputacijos, taikomi tokie, kokie valstybės</text:span><text:span text:style-name="T340"><text:s/>tarnautojams nustatyti Lietuvos Respublikos valstybės tarnybos įstatyme.</text:span></text:p>
      <text:p text:style-name="P341"><text:span text:style-name="T342">3</text:span><text:span text:style-name="T343">. Valstybinės duomenų apsaugos inspekcijos direktorius yra valstybės pareigūnas – įstaigos vadovas, kurį į pareigas 4 metų kadencijai priima ir iš jų atleidžia Vyriausybė Lietuv</text:span><text:span text:style-name="T344">os Respublikos</text:span><text:span text:style-name="T345"><text:s/></text:span><text:span text:style-name="T346">Vyriausybės įstatymo nustatyta tvarka. Valstybinės duomenų apsaugos inspekcijos direktorius yra atskaitingas Vyriausybei ir Lietuvos Respublikos teisingumo ministrui. Valstybinės duomenų apsaugos inspekcijos direktoriumi asmuo gali būti<text:s/></text:span><text:span text:style-name="T347">skiriamas ne daugiau kaip dvi kadencijas iš eilės.</text:span></text:p>
      <text:p text:style-name="P348"><text:span text:style-name="T349">4</text:span><text:span text:style-name="T350">. Valstybinės duomenų apsaugos inspekcijos direktorius savo kadencijos laikotarpiu turi sustabdyti narystę politinėje partijoje.</text:span></text:p>
      <text:p text:style-name="P351"><text:span text:style-name="T352">5</text:span><text:span text:style-name="T353">. Valstybinės duomenų apsaugos inspekcijos direktorius<text:s/></text:span><text:span text:style-name="T354">atleidžiamas iš pareigų:</text:span></text:p>
      <text:p text:style-name="P355"><text:span text:style-name="T356">1</text:span><text:span text:style-name="T357">) savo noru;</text:span></text:p>
      <text:p text:style-name="P358"><text:span text:style-name="T359">2</text:span><text:span text:style-name="T360">) kai praranda Lietuvos Respublikos pilietybę;</text:span></text:p>
      <text:p text:style-name="P361"><text:span text:style-name="T362">3</text:span><text:span text:style-name="T363">) pasibaigus kadencijai;</text:span></text:p>
      <text:p text:style-name="P364"><text:span text:style-name="T365">4</text:span><text:span text:style-name="T366">) kai nustatoma, kad jis padarė sunkų nusižengimą;</text:span></text:p>
      <text:p text:style-name="P367"><text:span text:style-name="T368">5</text:span><text:span text:style-name="T369">) nebeatitinka Reglamente (ES) 2016/679 ir šio straipsnio 2 ir 4 dalyse<text:s/></text:span><text:span text:style-name="T370">nustatytų reikalavimų.<text:s/></text:span></text:p>
      <text:p text:style-name="P371"/>
      <text:p text:style-name="P372"><text:span text:style-name="T373">14</text:span><text:span text:style-name="T374"><text:s/>straipsnis.<text:s/></text:span><text:span text:style-name="T375">Valstybinės duomenų apsaugos inspekcijos direktoriaus pavaduotojas (pavaduotojai)</text:span></text:p>
      <text:p text:style-name="P376"><text:span text:style-name="T377">1</text:span><text:span text:style-name="T378">. Valstybinės duomenų apsaugos inspekcijos direktorius turi pavaduotoją (pavaduotojų).</text:span></text:p>
      <text:p text:style-name="P379"><text:span text:style-name="T380">2</text:span><text:span text:style-name="T381">. Pavaduotojas (pavaduotojai)</text:span><text:span text:style-name="T382"><text:s/>turi atitikti Valstybinės duomenų apsaugos inspekcijos direktoriui Reglamente (ES) 2016/679 ir šio įstatymo 13 straipsnio 2 ir 4 dalyse keliamus reikalavimus.</text:span></text:p>
      <text:p text:style-name="P383"><text:span text:style-name="T384">3</text:span><text:span text:style-name="T385">. Pavaduotoją į pareigas priima ir jį atleidžia iš pareigų Valstybinės duomenų apsaugos ins</text:span><text:span text:style-name="T386">pekcijos direktorius <text:s/>Valstybės tarnybos įstatymo nustatyta tvarka.</text:span></text:p>
      <text:p text:style-name="P387"><text:span text:style-name="T388">4</text:span><text:span text:style-name="T389">. Jeigu Valstybinės duomenų apsaugos inspekcijos direktoriaus nėra, jį laikinai pavaduoja pavaduotojas, laikinai atliekantis direktoriaus funkcijas.</text:span></text:p>
      <text:p text:style-name="P390"/>
      <text:p text:style-name="P391"><text:span text:style-name="T392">15</text:span><text:span text:style-name="T393"><text:s/>straipsnis.<text:s/></text:span><text:span text:style-name="T394">Valstybinės<text:s/></text:span><text:span text:style-name="T395">duomenų apsaugos inspekcijos užduotys ir funkcijos</text:span></text:p>
      <text:p text:style-name="P396"><text:span text:style-name="T397">1</text:span><text:span text:style-name="T398">. Valstybinė duomenų apsaugos inspekcija vykdo pagal Reglamentą (ES) 2016/679 jai pavestas užduotis.</text:span></text:p>
      <text:p text:style-name="P399"><text:span text:style-name="T400">2</text:span><text:span text:style-name="T401">. Valstybinė duomenų apsaugos inspekcija taip pat vykdo šias funkcijas:</text:span></text:p>
      <text:p text:style-name="P402"><text:span text:style-name="T403">1</text:span><text:span text:style-name="T404">) teikia<text:s/></text:span><text:span text:style-name="T405">konsultacijas duomenų subjektams, duomenų valdytojams ir duomenų tvarkytojams dėl asmens duomenų ir privatumo apsaugos, taip pat rengia metodines rekomendacijas dėl asmens duomenų apsaugos ir jas viešai skelbia internete;</text:span></text:p>
      <text:p text:style-name="P406"><text:span text:style-name="T407">2</text:span><text:span text:style-name="T408">) vadovaudamasi Konvencija dė</text:span><text:span text:style-name="T409">l asmenų apsaugos ryšium su asmens duomenų automatizuotu tvarkymu (ETS Nr. 108), teikia pagalbą užsienyje gyvenantiems duomenų subjektams ir informaciją kitoms valstybėms apie Lietuvos Respublikos asmens duomenų apsaugą reglamentuojančius teisės aktus ir j</text:span><text:span text:style-name="T410">ų administravimo praktiką;</text:span></text:p>
      <text:p text:style-name="P411"><text:span text:style-name="T412">3</text:span><text:span text:style-name="T413">) bendradarbiauja su kitų valstybių asmens duomenų apsaugos priežiūros</text:span><text:span text:style-name="T414"><text:s/></text:span><text:span text:style-name="T415">institucijomis, Europos Sąjungos institucijomis, įstaigomis ir tarptautinėmis organizacijomis ir dalyvauja jų veikloje;</text:span></text:p>
      <text:p text:style-name="P416"><text:span text:style-name="T417">4</text:span><text:span text:style-name="T418">) dalyvauja formuojant valst</text:span><text:span text:style-name="T419">ybės politiką asmens duomenų apsaugos srityje ir ją įgyvendina, taip pat įgyvendina Lietuvos politiką Europos Sąjungos asmens duomenų apsaugos srityje ir Konvencijos dėl asmenų apsaugos ryšium su asmens duomenų automatizuotu tvarkymu (ETS Nr. 108) nuostata</text:span><text:span text:style-name="T420">s;</text:span></text:p>
      <text:p text:style-name="P421"><text:span text:style-name="T422">5</text:span><text:span text:style-name="T423">) dalyvauja rengiant įstatymų projektus, rengia kitų teisės aktų, reglamentuojančių asmens duomenų apsaugą, projektus, derina teisės aktų projektus ir teikia pasiūlymus Seimui, Vyriausybei, kitoms valstybės ir savivaldybių institucijoms ir įstaigom</text:span><text:span text:style-name="T424">s dėl įstatymų ar kitų teisės aktų rengimo, keitimo, pripažinimo netekusiais galios, jeigu įstatymų ar kitų teisės aktų nuostatos yra susijusios su Valstybinės duomenų apsaugos inspekcijos kompetencijai priskirtais klausimais;</text:span></text:p>
      <text:p text:style-name="P425"><text:span text:style-name="T426">6</text:span><text:span text:style-name="T427">) teikia pasiūlymus Teis</text:span><text:span text:style-name="T428">ingumo ministerijai dėl valstybės politikos asmens duomenų apsaugos srityje formavimo ir dėl Lietuvos politikos Europos Sąjungos asmens duomenų apsaugos srityje formavimo;</text:span></text:p>
      <text:p text:style-name="P429"><text:span text:style-name="T430">7</text:span><text:span text:style-name="T431">) vykdo</text:span><text:span text:style-name="T432"><text:s/></text:span><text:span text:style-name="T433">kitas šiame įstatyme ir kituose teisės aktuose nustatytas funkcijas.</text:span></text:p>
      <text:p text:style-name="P434"/>
      <text:p text:style-name="P435"><text:span text:style-name="T436">16</text:span><text:span text:style-name="T437"><text:s/>straipsnis.<text:s/></text:span><text:span text:style-name="T438">Valstybinės duomenų apsaugos inspekcijos įgaliojimai ir teisės</text:span></text:p>
      <text:p text:style-name="P439"><text:span text:style-name="T440">1</text:span><text:span text:style-name="T441">. Valstybinė duomenų apsaugos inspekcija turi Reglamentu (ES) 2016/679 suteiktus įgaliojimus.</text:span><text:span text:style-name="T442"><text:s/></text:span></text:p>
      <text:p text:style-name="P443"><text:span text:style-name="T444">2</text:span><text:span text:style-name="T445">. Valstybinė duomenų apsaugos inspekcija taip pat turi teisę:</text:span></text:p>
      <text:p text:style-name="P446"><text:span text:style-name="T447">1</text:span><text:span text:style-name="T448">)</text:span><text:span text:style-name="T449"><text:s/>neatlygintinai gauti iš duomenų valdytojų ir duomenų tvarkytojų, valstybės ir savivaldybių institucijų ir įstaigų, kitų juridinių ir fizinių asmenų visą reikalingą informaciją, dokumentų kopijas ir nuorašus, duomenų kopijas, taip pat susipažinti su visais</text:span><text:span text:style-name="T450"><text:s/>duomenimis ir dokumentais, reikalingais vykdant užduotis ir</text:span><text:span text:style-name="T451"><text:s/></text:span><text:span text:style-name="T452">funkcijas;</text:span></text:p>
      <text:p text:style-name="P453"><text:span text:style-name="T454">2</text:span><text:span text:style-name="T455">) pažeidimų nagrinėjimo metu be išankstinio įspėjimo įeiti į tikrinamo asmens, skundžiamo asmens ar su jais susijusių asmenų patalpas (tarp jų ir nuomojamas ar naudojamas kitu<text:s/></text:span><text:span text:style-name="T456">pagrindu) arba teritoriją, kur yra dokumentai, įranga, susiję su asmens duomenų tvarkymu. Įeiti į juridinio asmens teritoriją, pastatus, patalpas (tarp jų ir nuomojamus ar naudojamus kitu pagrindu) galima tik juridinio asmens darbo laiku, pateikus valstybė</text:span><text:span text:style-name="T457">s tarnautojo pažymėjimą. Įeiti į fizinio asmens gyvenamąsias patalpas (tarp jų ir nuomojamas ar naudojamas kitu pagrindu), kur yra dokumentų, įrangos, susijusios su asmens duomenų tvarkymu, galima tik pateikus teismo nutartį dėl leidimo įeiti į gyvenamąsia</text:span><text:span text:style-name="T458">s patalpas;</text:span></text:p>
      <text:p text:style-name="P459"><text:span text:style-name="T460">3</text:span><text:span text:style-name="T461">) dalyvauti Seimo, Vyriausybės, kitų valstybės institucijų posėdžiuose, kai svarstomi klausimai, susiję su asmens duomenų ir (ar) privatumo apsauga;</text:span></text:p>
      <text:p text:style-name="P462"><text:span text:style-name="T463">4</text:span><text:span text:style-name="T464">) kviesti ekspertus (konsultantus), sudaryti darbo grupes dėl asmens duomenų tvarkymo</text:span><text:span text:style-name="T465"><text:s/>ar apsaugos ekspertizės, asmens duomenų apsaugos dokumentų rengimo, taip pat kitiems Valstybinės duomenų apsaugos inspekcijos kompetencijos klausimams spręsti;</text:span></text:p>
      <text:p text:style-name="P466"><text:span text:style-name="T467">5</text:span><text:span text:style-name="T468">) teikti duomenų valdytojui, duomenų tvarkytojui ir kitiems juridiniams ar fiziniams asmen</text:span><text:span text:style-name="T469">ims rekomendacijas ir nurodymus dėl asmens duomenų tvarkymo ir (ar) privatumo apsaugos;</text:span></text:p>
      <text:p text:style-name="P470"><text:span text:style-name="T471">6</text:span><text:span text:style-name="T472">) įstatymų nustatyta tvarka surašyti administracinių nusižengimų</text:span><text:span text:style-name="T473"><text:s/></text:span><text:span text:style-name="T474">protokolus;</text:span></text:p>
      <text:p text:style-name="P475"><text:span text:style-name="T476">7</text:span><text:span text:style-name="T477">) keistis informacija su kitų valstybių asmens duomenų apsaugos priežiūros instit</text:span><text:span text:style-name="T478">ucijomis ir tarptautinėmis organizacijomis tiek, kiek to reikia jų funkcijoms vykdyti;<text:s/></text:span></text:p>
      <text:p text:style-name="P479"><text:span text:style-name="T480">8</text:span><text:span text:style-name="T481">) dalyvauti teisme nagrinėjant bylas dėl tarptautinės, Europos Sąjungos ir nacionalinės teisės nuostatų asmens duomenų apsaugos klausimais pažeidimų;</text:span></text:p>
      <text:p text:style-name="P482"><text:span text:style-name="T483">9</text:span><text:span text:style-name="T484">) pažeid</text:span><text:span text:style-name="T485">imų nagrinėjimo metu renkant įrodymus naudoti technines priemones (pavyzdžiui, fotografavimo, filmavimo ir garso įrašymo įrangą);</text:span></text:p>
      <text:p text:style-name="P486"><text:span text:style-name="T487">10</text:span><text:span text:style-name="T488">) pažeidimų nagrinėjimo metu gauti žodinius ir rašytinius paaiškinimus iš juridinių ir fizinių asmenų ir reikalauti, kad</text:span><text:span text:style-name="T489"><text:s/>jie atvyktų duoti paaiškinimų į Valstybinės duomenų apsaugos inspekcijos patalpas;</text:span></text:p>
      <text:p text:style-name="P490"><text:span text:style-name="T491">11</text:span><text:span text:style-name="T492">) naudoti Valstybinės duomenų apsaugos inspekcijos turimą informaciją, įskaitant asmens duomenis, gautą pažeidimų nagrinėjimo metu ar gautą Valstybinei duomenų apsaug</text:span><text:span text:style-name="T493">os inspekcijai vykdant kitas funkcijas;</text:span></text:p>
      <text:p text:style-name="P494"><text:span text:style-name="T495">12</text:span><text:span text:style-name="T496">) pasitelkti policijos pareigūnus viešajai tvarkai palaikyti ir galimam prievartos panaudojimui užtikrinti;</text:span></text:p>
      <text:p text:style-name="P497"><text:span text:style-name="T498">13</text:span><text:span text:style-name="T499">) kitas įstatymų ir kitų teisės aktų nustatytas teises.</text:span></text:p>
      <text:p text:style-name="P500"><text:span text:style-name="T501">3</text:span><text:span text:style-name="T502">. Jei Valstybinė duomenų apsaugos</text:span><text:span text:style-name="T503"><text:s/>inspekcija nagrinėdama skundą turi pagrindo manyti, kad Europos Komisijos sprendimas dėl tinkamumo, dėl standartinių duomenų apsaugos sąlygų priėmimo ar dėl patvirtintų elgesio kodeksų visuotinio galiojimo yra neteisėtas ir nuo šio Europos Komisijos spren</text:span><text:span text:style-name="T504">dimo galiojimo priklauso Valstybinės duomenų apsaugos inspekcijos sprendimas, ji sustabdo skundo nagrinėjimą ir kreipiasi į Lietuvos vyriausiąjį administracinį teismą. Jei Lietuvos vyriausiasis administracinis teismas nagrinėdamas Valstybinės duomenų apsau</text:span><text:span text:style-name="T505">gos inspekcijos prašymą turi pagrindo manyti, kad Europos Komisijos sprendimas dėl tinkamumo, dėl standartinių duomenų apsaugos sąlygų priėmimo ar dėl patvirtintų elgesio kodeksų visuotinio galiojimo yra neteisėtas, jis priima sprendimą kreiptis į Europos<text:s/></text:span><text:span text:style-name="T506">Sąjungos Teisingumo Teismą priimti prejudicinį sprendimą pagal Sutarties dėl Europos Sąjungos veikimo 267 straipsnį. Valstybinės duomenų apsaugos inspekcijos prašymas nagrinėjamas<text:s/></text:span><text:span text:style-name="T507">mutatis mutandis</text:span><text:span text:style-name="T508"><text:s/>taikant Lietuvos Respublikos administracinių bylų teisenos<text:s/></text:span><text:span text:style-name="T509">įstatymą.</text:span></text:p>
      <text:p text:style-name="P510"><text:span text:style-name="T511">4</text:span><text:span text:style-name="T512">. Valstybinė duomenų apsaugos inspekcija atlikdama tyrimus ir (ar) tikrinimus savo iniciatyva bei nagrinėdama skundus dėl Reglamento (ES) 2016/679, šio įstatymo ir kitų įstatymų, reglamentuojančių asmens duomenų ir (ar) privatumo apsaugą, pa</text:span><text:span text:style-name="T513">žeidimų taip pat turi Lietuvos Respublikos administracinių nusižengimų kodekse Valstybinei duomenų apsaugos inspekcijai suteiktas teises ir įgaliojimus.</text:span></text:p>
      <text:p text:style-name="P514"/>
      <text:p text:style-name="P515"><text:span text:style-name="T516">17</text:span><text:span text:style-name="T517"><text:s/>straipsnis.<text:s/></text:span><text:span text:style-name="T518">Teismo leidimų įeiti į fizinių asmenų gyvenamąsias patalpas išdavimo tvarka</text:span></text:p>
      <text:p text:style-name="P519"><text:span text:style-name="T520">1</text:span><text:span text:style-name="T521">. Priežiūros institucijai pažeidimų nagrinėjimo metu nusprendus</text:span><text:span text:style-name="T522"><text:s/></text:span><text:span text:style-name="T523">įeiti į fizinio asmens gyvenamąsias patalpas (tarp jų ir nuomojamas ar naudojamas kitu pagrindu), Vilniaus apygardos administraciniam teismui pateikiamas prašymas dėl teismo leidimo įeiti į fi</text:span><text:span text:style-name="T524">zinio asmens gyvenamąsias patalpas.</text:span></text:p>
      <text:p text:style-name="P525"><text:span text:style-name="T526">2</text:span><text:span text:style-name="T527">. Prašyme dėl teismo leidimo įeiti į fizinio asmens gyvenamąsias patalpas turi būti nurodytas fizinio asmens vardas, pavardė, gyvenamųjų patalpų adresas, įtariamų pažeidimų pobūdis.</text:span></text:p>
      <text:p text:style-name="P528"><text:span text:style-name="T529">3</text:span><text:span text:style-name="T530">. Prašymą dėl teismo leidimo</text:span><text:span text:style-name="T531"><text:s/>įeiti į fizinio asmens gyvenamąsias patalpas išnagrinėja Vilniaus apygardos administracinio teismo teisėjas ir priima motyvuotą nutartį prašymą patenkinti arba atmesti.</text:span></text:p>
      <text:p text:style-name="P532"><text:span text:style-name="T533">4</text:span><text:span text:style-name="T534">. Prašymas dėl teismo leidimo įeiti į fizinio asmens gyvenamąsias patalpas turi<text:s/></text:span><text:span text:style-name="T535">būti išnagrinėtas ir nutartis priimta ne vėliau kaip per 72 valandas nuo prašymo pateikimo momento.</text:span></text:p>
      <text:p text:style-name="P536"><text:span text:style-name="T537">5</text:span><text:span text:style-name="T538">. Jeigu priežiūros institucija nesutinka su Vilniaus apygardos administracinio teismo teisėjo nutartimi atmesti prašymą, ji turi teisę per 7 kalendorin</text:span><text:span text:style-name="T539">es dienas nuo šios nutarties priėmimo ją apskųsti Lietuvos vyriausiajam administraciniam teismui.</text:span></text:p>
      <text:p text:style-name="P540"><text:span text:style-name="T541">6</text:span><text:span text:style-name="T542">. Lietuvos vyriausiasis administracinis teismas turi išnagrinėti priežiūros institucijos skundą dėl Vilniaus apygardos administracinio teismo teisėjo nut</text:span><text:span text:style-name="T543">arties ne vėliau kaip per 7 kalendorines dienas nuo šio skundo pateikimo. Priežiūros institucijos atstovas turi teisę dalyvauti nagrinėjant skundą.</text:span></text:p>
      <text:p text:style-name="P544"><text:span text:style-name="T545">7</text:span><text:span text:style-name="T546">. Lietuvos vyriausiojo administracinio teismo priimta nutartis yra galutinė ir neskundžiama.</text:span></text:p>
      <text:p text:style-name="P547"/>
      <text:p text:style-name="P548"><text:span text:style-name="T549">18</text:span><text:span text:style-name="T550"><text:s/></text:span><text:span text:style-name="T551">straipsnis.<text:s/></text:span><text:span text:style-name="T552">Pareiga saugoti paslaptis ir konfidencialią informaciją</text:span><text:span text:style-name="T553"> </text:span></text:p>
      <text:p text:style-name="P554"><text:span text:style-name="T555">Valstybinės duomenų apsaugos inspekcijos direktorius, žurnalistų etikos inspektorius, priežiūros institucijos valstybės tarnautojai ir darbuotojai, dirbantys pagal darbo sutartis, priva</text:span><text:span text:style-name="T556">lo</text:span><text:span text:style-name="T557"><text:s/>saugoti<text:s/></text:span><text:span text:style-name="T558">valstybės, tarnybos, profesinę, komercinę ar kitą įstatymų saugomą paslaptį sudarančią informaciją</text:span><text:span text:style-name="T559">, taip pat bet kokią kitą konfidencialią informaciją, kurią jie sužinojo atlikdami savo užduotis arba naudodamiesi savo įgaliojimais,<text:s/></text:span>tiek<text:s/><text:span text:style-name="T560">eidami p</text:span><text:span text:style-name="T561">areigas</text:span>, tiek ir<text:s/><text:span text:style-name="T562">pasibaigus jų tarnybos (darbo) santykiams</text:span><text:span text:style-name="T563">.</text:span></text:p>
      <text:p text:style-name="P564"/>
      <text:p text:style-name="P565"><text:span text:style-name="T566">19</text:span><text:span text:style-name="T567"><text:s/>straipsnis.<text:s/></text:span><text:span text:style-name="T568">Priežiūros institucijos</text:span><text:span text:style-name="T569"> </text:span><text:span text:style-name="T570">reikalavimų privalomumas</text:span></text:p>
      <text:p text:style-name="P571"><text:span text:style-name="T572">Juridiniai ir fiziniai asmenys privalo vykdyti priežiūros institucijos teisėtus reikalavimus, įskaitant, bet neapsiribojant</text:span><text:span text:style-name="T573"><text:s/>priežiūros institucijos reikalavimu atvykti duoti paaiškinimų į priežiūros institucijos patalpas, nedelsdami pateikti informaciją ir (ar) paaiškinimus, dokumentų kopijas ir nuorašus, duomenų kopijas, sudaryti sąlygas susipažinti su visais duomenimis, įran</text:span><text:span text:style-name="T574">ga, susijusia su asmens duomenų tvarkymu, ir dokumentais, reikalingais priežiūros institucijos funkcijoms vykdyti</text:span><text:span text:style-name="T575">.</text:span></text:p>
      <text:p text:style-name="P576"/>
      <text:p text:style-name="P577"><text:span text:style-name="T578">VI</text:span><text:span text:style-name="T579"><text:s/>SKYRIUS</text:span></text:p>
      <text:p text:style-name="P580"><text:span text:style-name="T581">PRIEŽIŪROS INSTITUCIJŲ ATLIEKAMAS PAŽEIDIMŲ NAGRINĖJIMAS</text:span></text:p>
      <text:p text:style-name="P582"/>
      <text:p text:style-name="P583"><text:span text:style-name="T584">PIRMASIS</text:span><text:span text:style-name="T585"><text:s/>SKIRSNIS</text:span></text:p>
      <text:p text:style-name="P586"><text:span text:style-name="T587">BENDROSIOS NUOSTATOS</text:span></text:p>
      <text:p text:style-name="P588"/>
      <text:p text:style-name="P589"><text:span text:style-name="T590">20</text:span><text:span text:style-name="T591"><text:s/>straipsnis.<text:s/></text:span><text:span text:style-name="T592">Tikrinamo asmens, pareiškėjo, skundžiamo asmens ir pažeidimo padarymu įtariamo asmens teisės ir pareigos</text:span></text:p>
      <text:p text:style-name="P593"><text:span text:style-name="T594">1</text:span><text:span text:style-name="T595">.</text:span><text:span text:style-name="T596"><text:s/>Tikrinamas asmuo, kai Valstybinė duomenų apsaugos inspekcija atlieka tyrimą ir (ar) tikrinimą savo iniciatyva, pareiškėjas ir skundžiamas asmuo,</text:span><text:span text:style-name="T597"><text:s/>kai priežiūros institucija nagrinėja skundą, taip pat administracinės baudos skyrimo procedūros metu pažeidimo padarymu įtariamas asmuo turi Reglamente (ES) 2016/679 ir<text:s/></text:span><text:span text:style-name="T598">šiame įstatyme</text:span><text:span text:style-name="T599"><text:s/></text:span><text:span text:style-name="T600">nurodytas<text:s/></text:span><text:span text:style-name="T601">t</text:span><text:span text:style-name="T602">eis</text:span><text:span text:style-name="T603">es ir pareigas.</text:span></text:p>
      <text:p text:style-name="P604"><text:span text:style-name="T605">2</text:span><text:span text:style-name="T606">. Tikrinamas asmuo, pareiškėjas,<text:s/></text:span><text:span text:style-name="T607">skundžiamas asmuo ir pažeidimo padarymu įtariamas asmuo taip pat turi teisę:</text:span></text:p>
      <text:p text:style-name="P608"><text:span text:style-name="T609">1</text:span><text:span text:style-name="T610">) gauti paaiškinimus apie tyrimo ir (ar) tikrinimo arba skundo nagrinėjimo dalyką ir pagrindą;</text:span></text:p>
      <text:p text:style-name="P611"><text:span text:style-name="T612">2</text:span><text:span text:style-name="T613">) savo iniciatyva pateikti papildomus paaiškinimus ir (ar) informaciją, susi</text:span><text:span text:style-name="T614">jusią su tyrimo ir (ar) tikrinimo atlikimu arba skundo nagrinėjimu;</text:span></text:p>
      <text:p text:style-name="P615"><text:span text:style-name="T616">3</text:span><text:span text:style-name="T617">) įstatymų nustatyta tvarka apskųsti priežiūros institucijos veiksmus ar neveikimą;</text:span></text:p>
      <text:p text:style-name="P618"><text:span text:style-name="T619">4</text:span><text:span text:style-name="T620">) susipažinti su tyrimo ir (ar) tikrinimo atlikimo, skundo nagrinėjimo ir administracinės baud</text:span><text:span text:style-name="T621">os skyrimo medžiaga, išskyrus valstybės, tarnybos, profesinę, komercinę ar kitą įstatymų saugomą paslaptį sudarančią informaciją.</text:span></text:p>
      <text:p text:style-name="P622"><text:span text:style-name="T623">3</text:span><text:span text:style-name="T624">. Laikoma, kad šio straipsnio 1 dalyje nurodyti asmenys yra tinkamai informuoti ir jiems tinkamai pranešta, jei priežiū</text:span><text:span text:style-name="T625">ros institucija šiame skyriuje nurodytais atvejais sprendimus, pranešimus, kitus dokumentus ir informaciją šiems asmenims siunčia<text:s/></text:span><text:span text:style-name="T626">Lietuvos Respublikos juridinių asmenų registre nurodytu buveinės adresu arba Lietuvos Respublikos gyventojų registre nurodytu<text:s/></text:span><text:span text:style-name="T627">gyvenamosios vietos adresu, išskyrus atvejus, kai asmuo nurodo kitą korespondencijos įteikimo adresą, arba Juridinių asmenų registre arba Gyventojų registre nurodytu asmens elektroninių siuntų pristatymo adresu.</text:span><text:span text:style-name="T628"><text:s/></text:span></text:p>
      <text:p text:style-name="P629"/>
      <text:p text:style-name="P630"><text:span text:style-name="T631">21</text:span><text:span text:style-name="T632"><text:s/>straipsnis.<text:s/></text:span><text:span text:style-name="T633">Informacijos apie pri</text:span><text:span text:style-name="T634">ežiūros institucijos atliekamą pažeidimo nagrinėjimą teikimas</text:span></text:p>
      <text:p text:style-name="P635"><text:span text:style-name="T636">Priežiūros institucija informacijos apie atliekamą pažeidimo nagrinėjimą visuomenės informavimo priemonėms, kitiems su tyrimo ir (ar) tikrinimo atlikimu arba skundo nagrinėjimu nesusijusiems a</text:span><text:span text:style-name="T637">smenims neteikia tol, kol tyrimas ir (ar) tikrinimas arba skundo nagrinėjimas nėra baigtas</text:span><text:span text:style-name="T638">, išskyrus<text:s/></text:span><text:span text:style-name="T639">atvejus, kai<text:s/></text:span><text:span text:style-name="T640">priežiūros institucija gali</text:span><text:span text:style-name="T641"><text:s/>teikti informaciją</text:span><text:span text:style-name="T642"><text:s/>apie atliekamo tyrimo ir (ar) tikrinimo arba skundo nagrinėjimo faktą, kai tai daroma ne prieži</text:span><text:span text:style-name="T643">ūros institucijos iniciatyva.</text:span></text:p>
      <text:p text:style-name="P644"/>
      <text:p text:style-name="P645"><text:span text:style-name="T646">ANTRASIS</text:span><text:span text:style-name="T647"><text:s/>SKIRSNIS</text:span></text:p>
      <text:p text:style-name="P648"><text:span text:style-name="T649">TYRIMŲ IR (AR) TIKRINIMŲ VALSTYBINĖS DUOMENŲ APSAUGOS INSPEKCIJOS INICIATYVA ATLIKIMAS</text:span></text:p>
      <text:p text:style-name="P650"/>
      <text:p text:style-name="P651"><text:span text:style-name="T652">22</text:span><text:span text:style-name="T653"><text:s/>straipsnis.<text:s/></text:span><text:span text:style-name="T654">Tyrimų ir (ar) tikrinimų Valstybinės duomenų apsaugos inspekcijos iniciatyva atlikimo tvarka</text:span></text:p>
      <text:p text:style-name="P655"><text:span text:style-name="T656">1</text:span><text:span text:style-name="T657">. Valstybinė duomenų apsaugos inspekcija atlieka tyrimus ir (ar) tikrinimus savo iniciatyva dėl galimo Reglamento (ES) 2016/679, šio įstatymo ir kitų įstatymų, reglamentuojančių asmens duomenų ir (ar) privatumo apsaugą, pažeidimo šių teisės aktų ir V</text:span><text:span text:style-name="T658">alstybinės duomenų apsaugos inspekcijos nustatyta tvarka.</text:span></text:p>
      <text:p text:style-name="P659"><text:span text:style-name="T660">2</text:span><text:span text:style-name="T661">. Kai atliekant tyrimus ir (ar) tikrinimus Valstybinės duomenų apsaugos inspekcijos iniciatyva vadovaujamasi Reglamento (ES) 2016/679 60 straipsniu, netaikomas šio įstatymo 24 straipsnis.</text:span></text:p>
      <text:p text:style-name="P662"/>
      <text:p text:style-name="P663"><text:span text:style-name="T664">23</text:span><text:span text:style-name="T665"><text:s/>straipsnis.<text:s/></text:span><text:span text:style-name="T666">Tyrimai ir (ar) tikrinimai, atliekami Valstybinės duomenų apsaugos inspekcijos iniciatyva<text:s/></text:span></text:p>
      <text:p text:style-name="P667"><text:span text:style-name="T668">1</text:span><text:span text:style-name="T669">.<text:s/></text:span><text:span text:style-name="T670">Valstybinė duomenų apsaugos inspekcija gali pradėti tyrimą ir (ar) tikrinimą savo iniciatyva bet kokiu klausimu, susijusiu su galimu<text:s/></text:span><text:span text:style-name="T671">Reglamen</text:span><text:span text:style-name="T672">to (ES) 2016/679, šio įstatymo ir kitų įstatymų, reglamentuojančių asmens duomenų ir (ar) privatumo apsaugą,<text:s/></text:span><text:span text:style-name="T673">pažeidimu.</text:span></text:p>
      <text:p text:style-name="P674"><text:span text:style-name="T675">2</text:span><text:span text:style-name="T676">. Pagrindas pradėti tyrimą ir (ar) tikrinimą Valstybinės duomenų apsaugos inspekcijos iniciatyva gali būti visuomenės, valdžios įst</text:span><text:span text:style-name="T677">aigų,<text:s/></text:span><text:span text:style-name="T678">kitų valstybių asmens duomenų apsaugos priežiūros institucijų,<text:s/></text:span><text:span text:style-name="T679">tarptautinių organizacijų, nacionalinių ir tarptautinių nevyriausybinių organizacijų ar kitų šaltinių, taip pat visuomenės informavimo priemonėse pateikta informacija asmens duomenų ir (a</text:span><text:span text:style-name="T680">r) privatumo apsaugos klausimais. Valstybinė duomenų apsaugos inspekcija gali pradėti tyrimą ir (ar) tikrinimą savo iniciatyva ir nesiremdama kitų šaltinių pateikta informacija.</text:span></text:p>
      <text:p text:style-name="P681"/>
      <text:p text:style-name="P682"><text:span text:style-name="T683">24</text:span><text:span text:style-name="T684"><text:s/>straipsnis.<text:s/></text:span><text:span text:style-name="T685">Tyrimo ir (ar) tikrinimo Valstybinės duomenų apsaugos in</text:span><text:span text:style-name="T686">spekcijos iniciatyva atlikimo terminai</text:span></text:p>
      <text:p text:style-name="P687"><text:span text:style-name="T688">Tyrimas ir (ar) tikrinimas Valstybinės duomenų apsaugos iniciatyva atliekamas ne ilgiau kaip 4 mėnesius<text:s/></text:span>nuo sprendimo atlikti tyrimą ir (ar) tikrinimą priėmimo<text:span text:style-name="T689">. Atsižvelgiant į tyrimo ir (ar) tikrinimo sudėtingumą,<text:s/></text:span><text:span text:style-name="T690">tikrinamo asmens veiklos pobūdį, tyrimo ir (ar) tikrinimo mastą,<text:s/></text:span><text:span text:style-name="T691">tikrinamo asmens ir kitų juridinių ar fizinių asmenų vengimą vykdyti Valstybinės duomenų apsaugos inspekcijos reikalavimus</text:span><text:span text:style-name="T692">, tyrimo ir (ar) tikrinimo metu paaiškėjusias naujas aplinkybes<text:s/></text:span><text:span text:style-name="T693">arba<text:s/></text:span><text:span text:style-name="T694">kitas objektyvias priežastis,<text:s/></text:span><text:span text:style-name="T695">šis terminas Valstybinės duomenų apsaugos inspekcijos sprendimu gali būti pratęstas, bet ne ilgiau kaip 2 mėnesius. Visas tyrimo ir (ar) tikrinimo Valstybinės duomenų apsaugos iniciatyva atlikimo terminas negali būti ilgesnis<text:s/></text:span><text:span text:style-name="T696">negu 6 mėnesiai. Apie tyrimo ir (ar) tikrinimo termino pratęsimą ir priežastis, dėl kurių terminas buvo pratęstas, informuojamas tikrinamas asmuo.</text:span></text:p>
      <text:p text:style-name="P697"/>
      <text:p text:style-name="P698"><text:span text:style-name="T699">25</text:span><text:span text:style-name="T700"><text:s/>straipsnis.<text:s/></text:span><text:span text:style-name="T701">Valstybinės duomenų apsaugos inspekcijos priimami sprendimai atlikus tyrimą ir (ar) tik</text:span><text:span text:style-name="T702">rinimą savo iniciatyva</text:span></text:p>
      <text:p text:style-name="P703"><text:span text:style-name="T704">1</text:span><text:span text:style-name="T705">. Valstybinė duomenų apsaugos inspekcija, baigusi tyrimą ir (ar) tikrinimą savo iniciatyva, motyvuotai nusprendžia:</text:span></text:p>
      <text:p text:style-name="P706"><text:span text:style-name="T707">1</text:span><text:span text:style-name="T708">) konstatuoti, kad asmens duomenų ir (ar) privatumo apsaugos pažeidimų nenustatyta;</text:span></text:p>
      <text:p text:style-name="P709"><text:span text:style-name="T710">2</text:span><text:span text:style-name="T711">) teikti nurodymus,<text:s/></text:span><text:span text:style-name="T712">rekomendacijas ir (ar) taikyti kitas Reglamento (ES) 2016/679 58 straipsnio 2 dalyje ir šio įstatymo 36 straipsnyje nurodytas priemones duomenų valdytojui ir (ar) duomenų tvarkytojui. Jei ketinama skirti administracinę baudą, atliekami veiksmai, nurodyti š</text:span><text:span text:style-name="T713">io skyriaus ketvirtajame skirsnyje;</text:span></text:p>
      <text:p text:style-name="P714"><text:span text:style-name="T715">3</text:span><text:span text:style-name="T716">) teisės aktų nustatyta tvarka surašyti administracinio nusižengimo protokolą asmens duomenų ir (ar) privatumo apsaugos pažeidimą padariusiam asmeniui.</text:span></text:p>
      <text:p text:style-name="P717"><text:span text:style-name="T718">2</text:span><text:span text:style-name="T719">. Apie priimtą sprendimą Valstybinė duomenų apsaugos ins</text:span><text:span text:style-name="T720">pekcija ne vėliau kaip per 3 darbo dienas raštu informuoja tikrinamą asmenį, išskyrus šio straipsnio 1 dalies 2 punkte nurodytą atvejį, kai ketinama skirti administracinę baudą.</text:span></text:p>
      <text:p text:style-name="P721"><text:span text:style-name="T722">3</text:span><text:span text:style-name="T723">. Valstybinės duomenų apsaugos inspekcijos sprendimai gali būti skundžiam</text:span><text:span text:style-name="T724">i teismui Administracinių bylų teisenos įstatymo nustatyta tvarka.</text:span></text:p>
      <text:p text:style-name="P725"/>
      <text:p text:style-name="P726"><text:span text:style-name="T727">TREČIASIS</text:span><text:span text:style-name="T728"><text:s/>SKIRSNIS</text:span></text:p>
      <text:p text:style-name="P729"><text:span text:style-name="T730">SKUNDŲ NAGRINĖJIMAS</text:span></text:p>
      <text:p text:style-name="P731"/>
      <text:p text:style-name="P732"><text:span text:style-name="T733">26</text:span><text:span text:style-name="T734"><text:s/>straipsnis.<text:s/></text:span><text:span text:style-name="T735">Skundų nagrinėjimo tvarka</text:span></text:p>
      <text:p text:style-name="P736"><text:span text:style-name="T737">1</text:span><text:span text:style-name="T738">. Priežiūros institucija nagrinėja skundus dėl Reglamento (ES) 2016/679, šio įstatymo ir k</text:span><text:span text:style-name="T739">itų įstatymų, reglamentuojančių asmens duomenų ir (ar) privatumo apsaugą, šių teisės aktų ir priežiūros institucijos nustatyta tvarka.</text:span></text:p>
      <text:p text:style-name="P740"><text:span text:style-name="T741">2</text:span><text:span text:style-name="T742">. Kai nagrinėjant skundą vadovaujamasi Reglamento (ES) 2016/679 60 straipsniu, netaikomas šio įstatymo 33 straipsnis</text:span><text:span text:style-name="T743">.</text:span></text:p>
      <text:p text:style-name="P744"/>
      <text:p text:style-name="P745"><text:span text:style-name="T746">27</text:span><text:span text:style-name="T747"><text:s/>straipsnis.<text:s/></text:span><text:span text:style-name="T748">Skundo pateikimas</text:span></text:p>
      <text:p text:style-name="P749"><text:span text:style-name="T750">1</text:span><text:span text:style-name="T751">. Skundą Valstybinei duomenų apsaugos inspekcijai turi teisę pateikti šie pareiškėjai:</text:span></text:p>
      <text:p text:style-name="P752"><text:span text:style-name="T753">1</text:span><text:span text:style-name="T754">) duomenų subjektas pagal Reglamento (ES) 2016/679 77 straipsnio 1 dalį;</text:span></text:p>
      <text:p text:style-name="P755"><text:span text:style-name="T756">2</text:span><text:span text:style-name="T757">) fizinis ar juridinis asmuo dėl Lietuvos</text:span><text:span text:style-name="T758"><text:s/>Respublikos elektroninių ryšių įstatymo devintojo skirsnio, išskyrus 61 straipsnio 5 dalį, 64 straipsnio 7 dalį ir 68 straipsnio 2 dalį, pažeidimų.</text:span></text:p>
      <text:p text:style-name="P759"><text:span text:style-name="T760">2</text:span><text:span text:style-name="T761">. Skundą žurnalistų etikos inspektoriui turi teisę pateikti duomenų subjektas pagal Reglamento (ES)<text:s/></text:span><text:span text:style-name="T762">2016/679 77 straipsnio 1 dalį.</text:span></text:p>
      <text:p text:style-name="P763"><text:span text:style-name="T764">3</text:span><text:span text:style-name="T765">. Skundą raštu galima pateikti tiesiogiai atvykus į priežiūros instituciją, atsiuntus paštu arba elektroninėmis priemonėmis. Elektroninėmis priemonėmis atsiųstas skundas turi būti pasirašytas kvalifikuotu elektroniniu pa</text:span><text:span text:style-name="T766">rašu arba suformuotas elektroninėmis priemonėmis, kurios<text:s/></text:span><text:span text:style-name="T767">leidžia užtikrinti teksto vientisumą ir nepakeičiamumą</text:span><text:span text:style-name="T768">.<text:s/></text:span></text:p>
      <text:p text:style-name="P769"><text:span text:style-name="T770">4</text:span><text:span text:style-name="T771">. Jeigu skundą pateikia pareiškėjo atstovas, kartu t</text:span><text:span text:style-name="T772">uri būti pridedamas atstovo įgaliojimus patvirtinantis dokumentas. Jeigu skundą šio s</text:span><text:span text:style-name="T773">traipsnio 1 dalies 1 punkte arba 2 dalyje nurodyto pareiškėjo vardu pateikia<text:s/></text:span><text:span text:style-name="T774">pelno nesiekianti įstaiga, organizacija ar asociacija pagal Reglamento (ES)<text:s/></text:span><text:soft-page-break/><text:span text:style-name="T775">2016/679 80 straipsnio 1 dalį</text:span><text:span text:style-name="T776">, papildomai turi būti pridedami ir dokumentai, patvirtinantys, kad ji vei</text:span><text:span text:style-name="T777">kia asmens duomenų apsaugos srityje. <text:s/></text:span></text:p>
      <text:p text:style-name="P778"><text:span text:style-name="T779">5</text:span><text:span text:style-name="T780">.<text:s/></text:span><text:span text:style-name="T781">Skunde nurodoma:</text:span></text:p>
      <text:p text:style-name="P782"><text:span text:style-name="T783">1</text:span><text:span text:style-name="T784">) adresatas – priežiūros institucija;</text:span></text:p>
      <text:p text:style-name="P785"><text:span text:style-name="T786">2</text:span><text:span text:style-name="T787">) pareiškėjo ir jo atstovo, jeigu jis yra, duomenys:<text:s/></text:span></text:p>
      <text:p text:style-name="P788"><text:span text:style-name="T789">a</text:span><text:span text:style-name="T790">) fizinio asmens vardas, pavardė, kontaktiniai duomenys;</text:span></text:p>
      <text:p text:style-name="P791"><text:span text:style-name="T792">b</text:span><text:span text:style-name="T793">) juridinio asmens pavadinim</text:span><text:span text:style-name="T794">as, kodas ir kontaktiniai duomenys;</text:span></text:p>
      <text:p text:style-name="P795"><text:span text:style-name="T796">c</text:span><text:span text:style-name="T797">) atstovavimo pagrindas, jeigu skundą pateikia pareiškėjo atstovas;</text:span></text:p>
      <text:p text:style-name="P798"><text:span text:style-name="T799">3</text:span><text:span text:style-name="T800">) skundžiamo asmens tapatybė (juridinio asmens pavadinimas ir kodas, fizinio asmens vardas ir pavardė), kontaktiniai duomenys, jeigu jie žin</text:span><text:span text:style-name="T801">omi;</text:span></text:p>
      <text:p text:style-name="P802"><text:span text:style-name="T803">4</text:span><text:span text:style-name="T804">) skundžiamų veiksmų (neveikimo) apibūdinimas, jų padarymo laikas ir aplinkybės;</text:span></text:p>
      <text:p text:style-name="P805"><text:span text:style-name="T806">5</text:span><text:span text:style-name="T807">) pareiškėjo prašymas priežiūros institucijai;</text:span></text:p>
      <text:p text:style-name="P808"><text:span text:style-name="T809">6</text:span><text:span text:style-name="T810">) skundo surašymo data;</text:span></text:p>
      <text:p text:style-name="P811"><text:span text:style-name="T812">7</text:span><text:span text:style-name="T813">) pareiškėjo<text:s/></text:span><text:span text:style-name="T814">ar jo atstovo, jeigu jis yra,</text:span><text:span text:style-name="T815"><text:s/>parašas, o jeigu skundas pateikiamas elektroninėmis priemonėmis, jis turi būti pasirašytas pareiškėjo<text:s/></text:span><text:span text:style-name="T816">ar jo atstovo, jeigu jis yra,<text:s/></text:span><text:span text:style-name="T817">kvalifikuotu elektroniniu parašu arba suformuotas elektroninėmis priemonėmis, kurios<text:s/></text:span><text:span text:style-name="T818">leidžia užtikrinti teksto vientisumą i</text:span><text:span text:style-name="T819">r nepakeičiamumą</text:span><text:span text:style-name="T820">.</text:span></text:p>
      <text:p text:style-name="P821"><text:span text:style-name="T822">6</text:span><text:span text:style-name="T823">. Prie skundo turi būti pridedami turimi įrodymai ir (ar) jų aprašymas.</text:span></text:p>
      <text:p text:style-name="P824"/>
      <text:p text:style-name="P825"><text:span text:style-name="T826">28</text:span><text:span text:style-name="T827"><text:s/>straipsnis.<text:s/></text:span><text:span text:style-name="T828">Anoniminiai skundai</text:span></text:p>
      <text:p text:style-name="P829"><text:span text:style-name="T830">Anoniminiai skundai nenagrinėjami, jeigu Valstybinės duomenų apsaugos inspekcijos direktorius arba žurnalistų etiko</text:span><text:span text:style-name="T831">s inspektorius nenusprendžia kitaip.</text:span></text:p>
      <text:p text:style-name="P832"/>
      <text:p text:style-name="P833"><text:span text:style-name="T834">29</text:span><text:span text:style-name="T835"><text:s/>straipsnis.<text:s/></text:span><text:span text:style-name="T836">Atsisakymas nagrinėti skundą</text:span></text:p>
      <text:p text:style-name="P837"><text:span text:style-name="T838">1</text:span><text:span text:style-name="T839">. Priežiūros institucija ne vėliau kaip per 5 darbo dienas nuo skundo gavimo priežiūros institucijoje priima sprendimą atsisakyti nagrinėti skundą ar jo dalį, apie</text:span><text:span text:style-name="T840"><text:s/>tai informuodama pareiškėją ir nurodydama atsisakymo nagrinėti skundą ar jo dalį pagrindą (-us), jeigu:</text:span></text:p>
      <text:p text:style-name="P841"><text:span text:style-name="T842">1</text:span><text:span text:style-name="T843">) skundas ar jo dalis neatitinka šio įstatymo 27 straipsnio 5 dalies reikalavimų. Šio įstatymo 27 straipsnio 5 dalyje nurodytos informacijos nenurod</text:span><text:span text:style-name="T844">ymas skunde negali būti pagrindas atsisakyti nagrinėti skundą, jei skundas be šios informacijos gali būti nagrinėjamas;</text:span></text:p>
      <text:p text:style-name="P845"><text:span text:style-name="T846">2</text:span><text:span text:style-name="T847">) skunde nurodytų aplinkybių ar dalies jų tyrimas nepriklauso priežiūros institucijos kompetencijai;</text:span></text:p>
      <text:p text:style-name="P848"><text:span text:style-name="T849">3</text:span><text:span text:style-name="T850">) skundas ar jo dalis tuo</text:span><text:span text:style-name="T851"><text:s/>pačiu klausimu buvo išnagrinėtas priežiūros institucijoje, išskyrus atvejus, kai nurodoma naujų aplinkybių ar pateikiama naujų faktų;</text:span></text:p>
      <text:p text:style-name="P852"><text:span text:style-name="T853">4</text:span><text:span text:style-name="T854">) skundas ar jo dalis tuo pačiu klausimu buvo išnagrinėtas arba yra nagrinėjamas Lietuvos Respublikos ar kitos Europ</text:span><text:span text:style-name="T855">os Sąjungos valstybės narės teisme;</text:span></text:p>
      <text:p text:style-name="P856"><text:span text:style-name="T857">5</text:span><text:span text:style-name="T858">) skundas ar jo dalis tuo pačiu klausimu buvo išnagrinėtas kitos Europos Sąjungos valstybės narės priežiūros institucijoje;</text:span></text:p>
      <text:p text:style-name="P859"><text:span text:style-name="T860">6</text:span><text:span text:style-name="T861">) dėl skundo ar jo dalies dalyko yra priimtas procesinis sprendimas pradėti<text:s/></text:span><text:span text:style-name="T862">ikiteisminį tyrimą;</text:span></text:p>
      <text:p text:style-name="P863"><text:span text:style-name="T864">7</text:span><text:span text:style-name="T865">) skundo tekstas neįskaitomas, neaiškiai suformuluotas skundo reikalavimas ar jo turinys nesuprantamas;</text:span></text:p>
      <text:p text:style-name="P866"><text:span text:style-name="T867">8</text:span><text:span text:style-name="T868">) nuo skunde ar jo dalyje nurodytų pažeidimų padarymo iki skundo padavimo praėję daugiau kaip 2 metai;</text:span></text:p>
      <text:p text:style-name="P869"><text:span text:style-name="T870">9</text:span><text:span text:style-name="T871">)<text:s/></text:span><text:span text:style-name="T872">pareiškėjas<text:s/></text:span><text:span text:style-name="T873">mirė.<text:s/></text:span></text:p>
      <text:p text:style-name="P874"><text:span text:style-name="T875">2</text:span><text:span text:style-name="T876">. Kai skundas ar jo dalis nepriskirta priežiūros institucijos kompetencijai, priežiūros institucija per šio straipsnio 1 dalyje nurodytą terminą perduoda skundą ar jo dalį kompetentingai institucijai ir apie tai praneša pareiškėjui. Kai kompe</text:span><text:span text:style-name="T877">tentinga institucija yra teismas, skundas ar jo dalis grąžinamas pareiškėjui pateikiant reikalingą informaciją.</text:span></text:p>
      <text:p text:style-name="P878"/>
      <text:p text:style-name="P879"><text:span text:style-name="T880">30</text:span><text:span text:style-name="T881"><text:s/>straipsnis.<text:s/></text:span><text:span text:style-name="T882">Skundo priėmimas</text:span></text:p>
      <text:p text:style-name="P883"><text:span text:style-name="T884">Skundo ar jo dalies priėmimo faktas patvirtinamas priežiūros institucijos raštu. Rašte nurodoma skundo<text:s/></text:span><text:span text:style-name="T885">priėmimo data, skundą ar jo dalį nagrinėjančio priežiūros institucijos valstybės tarnautojo vardas, pavardė, telefono ryšio numeris, skundo registracijos numeris ir<text:s/></text:span><text:span text:style-name="T886">galimybė imtis teisminių teisių gynimo priemonių</text:span><text:span text:style-name="T887">. Skundo ar jo dalies priėmimo faktą patvir</text:span><text:span text:style-name="T888">tinantis dokumentas pareiškėjui įteikiamas, siunčiamas paštu ar elektroniniu būdu ne vėliau kaip per 3 darbo dienas nuo skundo gavimo priežiūros institucijoje.<text:s/></text:span></text:p>
      <text:p text:style-name="P889"/>
      <text:p text:style-name="P890"><text:span text:style-name="T891">31</text:span><text:span text:style-name="T892"><text:s/>straipsnis.<text:s/></text:span><text:span text:style-name="T893">Papildomų dokumentų ir (ar) informacijos iš pareiškėjo</text:span><text:span text:style-name="T894"><text:s/></text:span><text:span text:style-name="T895">reikalavimas</text:span></text:p>
      <text:p text:style-name="P896"><text:span text:style-name="T897">1</text:span><text:span text:style-name="T898">. Priežiūros institucijos reikalavimas iš pareiškėjo pateikti papildomus dokumentus ir (ar) informaciją, reikalingus skundui ar jo daliai nagrinėti, turi būti teisėtas ir motyvuotas. Pareiškėjas informuojamas apie papildomų dokumentų ir (ar) informacijos n</text:span><text:span text:style-name="T899">epateikimo pasekmes.</text:span></text:p>
      <text:p text:style-name="P900"><text:span text:style-name="T901">2</text:span><text:span text:style-name="T902">. Pareiškėjas priežiūros institucijos reikalavimu privalo pateikti papildomus dokumentus ir informaciją per priežiūros institucijos nurodytą terminą, bet ne daugiau kaip per 10 darbo dienų.<text:s/></text:span></text:p>
      <text:p text:style-name="P903"/>
      <text:p text:style-name="P904"><text:span text:style-name="T905">32</text:span><text:span text:style-name="T906"><text:s/>straipsnis.<text:s/></text:span><text:span text:style-name="T907">Skundo<text:s/></text:span><text:span text:style-name="T908">nagrinėjimo nutraukimas</text:span></text:p>
      <text:p text:style-name="P909"><text:span text:style-name="T910">1</text:span><text:span text:style-name="T911">. Jeigu gaunamas pareiškėjo prašymas nenagrinėti skundo ar jo dalies, priežiūros institucija priima sprendimą skundo ar jo dalies nagrinėjimą nutraukti.</text:span></text:p>
      <text:p text:style-name="P912"><text:span text:style-name="T913">2</text:span><text:span text:style-name="T914">. Priežiūros institucija priima sprendimą skundo ar jo dalies nagrinė</text:span><text:span text:style-name="T915">jimą nutraukti, jeigu nagrinėjant skundą ar jo dalį:</text:span></text:p>
      <text:p text:style-name="P916"><text:span text:style-name="T917">1</text:span><text:span text:style-name="T918">) paaiškėja, kad yra šio įstatymo 29 straipsnio 1 dalyje<text:s/></text:span><text:span text:style-name="T919">nurodytas (-i) pagrindas (-ai) atsisakyti nagrinėti skundą ar jo dalį, išskyrus šio įstatymo 29 straipsnio 1 dalies 1 ir 7 punktuose nurodytus<text:s/></text:span><text:span text:style-name="T920">pagrindus;</text:span></text:p>
      <text:p text:style-name="P921"><text:span text:style-name="T922">2</text:span><text:span text:style-name="T923">) pareiškėjas priežiūros institucijos reikalavimu nepateikia papildomų dokumentų ir (ar) informacijos, be kurių neįmanoma išnagrinėti skundo ar jo dalies;</text:span></text:p>
      <text:p text:style-name="P924"><text:span text:style-name="T925">3</text:span><text:span text:style-name="T926">) paaiškėja, kad negalima skundo ar jo dalies išnagrinėti dėl informacijos<text:s/></text:span><text:span text:style-name="T927">trūkumo ar kitų reikšmingų aplinkybių (pavyzdžiui, neįmanoma nustatyti skundžiamo asmens tapatybės).</text:span></text:p>
      <text:p text:style-name="P928"><text:span text:style-name="T929">3</text:span><text:span text:style-name="T930">.<text:s/></text:span><text:span text:style-name="T931">Apie skundo ar jo dalies nagrinėjimo nutraukimą ne vėliau kaip per 3 darbo dienas nuo šio straipsnio 1 ar 2 dalyje nurodyto sprendimo priėmimo inf</text:span><text:span text:style-name="T932">ormuojamas pareiškėjas.</text:span></text:p>
      <text:p text:style-name="P933"/>
      <text:p text:style-name="P934"><text:span text:style-name="T935">33</text:span><text:span text:style-name="T936"><text:s/>straipsnis.<text:s/></text:span><text:span text:style-name="T937">Pareiškėjo informavimo ir skundo nagrinėjimo terminai</text:span></text:p>
      <text:p text:style-name="P938"><text:span text:style-name="T939">1</text:span><text:span text:style-name="T940">. Priežiūros institucija informuoja pareiškėją apie skundo nagrinėjimo pažangą ir rezultatus, jei skundas ar jo dalis išnagrinėta, ne vėliau kaip per 3</text:span><text:span text:style-name="T941"><text:s/>mėnesius nuo skundo gavimo priežiūros institucijoje dienos.</text:span></text:p>
      <text:p text:style-name="P942"><text:span text:style-name="T943">2</text:span><text:span text:style-name="T944">. Skundas ar jo dalis turi būti išnagrinėta ir pareiškėjui atsakyta per 4 mėnesius nuo skundo gavimo priežiūros institucijoje dienos, išskyrus atvejus, kai dėl skunde ar jo dalyje nurodytų a</text:span><text:span text:style-name="T945">r nagrinėjimo metu paaiškėjusių aplinkybių sudėtingumo, informacijos apimties, skundžiamo asmens ir kitų juridinių ar fizinių asmenų vengimo vykdyti priežiūros institucijos reikalavimus, skundžiamų veiksmų tęstinio pobūdžio arba kitų objektyvių priežasčių<text:s/></text:span><text:span text:style-name="T946">būtina skundo ar jo dalies nagrinėjimą pratęsti. Tokiais atvejais skundo ar jo dalies nagrinėjimo terminas pratęsiamas, bet ne ilgiau kaip 2 mėnesius. Visas skundo ar jo dalies nagrinėjimo terminas negali būti ilgesnis negu 6 mėnesiai. Apie skundo ar jo da</text:span><text:span text:style-name="T947">lies nagrinėjimo termino pratęsimą ir tokio pratęsimo priežastis informuojamas pareiškėjas. Skundas ar jo dalis turi būti ištirti per įmanomai trumpiausią laiką.</text:span></text:p>
      <text:p text:style-name="P948"/>
      <text:p text:style-name="P949"><text:span text:style-name="T950">34</text:span><text:span text:style-name="T951"><text:s/>straipsnis.<text:s/></text:span><text:span text:style-name="T952">Priežiūros institucijos priimami sprendimai išnagrinėjus skundą</text:span></text:p>
      <text:p text:style-name="P953"><text:span text:style-name="T954">1</text:span><text:span text:style-name="T955">. P</text:span><text:span text:style-name="T956">riežiūros institucija, baigusi skundo ar jo dalies nagrinėjimą, motyvuotai nusprendžia:</text:span></text:p>
      <text:p text:style-name="P957"><text:span text:style-name="T958">1</text:span><text:span text:style-name="T959">) pripažinti skundą ar jo dalį pagrįsta;</text:span></text:p>
      <text:p text:style-name="P960"><text:span text:style-name="T961">2</text:span><text:span text:style-name="T962">) atmesti skundą ar jo dalį.</text:span></text:p>
      <text:p text:style-name="P963"><text:span text:style-name="T964">2</text:span><text:span text:style-name="T965">. Kai skundas ar jo dalis pripažįstama pagrįsta, Valstybinė duomenų apsaugos inspek</text:span><text:span text:style-name="T966">cija motyvuotai:</text:span></text:p>
      <text:p text:style-name="P967"><text:span text:style-name="T968">1</text:span><text:span text:style-name="T969">) teikia nurodymus, rekomendacijas ir (ar) taiko kitas Reglamento (ES) 2016/679 58 straipsnio 2 dalyje ir šio įstatymo 36 straipsnyje nurodytas priemones duomenų valdytojui ir (ar)<text:s/></text:span><text:soft-page-break/><text:span text:style-name="T970">duomenų tvarkytojui. Jei ketinama skirti administracinę</text:span><text:span text:style-name="T971"><text:s/>baudą, atliekami veiksmai, nurodyti šio skyriaus ketvirtajame skirsnyje;</text:span></text:p>
      <text:p text:style-name="P972"><text:span text:style-name="T973">2</text:span><text:span text:style-name="T974">) teisės aktų nustatyta tvarka surašo administracinio nusižengimo protokolą asmens duomenų ir (ar) privatumo apsaugos pažeidimą padariusiam asmeniui.</text:span></text:p>
      <text:p text:style-name="P975"><text:span text:style-name="T976">3</text:span><text:span text:style-name="T977">.<text:s/></text:span><text:span text:style-name="T978">Kai skundas ar jo<text:s/></text:span><text:span text:style-name="T979">dalis pripažįstama pagrįsta, žurnalistų etikos inspektorius motyvuotai<text:s/></text:span><text:span text:style-name="T980">teikia nurodymus, rekomendacijas ir (ar) taiko kitas Reglamento (ES) 2016/679 58 straipsnio 2 dalyje ir šio įstatymo 36 straipsnyje nurodytas priemones duomenų valdytojui ir (ar) duomen</text:span><text:span text:style-name="T981">ų tvarkytojui. Jei ketinama skirti administracinę baudą, atliekami veiksmai, nurodyti šio skyriaus ketvirtajame skirsnyje.</text:span></text:p>
      <text:p text:style-name="P982"><text:span text:style-name="T983">4</text:span><text:span text:style-name="T984">. Apie priimtą sprendimą priežiūros institucija ne vėliau kaip per 3 darbo dienas nuo jo priėmimo raštu informuoja<text:s/></text:span><text:span text:style-name="T985">pareiškėją ir</text:span><text:span text:style-name="T986"><text:s/>skundžiamą asmenį</text:span><text:span text:style-name="T987">, išskyrus šio straipsnio 2 dalies 1 punkte ir 3 dalyje nurodytus atvejus, kai ketinama skirti administracinę baudą.</text:span></text:p>
      <text:p text:style-name="P988"><text:span text:style-name="T989">5</text:span><text:span text:style-name="T990">. Priežiūros institucijos sprendimas gali būti skundžiamas teismui Administracinių bylų teisenos įstatymo nustatyta<text:s/></text:span><text:span text:style-name="T991">tvarka.<text:s/></text:span></text:p>
      <text:p text:style-name="P992"/>
      <text:p text:style-name="P993"><text:span text:style-name="T994">KETVIRTASIS</text:span><text:span text:style-name="T995"><text:s/>SKIRSNIS</text:span></text:p>
      <text:p text:style-name="P996"><text:span text:style-name="T997">ADMINISTRACINIŲ BAUDŲ SKYRIMAS<text:s/></text:span></text:p>
      <text:p text:style-name="P998"/>
      <text:p text:style-name="P999"><text:span text:style-name="T1000">35</text:span><text:span text:style-name="T1001"><text:s/>straipsnis.<text:s/></text:span><text:span text:style-name="T1002">Administracinių baudų skyrimo tvarka</text:span></text:p>
      <text:p text:style-name="P1003"><text:span text:style-name="T1004">1</text:span><text:span text:style-name="T1005">. Priežiūros institucija už<text:s/></text:span><text:span text:style-name="T1006">Reglamento (ES) 2016/679 ir šio įstatymo pažeidimus</text:span><text:span text:style-name="T1007"><text:s/>administracines baudas skiria vadovaudamasi Reglamentu (ES) 2016/679 ir šiuo įstatymu.</text:span></text:p>
      <text:p text:style-name="P1008"><text:span text:style-name="T1009">2</text:span><text:span text:style-name="T1010">. Administracines baudas pagal kompetenciją skiria Valstybinės duomenų apsaugos inspekcijos direktorius<text:s/></text:span><text:span text:style-name="T1011">arba žurnalistų etikos inspektorius<text:s/></text:span><text:span text:style-name="T1012">ar jų įgaliotas asmuo.</text:span></text:p>
      <text:p text:style-name="P1013"><text:span text:style-name="T1014">3</text:span><text:span text:style-name="T1015">. Sprendimas dėl administracinės baudos skyrimo gali būti priimtas, jeigu praėjo ne daugiau kaip 2 metai nuo pažeidimo padarymo dienos, o kai pažeidimas trunkamasis, – nuo jo paaiškėjimo dienos.</text:span></text:p>
      <text:p text:style-name="P1016"/>
      <text:p text:style-name="P1017"><text:span text:style-name="T1018">36</text:span><text:span text:style-name="T1019"><text:s/>straipsnis.<text:s/></text:span><text:span text:style-name="T1020">V</text:span><text:span text:style-name="T1021">aldžios institucijoms ar įstaigom</text:span><text:span text:style-name="T1022">s</text:span><text:span text:style-name="T1023"><text:s/>skiriamos administracinės baudos</text:span></text:p>
      <text:p text:style-name="P1024"><text:span text:style-name="T1025">1</text:span><text:span text:style-name="T1026">. Valdžios institucijai ar įstaigai, pažeidusiai Reglamento (ES) 2016/679 83 straipsnio 4 dalies a–c punktuose nurodytas nuostatas, priežiūros institucija turi teisę skirti administracinę baudą iki 0,5 procento valdž</text:span><text:span text:style-name="T1027">ios institucijos ar įstaigos metinio biudžeto einamaisiais metais ir kitų praėjusiais metais gautų bendrųjų metinių pajamų, bet ne daugiau negu trisdešimt tūkstančių eurų.</text:span></text:p>
      <text:p text:style-name="P1028"><text:span text:style-name="T1029">2</text:span><text:span text:style-name="T1030">. Valdžios institucijai ar įstaigai, pažeidusiai Reglamento (ES) 2016/679 83 st</text:span><text:span text:style-name="T1031">raipsnio 5 dalies a–e punktuose nurodytas nuostatas ir (ar) Reglamento (ES) 2016/679 83 straipsnio 6 dalį, priežiūros institucija turi teisę skirti administracinę baudą iki 1 procento valdžios institucijos ar įstaigos metinio biudžeto einamaisiais metais i</text:span><text:span text:style-name="T1032">r kitų praėjusiais metais gautų bendrųjų metinių pajamų, bet ne daugiau negu šešiasdešimt tūkstančių eurų.</text:span></text:p>
      <text:p text:style-name="P1033"><text:span text:style-name="T1034">3</text:span><text:span text:style-name="T1035">. Kai valdžios institucija ar įstaiga vykdo ūkinę komercinę veiklą, už Reglamento (ES) 2016/679 nuostatų pažeidimą priežiūros institucija turi<text:s/></text:span><text:span text:style-name="T1036">teisę skirti administracinę baudą, nurodytą Reglamento (ES) 2016/679 83 straipsnio 4–6 dalyse.</text:span></text:p>
      <text:p text:style-name="P1037"/>
      <text:p text:style-name="P1038"><text:span text:style-name="T1039">37</text:span><text:span text:style-name="T1040"><text:s/>straipsnis.<text:s/></text:span><text:span text:style-name="T1041">Administracinių baudų skyrimo procedūra<text:s/></text:span></text:p>
      <text:p text:style-name="P1042"><text:span text:style-name="T1043">1</text:span><text:span text:style-name="T1044">. Priežiūros institucija pažeidimo padarymu įtariamam asmeniui išsiunčia dokumentą, kuriame i</text:span><text:span text:style-name="T1045">šdėstytas siūlymas skirti administracinę baudą. Pažeidimo padarymu įtariamam asmeniui pasiūloma raštu pateikti savo paaiškinimus dėl šiame dokumente išdėstytų aplinkybių, išskyrus atvejus, kai tokie paaiškinimai jau buvo gauti atliekant tyrimą ir (ar) tikr</text:span><text:span text:style-name="T1046">inimą ar nagrinėjant skundą, ir suteikti informacijos, reikšmingos skiriant administracinę baudą, pareikšti nuomonę dėl bylos nagrinėjimo žodinės procedūros tvarka per priežiūros institucijos nustatytą terminą</text:span><text:span text:style-name="T1047">, kuris negali būti trumpesnis negu 10 darbo di</text:span><text:span text:style-name="T1048">enų</text:span><text:span text:style-name="T1049">. Paaiškinimų ir kitos informacijos nepateikimas per nustatytą terminą netrukdo spręsti klausimo dėl administracinės baudos skyrimo.</text:span></text:p>
      <text:p text:style-name="P1050"><text:span text:style-name="T1051">2</text:span><text:span text:style-name="T1052">. Priežiūros institucija, pasirengusi nagrinėti bylą, ją paprastai nagrinėja rašytinės procedūros tvarka pagal jai<text:s/></text:span><text:span text:style-name="T1053">pateiktus paaiškinimus. Bylą nagrinėjant rašytinės procedūros tvarka,<text:s/></text:span><text:soft-page-break/><text:span text:style-name="T1054">pažeidimo padarymu įtariamas asmuo į posėdį nekviečiamas ir byla nagrinėjama jam nedalyvaujant.<text:s/></text:span></text:p>
      <text:p text:style-name="P1055"><text:span text:style-name="T1056">3</text:span><text:span text:style-name="T1057">. Priežiūros institucija pažeidimo padarymu įtariamo asmens prašymu arba savo inicia</text:span><text:span text:style-name="T1058">tyva dėl aplinkybių sudėtingumo ar kitų svarbių aplinkybių gali nuspręsti bylą nagrinėti žodinės procedūros tvarka, kai būtina išklausyti žodinius pažeidimo padarymu įtariamo asmens paaiškinimus ar kitais atvejais, kai byla gali būti geriau išnagrinėta žod</text:span><text:span text:style-name="T1059">inės procedūros tvarka. Nagrinėjant bylą žodinės procedūros tvarka, pažeidimo padarymu įtariamam asmeniui, pareiškėjui ir kitiems suinteresuotiems asmenims turi būti pranešta apie posėdžio, kuriame nagrinėjama byla, vietą, datą ir laiką ne vėliau kaip prie</text:span><text:span text:style-name="T1060">š 10 darbo dienų iki posėdžio.</text:span></text:p>
      <text:p text:style-name="P1061"><text:span text:style-name="T1062">4</text:span><text:span text:style-name="T1063">. Posėdyje, kuriame nagrinėjama byla, gali dalyvauti ir pateikti paaiškinimus pažeidimo padarymu įtariamas asmuo ir kiti asmenys, kurių dalyvavimas reikalingas bylai tinkamai išnagrinėti</text:span><text:span text:style-name="T1064">.<text:s/></text:span></text:p>
      <text:p text:style-name="P1065"><text:span text:style-name="T1066">5</text:span><text:span text:style-name="T1067">.<text:s/></text:span><text:span text:style-name="T1068">Pažeidimo padarymu įtari</text:span><text:span text:style-name="T1069">amo asmens ar jo atstovo neatvykimas netrukdo nagrinėti bylos, jeigu pažeidimo padarymu įtariamam asmeniui apie posėdį dėl bylos nagrinėjimo buvo tinkamai pranešta ir jis nepateikė įrodymų, kad negali atvykti dėl svarbių priežasčių.<text:s/></text:span></text:p>
      <text:p text:style-name="P1070"><text:span text:style-name="T1071">6</text:span><text:span text:style-name="T1072">. Posėdis, kuriam</text:span><text:span text:style-name="T1073">e nagrinėjama byla, yra viešas, išskyrus atvejus, kai priežiūros institucija</text:span><text:span text:style-name="T1074"><text:s/>savo iniciatyva arba<text:s/></text:span><text:span text:style-name="T1075">pažeidimo padarymu įtariamo asmens ir (ar) pareiškėjo prašymu<text:s/></text:span><text:span text:style-name="T1076">nusprendžia bylą nagrinėti uždarame posėdyje, siekdama apsaugoti valstybės, tarnybos, profesines</text:span><text:span text:style-name="T1077">, komercines paslaptis ar kitas įstatymų saugomas paslaptis arba užtikrinti asmens teises į privataus gyvenimo<text:s/></text:span><text:span text:style-name="T1078">neliečiamumą ir (ar) asmens duomenų apsaugą.</text:span></text:p>
      <text:p text:style-name="P1079"><text:span text:style-name="T1080">7</text:span><text:span text:style-name="T1081">. Posėdis, kuriame nagrinėjama byla, vyksta lietuvių kalba.</text:span></text:p>
      <text:p text:style-name="P1082"><text:span text:style-name="T1083">8</text:span><text:span text:style-name="T1084">. Posėdžio, kuriame<text:s/></text:span><text:span text:style-name="T1085">nagrinėjama byla, metu daromas posėdžio garso įrašas. Jis laikomas posėdžio protokolu.</text:span></text:p>
      <text:p text:style-name="P1086"><text:span text:style-name="T1087">9</text:span><text:span text:style-name="T1088">. Jei byla nenagrinėjama posėdyje, priežiūros institucija priima sprendimą dėl administracinės baudos skyrimo per 20 darbo dienų nuo šio straipsnio 1 dalyje nurodyt</text:span><text:span text:style-name="T1089">ame dokumente, kuriame išdėstytas siūlymas skirti administracinę baudą, priežiūros institucijos nustatyto termino pabaigos. Jei byla nagrinėjama posėdyje, priežiūros institucija priima sprendimą dėl administracinės baudos skyrimo per 20 darbo dienų po posė</text:span><text:span text:style-name="T1090">džio.<text:s/></text:span><text:span text:style-name="T1091">Priežiūros institucija sprendimą ne vėliau kaip per 3 darbo dienas nuo jo priėmimo išsiunčia<text:s/></text:span><text:span text:style-name="T1092">pažeidimo padarymu įtariamam asmeniui<text:s/></text:span><text:span text:style-name="T1093"><text:s/>ir<text:s/></text:span><text:span text:style-name="T1094">pareiškėjui</text:span><text:span text:style-name="T1095">.</text:span></text:p>
      <text:p text:style-name="P1096"><text:span text:style-name="T1097">10</text:span><text:span text:style-name="T1098">. Priežiūros institucijos sprendimas dėl administracinės baudos skyrimo turi būti motyvuotas. Jame turi būti nurodyta: sprendimą priėmusios institucijos pavadinimas;<text:s/></text:span><text:span text:style-name="T1099">bylos nagrinėjimo data ir vieta; duomenys apie pažeidimo padarymu įtariamą asmenį;<text:s/></text:span><text:span text:style-name="T1100">priimta</text:span><text:span text:style-name="T1101">s sprendimas dėl administracinės baudos skyrimo ar neskyrimo; sprendimo priėmimo teisinis pagrindas; asmens duomenų ir (ar) privatumo apsaugos pažeidimai, jei jie nustatyti;<text:s/></text:span><text:span text:style-name="T1102">pažeidimo aplinkybės; surinkti įrodymai ir jų vertinimas; pažeidimo padarymu įtari</text:span><text:span text:style-name="T1103">amo asmens<text:s/></text:span><text:span text:style-name="T1104">ir kitų asmenų paaiškinimai (jeigu jie pateikti), jų vertinimas; sprendimo</text:span><text:span text:style-name="T1105"><text:s/>apskundimo terminai ir tvarka.</text:span><text:span text:style-name="T1106"><text:s/></text:span></text:p>
      <text:p text:style-name="P1107"><text:span text:style-name="T1108">11</text:span><text:span text:style-name="T1109">. Priežiūros institucijos sprendimas dėl administracinės baudos skyrimo gali būti skundžiamas teismui Administracinių bylų teisenos<text:s/></text:span><text:span text:style-name="T1110">įstatymo nustatyta tvarka.</text:span></text:p>
      <text:p text:style-name="P1111"/>
      <text:p text:style-name="P1112"><text:span text:style-name="T1113">38</text:span><text:span text:style-name="T1114"><text:s/>straipsnis.<text:s/></text:span><text:span text:style-name="T1115">Sprendimo dėl administracinės baudos vykdymas</text:span></text:p>
      <text:p text:style-name="P1116"><text:span text:style-name="T1117">1</text:span><text:span text:style-name="T1118">. Priežiūros institucijos sprendimas dėl administracinės baudos skyrimo turi būti įvykdytas ne vėliau kaip per 3 mėnesius nuo tos dienos, kurią jis buvo išs</text:span><text:span text:style-name="T1119">iųstas ar įteiktas asmeniui, kuriam paskirta administracinė bauda. Apskundus priežiūros institucijos sprendimą dėl administracinės baudos skyrimo, jis turi būti įvykdytas ne vėliau kaip per 3 mėnesius nuo teismo sprendimo įsiteisėjimo dienos. Administracin</text:span><text:span text:style-name="T1120">ė bauda turi būti sumokėta į valstybės biudžetą.</text:span></text:p>
      <text:p text:style-name="P1121"><text:span text:style-name="T1122">2</text:span><text:span text:style-name="T1123">. Priežiūros institucijos sprendimas dėl administracinės baudos skyrimo yra vykdomasis dokumentas, vykdomas Lietuvos Respublikos civilinio proceso kodekso nustatyta tvarka. Jis gali būti pateikiamas vyk</text:span><text:span text:style-name="T1124">dyti ne vėliau kaip per 3 metus nuo jo priėmimo dienos.</text:span></text:p>
      <text:p text:style-name="P1125"/>
      <text:p text:style-name="P1126"><text:span text:style-name="T1127">Lietuvos Respublikos asmens duomenų<text:s/></text:span></text:p>
      <text:p text:style-name="P1128">teisinės apsaugos įstatymo</text:p>
      <text:soft-page-break/>
      <text:p text:style-name="P1129"><text:span text:style-name="T1130">priedas</text:span></text:p>
      <text:p text:style-name="P1131"/>
      <text:p text:style-name="P1132"><text:span text:style-name="T1133">ĮGYVENDINAMI EUROPOS SĄJUNGOS TEISĖS AKTAI</text:span></text:p>
      <text:p text:style-name="P1134"/>
      <text:p text:style-name="P1135"><text:span text:style-name="T1136">2016 m. balandžio 27 d. Europos Parlamento ir Tarybos reglamentas (ES)</text:span><text:span text:style-name="T1137"><text:s/>2016/679 dėl fizinių asmenų apsaugos tvarkant asmens duomenis ir dėl laisvo tokių duomenų judėjimo ir kuriuo panaikinama Direktyva 95/46/EB (Bendrasis duomenų apsaugos reglamentas) (OL 2016 L 119, p. 1).“</text:span></text:p>
      <text:p text:style-name="P1138"/>
      <text:p text:style-name="P1139"><text:span text:style-name="T1140">2</text:span><text:span text:style-name="T1141"><text:s/>straipsnis.<text:s/></text:span><text:span text:style-name="T1142">Įstatymo įsigaliojimas,<text:s/></text:span><text:span text:style-name="T1143">įgyvendinimas ir taikymas</text:span></text:p>
      <text:p text:style-name="P1144">1. Šis įstatymas įsigalioja<text:s/><text:span text:style-name="T1145">2018 m. gegužės 25 d.</text:span></text:p>
      <text:p text:style-name="P1146">2. Lietuvos Respublikos Vyriausybė, Valstybinė duomenų apsaugos inspekcija<text:span text:style-name="T1147"><text:s/>ir žurnalistų etikos inspektorius iki 2018 m. gegužės 24 d. priima<text:s/></text:span>šio įstatymo įgyvendinamuosius<text:s/>teisės aktus.</text:p>
      <text:p text:style-name="P1148"><text:span text:style-name="T1149">3</text:span><text:span text:style-name="T1150">. Nuo šio įstatymo įsigaliojimo į</text:span><text:span text:style-name="T1151">statymuose ir kituose teisės aktuose pateiktos nuorodos į Lietuvos Respublikos asmens duomenų teisinės apsaugos įstatymą yra laikomos nuorodomis į 2016 m. balandžio 27 d. Europos Parlamento ir Tarybos re</text:span><text:span text:style-name="T1152">glamentą (ES) 2016/679 dėl fizinių asmenų apsaugos tvarkant asmens duomenis ir dėl laisvo tokių duomenų judėjimo ir kuriuo panaikinama Direktyva 95/46/EB (Bendrasis duomenų apsaugos reglamentas) (toliau – Reglamentas (ES) 2016/679) ir, jei taikoma, Asmens<text:s/></text:span><text:span text:style-name="T1153">duomenų teisinės apsaugos įstatymą.</text:span></text:p>
      <text:p text:style-name="P1154"><text:span text:style-name="T1155">4</text:span><text:span text:style-name="T1156">.<text:s/></text:span>Iki šio įstatymo įsigaliojimo į pareigas priimtas Valstybinės duomenų apsaugos inspekcijos direktorius šias pareigas eina iki kadencijos, kuriai jis buvo paskirtas, pabaigos.<text:s/></text:p>
      <text:p text:style-name="P1157"><text:span text:style-name="T1158">5</text:span><text:span text:style-name="T1159">. Iki pradedant taikyti Reglamen</text:span><text:span text:style-name="T1160">tą (ES) 2016/679 Valstybinės duomenų apsaugos inspekcijos išduoti leidimai duomenų valdytojui atlikti asmens duomenų tvarkymo veiksmus galioja, kol nepasikeičia asmens duomenų tvarkymas, dėl kurio išduotas leidimas, ir jei toks asmens duomenų tvarkymas ati</text:span><text:span text:style-name="T1161">tinka Reglamento (ES) 2016/679 ir šio įstatymo nuostatas.</text:span></text:p>
      <text:p text:style-name="P1162"/>
      <text:p text:style-name="P1163"/>
      <text:p text:style-name="P1164"><text:span text:style-name="T1165">Skelbiu šį Lietuvos Respublikos Seimo priimtą įstatymą.</text:span></text:p>
      <text:p text:style-name="P1166"/>
      <text:p text:style-name="P1167"/>
      <text:p text:style-name="P1168"><text:span text:style-name="T11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1 01</dc:title>
    <meta:initial-creator>violeta</meta:initial-creator>
    <dc:creator>adlibuser</dc:creator>
    <meta:creation-date>2018-02-15T08:01:00Z</meta:creation-date>
    <dc:date>2018-02-15T08:01:00Z</dc:date>
    <meta:print-date>2018-02-13T15:38:00Z</meta:print-date>
    <meta:template xlink:href="Normal.dotm" xlink:type="simple"/>
    <meta:editing-cycles>2</meta:editing-cycles>
    <meta:editing-duration>PT0S</meta:editing-duration>
    <meta:document-statistic meta:page-count="14" meta:paragraph-count="749" meta:word-count="5740" meta:character-count="47243" meta:row-count="1690" meta:non-whitespace-character-count="42252"/>
  </office:meta>
</office:document-meta>
</file>