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13pt" style:font-size-asian="13pt" fo:language="en" fo:country="US" style:language-asian="lt" style:country-asian="LT"/>
    </style:style>
    <style:style style:name="P11" style:parent-style-name="Normal" style:family="paragraph">
      <style:text-properties fo:font-size="13pt" style:font-size-asian="13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fi" fo:country="FI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P8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letter-spacing="-0.0027in" style:font-size-complex="12pt" fo:language="fi" fo:country="FI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fo:language="fi" fo:country="FI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6.693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4.5284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184" style:parent-style-name="Normal" style:family="paragraph">
      <style:paragraph-properties fo:text-align="justify" fo:line-height="150%" fo:text-indent="0.5909in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/>
    </style:style>
    <style:style style:name="P191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KAUNO RAJONO SAVIVALDYBĖS TARYBA</text:p>
      <text:p text:style-name="P13"/>
      <text:p text:style-name="P14">SPRENDIMAS</text:p>
      <text:p text:style-name="P15"><text:span text:style-name="T16">DĖL KAUNO RAJONO SAVIVALDYBĖS ŠILUMOS ŪKIO SPECIALIOJO PLANO ATNAUJINIMO</text:span></text:p>
      <text:p text:style-name="P17"/>
      <text:p text:style-name="P18">2020 m. spalio 22 d. Nr. TS-</text:p>
      <text:p text:style-name="P19"><text:span text:style-name="T20">Kaunas</text:span></text:p>
      <text:p text:style-name="P21"/>
      <text:p text:style-name="P22"/>
      <text:p text:style-name="P23"><text:span text:style-name="T24">Vadovaudamasi Lietuvos Respublikos vietos savivaldos įstatymo 6 straipsnio 30 punktu, Lietuvos Respublikos teritorijų planavimo įstatymo 7 straipsnio 5 dalies 1 punktu, 30 straipsnio 2 dalimi, Lietuvos Respublikos šilumos ūkio įstatymo 8 straipsnio 1 dalim</text:span><text:span text:style-name="T25">i, Šilumos ūkio specialiųjų planų rengimo taisyklių, patvirtintų Lietuvos Respublikos energetikos ministro ir Lietuvos Respublikos aplinkos ministro 2015 rugsėjo 25 d. įsakymu <text:s text:c="28"/>Nr. 1-226 / D1-683 „Dėl Šilumos ūkio specialiųjų pla</text:span><text:span text:style-name="T26">nų rengimo taisyklių patvirtinimo“, 17 punktu, Kauno rajono savivaldybės taryba <text:s/>n u s p r e n d ž i a:</text:span></text:p>
      <text:p text:style-name="P27"><text:span text:style-name="T28">1</text:span><text:span text:style-name="T29">. Pradėti rengti Kauno rajono savivaldybės šilumos ūkio specialiojo plano (toliau – planas), patvirtinto Kauno rajono savivaldybės tarybos 2012 m.<text:s/></text:span><text:span text:style-name="T30">sausio 26 d. sprendimu <text:s text:c="5"/>Nr. TS-43 „Dėl Kauno rajono savivaldybės teritorijos šilumos ūkio specialiojo plano atnaujinimo tvirtinimo“, atnaujinimą.</text:span></text:p>
      <text:p text:style-name="P31"><text:span text:style-name="T32">2</text:span><text:span text:style-name="T33">. Nustatyti planavimo tikslus:</text:span></text:p>
      <text:p text:style-name="P34"><text:span text:style-name="T35">2.1</text:span><text:span text:style-name="T36">. suformuoti ilgalaikes Savivaldybės šilumos ūkio modernizavimo ir plėtros kryptis, siekiant užtikrinti saugų, patikimą ir nepertraukiamą šilumos tiekimą vartotojams mažiausiomis sąnaudomis, neviršijant leidžiamo neigiamo poveikio aplinkai, siekiant įgyven</text:span><text:span text:style-name="T37">dinti Nacionalinėje šilumos ūkio plėtros programoje nustatytus sprendinius ir priemones;<text:s/></text:span></text:p>
      <text:p text:style-name="P38"><text:span text:style-name="T39">2.2</text:span><text:span text:style-name="T40">. suderinti valstybės, savivaldybės, energetikos įmonių, fizinių ir juridinių asmenų ar jų grupių interesus aprūpinant vartotojus šiluma ir energijos ištekliai</text:span><text:span text:style-name="T41">s šilumos gamybai;</text:span></text:p>
      <text:p text:style-name="P42"><text:span text:style-name="T43">2.3</text:span><text:span text:style-name="T44">. reglamentuoti aprūpinimo šiluma būdus ir (arba) naudotinas kuro bei energijos rūšis šilumos gamybai šilumos vartotojų teritorijose;</text:span></text:p>
      <text:p text:style-name="P45"><text:span text:style-name="T46">2.4</text:span><text:span text:style-name="T47">. numatyti preliminarias investicijų apimtis, finansavimo poreikį ir finansavimo šaltiniu</text:span><text:span text:style-name="T48">s į šilumos ūkio plėtrą ir modernizavimą.<text:s/></text:span></text:p>
      <text:p text:style-name="P49"><text:span text:style-name="T50">3</text:span><text:span text:style-name="T51">. Įpareigoti Savivaldybės administracijos direktorių organizuoti šio sprendimo 1 punkte nurodyto plano atnaujinimo procedūras.</text:span></text:p>
      <text:soft-page-break/>
      <text:p text:style-name="P52">Šis sprendimas gali būti skundžiamas savo pasirinkimu Lietuvos Respublikos<text:s/>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53"/>
      <text:p text:style-name="P54"/>
      <text:p text:style-name="P55">Savivaldybės mer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Jurgita Rakauskaitė, mob. tel. (8 670) 88 544, el. p. jurgita.rakauskaite@krs.lt</text:p>
      <text:p text:style-name="P83"/>
      <text:p text:style-name="P84"><text:span text:style-name="T85">KAUNO RAJONO SAVIVALDYBĖS ADMINISTRACIJOS</text:span></text:p>
      <text:p text:style-name="P86"><text:span text:style-name="T87">APLINKOS SKYRIUS</text:span></text:p>
      <text:p text:style-name="P88"/>
      <text:p text:style-name="P89"><text:span text:style-name="T90">SAVIVALDYBĖS TARYBOS SPRENDIMO „</text:span><text:span text:style-name="T91">DĖL KAUNO RAJONO SAVIVALDYBĖS<text:s/></text:span><text:span text:style-name="T92">ŠILUMOS ŪKIO SPECIALIOJO PLANO ATNAUJINIMO“<text:s/></text:span><text:span text:style-name="T93">PR</text:span><text:span text:style-name="T94">OJEKTO</text:span></text:p>
      <text:p text:style-name="P95"><text:span text:style-name="T96">AIŠKINAMASIS RAŠTAS</text:span></text:p>
      <text:p text:style-name="P97"/>
      <text:p text:style-name="P98">2020 m. spalio 7 d.</text:p>
      <text:p text:style-name="P99">Kaunas</text:p>
      <text:p text:style-name="P100"/>
      <text:p text:style-name="P101"><text:span text:style-name="T102">1</text:span><text:span text:style-name="T103">. Sprendimo projekto rengimą paskatinusios priežastys, tikslai.</text:span></text:p>
      <text:p text:style-name="P104"><text:span text:style-name="T105">Kauno rajono savivaldybės šilumos ūkio specialusis planas (toliau – planas) patvirtintas<text:s/></text:span><text:span text:style-name="T106">2005 m. vasario 24 d. Kauno rajono<text:s/></text:span><text:span text:style-name="T107">savivaldybės tarybos sprendimu Nr. TS-32 „Dėl Kauno rajono savivaldybės šilumos ūkio specialiojo plano“, planas atnaujintas 2012 m. sausio 26 d. Tarybos sprendimu Nr. TS-43 „Dėl Kauno rajono savivaldybės teritorijos šilumos ūkio specialiojo plano atnaujini</text:span><text:span text:style-name="T108">mo tvirtinimo“.</text:span></text:p>
      <text:p text:style-name="P109"><text:span text:style-name="T110">Atsižvelgus į tai, kad<text:s/></text:span><text:span text:style-name="T111">šilumos ūkio srityje pokyčiai nevyksta taip sparčiai kaip vandentvarkoje, 2020 m. planuota inicijuoti ir vykdyti Kauno rajono savivaldybės vandens tiekimo ir nuotekų tvarkymo infrastruktūros plėtros specialiojo plano<text:s/></text:span><text:span text:style-name="T112">keitimo procesą, o Kauno rajono savivaldybės šilumos ūkio specialiojo plano atnaujinimo procesą nukelti į vėlesnį laikotarpį (2021 m.). Savivaldybėje gautas Vyriausybės atstovo Kauno ir Marijampolės apskrityse 2020 m. rugsėjo 17 d. reikalavimas Nr. (5.2)-T</text:span><text:span text:style-name="T113">R2-32, kuriuo nurodyta vykdyti Lietuvos Respublikos šilumos ūkio įstatymo 8 straipsnio 5 dalies nuostatą, kuri numato, kad š</text:span><text:span text:style-name="T114">ilumos ūkio specialieji planai atnaujinami ne rečiau kaip kas 7 metai, atsižvelgiant į Nacionalinėje šilumos ūkio plėtros programoje</text:span><text:span text:style-name="T115"><text:s/>numatytas priemones ir sprendinius, šilumos gamybos ir perdavimo technologijų raidą, konkurencinę aplinką ir kitus reikšmingus veiksnius.</text:span></text:p>
      <text:p text:style-name="P116"><text:span text:style-name="T117">Sprendimo projekto tikslas – atnaujinti Kauno rajono savivaldybės<text:s/></text:span><text:span text:style-name="T118">šilumos ūkio specialųjį planą</text:span><text:span text:style-name="T119">,<text:s/></text:span><text:span text:style-name="T120">atsižvelgus į<text:s/></text:span><text:span text:style-name="T121">Nacion</text:span><text:span text:style-name="T122">alinėje šilumos ūkio plėtros programoje numatytas priemones, sprendinius ir kitus veiksnius.</text:span></text:p>
      <text:p text:style-name="P123"><text:span text:style-name="T124">2</text:span><text:span text:style-name="T125">.<text:s/></text:span><text:span text:style-name="T126">Teisinis reglamentavimas (kaip šiuo metu reguliuojami sprendimo projekte aptariami klausimai).</text:span></text:p>
      <text:p text:style-name="P127"><text:span text:style-name="T128">Šilumos ūkio įstatymo<text:s/></text:span><text:span text:style-name="T129">8 straipsnio 1 dalyje nurodyta, kad savivaldybės tvarko šilumos ūkį pagal savivaldybių tarybų patvirtintus šilumos ūkio specialiuosius planus.<text:s/></text:span></text:p>
      <text:soft-page-break/>
      <text:p text:style-name="P130"><text:span text:style-name="T131">Šilumos ūkio specialiųjų planų rengimo taisyklių, patvirtintų Lietuvos Respublikos energetikos ministro ir Lietu</text:span><text:span text:style-name="T132">vos Respublikos aplinkos ministro 2015 rugsėjo 25 d. įsakymu Nr. 1-226 / D1-683 „Dėl Šilumos ūkio specialiųjų planų rengimo taisyklių patvirtinimo“, 17 punktas nustato, kad p</text:span><text:span text:style-name="T133">lanas pradedamas rengti savivaldybės tarybai priėmus sprendimą dėl<text:s/></text:span><text:span text:style-name="T134">plano rengimo p</text:span><text:span text:style-name="T135">radžios ir planavimo<text:s/></text:span><text:span text:style-name="T136">tikslų.</text:span></text:p>
      <text:p text:style-name="P137"><text:span text:style-name="T138">3</text:span><text:span text:style-name="T139">. Galimi sprendimo priėmimo padariniai (teigiami ir (ar) neigiami).</text:span></text:p>
      <text:p text:style-name="P140"><text:span text:style-name="T141">Teigiami padariniai – priėmus šį sprendimą, bus pradedamas vykdyti procesas (rengiama planavimo darbų programa, planavimo sąlygos, techninė specifikacija<text:s/></text:span><text:span text:style-name="T142">viešajam pirkimui vykdyti) p</text:span>lanui atnaujinti, kad būtų į<text:span text:style-name="T143">vykdyta Lietuvos Respublikos šilumos ūkio įstatymo 8 straipsnio 5 dalies nuostata, įpareigojanti atnaujinti š</text:span><text:span text:style-name="T144">ilumos ūkio specialiuosius planus.</text:span></text:p>
      <text:p text:style-name="P145"><text:span text:style-name="T146">4</text:span><text:span text:style-name="T147">.</text:span><text:span text:style-name="T148"><text:tab/>Keičiamo ar pripažįstamo netekusiu galios Savival</text:span><text:span text:style-name="T149">dybės tarybos sprendimo pakeitimų sąrašas.</text:span></text:p>
      <text:p text:style-name="P150"><text:span text:style-name="T151">Keičiamas Kauno rajono savivaldybės tarybos 2012 m. sausio 26 d. sprendimas Nr. TS-43 „Dėl Kauno rajono savivaldybės teritorijos šilumos ūkio specialiojo plano atnaujinimo tvirtinimo“.</text:span></text:p>
      <text:p text:style-name="P152"><text:span text:style-name="T153">5</text:span><text:span text:style-name="T154">. Lėšos sprendimui įgyv</text:span><text:span text:style-name="T155">endinti, jų šaltiniai.</text:span></text:p>
      <text:p text:style-name="P156"><text:span text:style-name="T157">Planui atnaujinti reikės apie 25 tūkst. Eur biudžeto lėšų.</text:span></text:p>
      <text:p text:style-name="P158"><text:span text:style-name="T159">6</text:span><text:span text:style-name="T160">. Būtinumas skelbti sprendimą teisės aktų ir kituose registruose. Viešinimas.</text:span></text:p>
      <text:p text:style-name="P161"><text:span text:style-name="T162">Tarybos sprendimas viešinamas Savivaldybės tinklalapyje www.krs.lt ir teisės aktų registre.</text:span></text:p>
      <text:p text:style-name="P163"><text:span text:style-name="T164">7</text:span><text:span text:style-name="T165">. Antikorupcinis vertinimas.</text:span></text:p>
      <text:p text:style-name="P166"><text:span text:style-name="T167">Nevertinama.</text:span></text:p>
      <text:p text:style-name="P168"><text:span text:style-name="T169">8</text:span><text:span text:style-name="T170">. Numatomo teisinio reguliavimo poveikio vertinimo rezultatai.</text:span></text:p>
      <text:p text:style-name="P171"><text:span text:style-name="T172">Nevertinama.</text:span></text:p>
      <text:p text:style-name="P173"><text:span text:style-name="T174">9</text:span><text:span text:style-name="T175">. Kiti, sprendimo iniciatorių nuomone, reikalingi pagrindimai ir paaiškinimai.</text:span></text:p>
      <text:p text:style-name="P176">Planavimo organizatorius yra Savivaldybės administracijos direktorius. Planavimo objektas yra Kauno rajono savivaldybės teritorijoje esančių šilumos vartotojų ir planuojamų naujų šilumos vartotojų teritorijų aprūpinimo šiluma inžinerinės infrastruktūros sistemos, principiniai techniniai sprendimai<text:s/>dėl kiekvienai teritorijai nustatytų alternatyvių energijos ar kuro rūšių naudojimo, siekiant patenkinti šios teritorijos vartotojų šilumos poreikius.</text:p>
      <text:p text:style-name="P177"><text:span text:style-name="T178">Atnaujinant planą bus atliekama esama šilumos ūkio būklės analizė, įvertinant<text:s/></text:span><text:span text:style-name="T179">šilumos ūkio atnaujinimo po</text:span><text:span text:style-name="T180">kyčius Karmėlavos, Vandžiogalos, Noreikiškių, Ežerėlio ir kitose katilinėse, įvykusius po 2012 m. (kada planas buvo atnaujintas), bei nustatomi šilumos ūkio<text:s/></text:span><text:soft-page-break/><text:span text:style-name="T181">inžinerinės infrastruktūros vystymo prioritetai ir galimybės. Lėšos Kauno rajono savivaldybės šilum</text:span><text:span text:style-name="T182">os ūkio specialiajam planui atnaujinti bus numatytos Savivaldybės 2021 m. biudžete.<text:s/></text:span></text:p>
      <text:p text:style-name="P183"/>
      <text:p text:style-name="P184"/>
      <text:p text:style-name="P185"><text:span text:style-name="T186">10</text:span><text:span text:style-name="T187">. Sprendimo projekto rengėjai. Asmuo, atsakingas už sprendimų įvykdymą.</text:span></text:p>
      <text:p text:style-name="P188">Sprendimo projektą rengė Aplinkos skyriaus vedėja Jurgita Rakauskaitė. Už sprendimo vykdymą<text:s/>atsakingas Urbanistikos skyriaus vedėjas Mindaugas Kruopis.</text:p>
      <text:p text:style-name="P189"/>
      <text:p text:style-name="P190"/>
      <text:p text:style-name="P191"><text:span text:style-name="T192">Aplinkos skyriaus vedėja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Jurgita Ra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KOMUNALINE TARNYBA</meta:initial-creator>
    <dc:creator>adlibuser</dc:creator>
    <meta:creation-date>2020-10-13T06:35:00Z</meta:creation-date>
    <dc:date>2020-10-13T06:35:00Z</dc:date>
    <meta:print-date>2020-10-09T05:50:00Z</meta:print-date>
    <meta:template xlink:href="Normal.dotm" xlink:type="simple"/>
    <meta:editing-cycles>2</meta:editing-cycles>
    <meta:editing-duration>PT0S</meta:editing-duration>
    <meta:user-defined meta:name="LabbisDVSAttachmentId">14022246-3ea2-4578-b673-799d117f38a4</meta:user-defined>
    <meta:document-statistic meta:page-count="5" meta:paragraph-count="329" meta:word-count="955" meta:character-count="7256" meta:row-count="473" meta:non-whitespace-character-count="6630"/>
  </office:meta>
</office:document-meta>
</file>