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LIGOS IR MOTINYSTĖS SOCIALINIO DRAUDIMO ĮSTATYMO NR. IX-110</text:p>
      <text:p text:style-name="P7">17 STRAIPSNIO PAKEITIMO</text:p>
      <text:p text:style-name="P8"><text:span text:style-name="T9">ĮSTATYMas</text:span></text:p>
      <text:p text:style-name="P10"/>
      <text:p text:style-name="P11">2018 m. <text:s text:c="23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7</text:span><text:span text:style-name="T19"><text:s/>straipsnio pakeitimas</text:span></text:p>
      <text:p text:style-name="P20"/>
      <text:p text:style-name="P21"><text:span text:style-name="T22">Papildyti<text:s/></text:span><text:span text:style-name="T23">17</text:span><text:span text:style-name="T24"><text:s/>straipsnio 4 dalį ir ją išdėstyti taip:</text:span></text:p>
      <text:p text:style-name="P25"><text:span text:style-name="T26">„</text:span><text:span text:style-name="T27">4</text:span><text:span text:style-name="T28">. Komplikuoto gimdymo atveju ir kai gimė daugiau negu vienas vaikas, išmoka papildomai mokama už 14 kalendorinių dienų.<text:s/></text:span><text:span text:style-name="T29">Moterims, pagimdžiusioms 30 nėštumo savaitę ir anksčiau, išmoka papildomai didinama už kiek</text:span><text:span text:style-name="T30">vieną ankstyvesnę savaitę pridedant po 7 kalendorines dienas.”</text:span></text:p>
      <text:p text:style-name="P31"/>
      <text:p text:style-name="Normal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/>
      <text:p text:style-name="P37"><text:span text:style-name="T38">1</text:span><text:span text:style-name="T39">.</text:span><text:span text:style-name="T40"><text:tab/>Šis įstatymas, išskyrus šio straipsnio 2 dalį, įsigalioja 2020 m. sausio 1 d.</text:span></text:p>
      <text:p text:style-name="P41"><text:span text:style-name="T42">2</text:span><text:span text:style-name="T43">.</text:span><text:span text:style-name="T44"><text:tab/>Vyriausybė ar jos įgaliota institucija iki<text:s/></text:span><text:span text:style-name="T45">įstatymo įsigaliojimo turi priimti įgyvendinamuosius teisės aktu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Normal"/>
      <text:p text:style-name="Normal"><text:span text:style-name="T61">Teikia <text:s text:c="2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1"/>Seimo narys</text:span><text:span text:style-name="T69"><text:tab/>Kęstutis Masiuli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8-04-20T08:53:00Z</meta:creation-date>
    <dc:date>2018-04-20T08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58" meta:row-count="35" meta:non-whitespace-character-count="845"/>
  </office:meta>
</office:document-meta>
</file>