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fo:language="pl" fo:country="PL"/>
    </style:style>
    <style:style style:name="P5" style:parent-style-name="Normal" style:family="paragraph">
      <style:paragraph-properties fo:text-align="center"/>
      <style:text-properties fo:font-weight="bold" style:font-weight-asian="bold" style:font-size-complex="12pt" fo:language="pl" fo:country="PL"/>
    </style:style>
    <style:style style:name="P6" style:parent-style-name="Normal" style:family="paragraph">
      <style:paragraph-properties fo:text-align="center"/>
      <style:text-properties fo:font-weight="bold" style:font-weight-asian="bold" style:font-size-complex="12pt" fo:language="pl" fo:country="PL"/>
    </style:style>
    <style:style style:name="P7" style:parent-style-name="Normal" style:family="paragraph">
      <style:text-properties fo:font-weight="bold" style:font-weight-asian="bold" style:font-size-complex="12pt" fo:language="pl" fo:country="PL"/>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07%"/>
    </style:style>
    <style:style style:name="T13" style:parent-style-name="DefaultParagraphFont" style:family="text">
      <style:text-properties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line-height="107%"/>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style="italic" style:font-style-asian="italic" style:font-style-complex="italic"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style>
    <style:style style:name="T51" style:parent-style-name="DefaultParagraphFont" style:family="text">
      <style:text-properties style:font-size-complex="12pt"/>
    </style:style>
  </office:automatic-styles>
  <office:body>
    <office:text text:use-soft-page-breaks="true">
      <text:p text:style-name="P1"><text:span text:style-name="T4">LIETUVOS RESPUBLIKOS</text:span></text:p>
      <text:p text:style-name="P5">BAUDŽIAMOJO PROCESO KODEKSO 308 STRAIPSNIO<text:s/></text:p>
      <text:p text:style-name="P6">PAKEITIMO ĮSTATYMAS</text:p>
      <text:p text:style-name="P7"/>
      <text:p text:style-name="P8"><text:span text:style-name="T9">2023 m.</text:span><text:span text:style-name="T10"><text:tab/></text:span><text:span text:style-name="T11"><text:tab/>d. Nr.</text:span></text:p>
      <text:p text:style-name="P12"><text:span text:style-name="T13">Vilnius</text:span></text:p>
      <text:p text:style-name="P14"/>
      <text:p text:style-name="P15"/>
      <text:p text:style-name="P16"/>
      <text:p text:style-name="P17"><text:span text:style-name="T18">1</text:span><text:span text:style-name="T19"><text:s/>straipsnis.<text:s/></text:span><text:span text:style-name="T20">308 straipsnio pakeitimas</text:span></text:p>
      <text:p text:style-name="P21"><text:span text:style-name="T22">Pakeisti 308 straipsnio 5 dalį ir ją išdėstyti taip:</text:span></text:p>
      <text:p text:style-name="P23"><text:span text:style-name="T24">„</text:span><text:span text:style-name="T25">5</text:span><text:span text:style-name="T26">. Kai nuosprendžiu nuteistajam paskiriama reali arešto arba laisvės atėmimo bausmė, teisiamojo posėdžio pirmininkas privalo išsiaiškinti, ar nukentėjusysis pageidauja, kad jam būtų pranešta apie būsimą nuteistojo paleidimą į laisvę, nuteistojo išleidimą į<text:s/></text:span><text:span text:style-name="T27">trumpalaikes išvykas iš bausmės atlikimo vietos, numatytas Lietuvos Respublikos bausmių vykdymo kodekso 67-69 straipsniuose, ar jo pabėgimą iš laisvės atėmimo vietų įstaigos. Nukentėjusiajam taip pat pranešama apie teisės aktuose nustatytas apsaugos priemo</text:span><text:span text:style-name="T28">nes, kurios gali būti jam taikomos, ir jų skyrimo tvarką. Jeigu nukentėjusysis nedalyvavo teismo posėdyje, ši informacija turi būti išsiaiškinta per penkias dienas nuo nuosprendžio paskelbimo dienos. Išsiaiškinti nebūtina, jeigu nukentėjusiojo gyvenamoji v</text:span><text:span text:style-name="T29">ieta nežinoma, taip pat jeigu toks pranešimas galėtų padaryti žalos nuteistajam. Jeigu nukentėjusiųjų yra daug, pakanka šią informaciją išsiaiškinti per jų interesams<text:s/></text:span><text:soft-page-break/><text:span text:style-name="T30">atstovaujantį asmenį (atstovaujančius asmenis). Jeigu nukentėjusysis pageidauja, kad jam<text:s/></text:span><text:span text:style-name="T31">būtų pranešta apie būsimą nuteistojo paleidimą į laisvę, nuteistojo išleidimą į trumpalaikes išvykas iš bausmės atlikimo vietos, numatytas Lietuvos Respublikos bausmių vykdymo kodekso 67-69 straipsniuose, <text:s/>ar jo pabėgimą iš laisvės atėmimo vietų įstaigos,<text:s/></text:span><text:span text:style-name="T32">teisiamojo posėdžio pirmininkas surašo pažymą. Įsiteisėjus nuosprendžiui, ši pažyma kartu su nuosprendžio nuorašu šio Kodekso 342 straipsnyje nustatyta tvarka išsiunčiama bausmės vykdymo institucijai. Nuteistajam ir jo gynėjui neleidžiama susipažinti su ši</text:span><text:span text:style-name="T33">os pažymos turiniu.“</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23 m. balandžio 1 d.</text:span></text:p>
      <text:p text:style-name="P41"/>
      <text:p text:style-name="P42"><text:span text:style-name="T43">Skelbiu šį Lietuvos Respublikos Seimo priimtą įstatymą.</text:span></text:p>
      <text:p text:style-name="P44"/>
      <text:p text:style-name="P45"/>
      <text:p text:style-name="P46">Respublikos Prezidentas<text:s/></text:p>
      <text:p text:style-name="P47"/>
      <text:p text:style-name="P48"/>
      <text:p text:style-name="P49">Teikia:</text:p>
      <text:p text:style-name="P50"><text:span text:style-name="T51">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5.8083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MAUSKAS Vytautas</meta:initial-creator>
    <dc:creator>adlibuser</dc:creator>
    <meta:creation-date>2023-01-30T10:42:00Z</meta:creation-date>
    <dc:date>2023-01-30T10:42:00Z</dc:date>
    <meta:template xlink:href="Normal.dotm" xlink:type="simple"/>
    <meta:editing-cycles>2</meta:editing-cycles>
    <meta:editing-duration>PT0S</meta:editing-duration>
    <meta:document-statistic meta:page-count="2" meta:paragraph-count="16" meta:word-count="249" meta:character-count="1968" meta:row-count="38" meta:non-whitespace-character-count="1735"/>
  </office:meta>
</office:document-meta>
</file>