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50%" fo:text-indent="4.5638in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end" fo:line-height="150%" fo:text-indent="4.305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margin-left="-0.2958in" fo:text-indent="0.043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166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166in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7666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7666in" fo:text-indent="-0.25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line-height="150%" fo:text-indent="0.4652in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4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1pt"/>
    </style:style>
    <style:style style:name="P58" style:parent-style-name="Normal" style:family="paragraph">
      <style:paragraph-properties fo:text-align="justify" fo:line-height="150%"/>
      <style:text-properties style:font-size-complex="11pt"/>
    </style:style>
    <style:style style:name="P59" style:parent-style-name="Normal" style:family="paragraph">
      <style:paragraph-properties fo:text-align="justify" fo:line-height="150%"/>
      <style:text-properties style:font-size-complex="11pt"/>
    </style:style>
    <style:style style:name="P60" style:parent-style-name="Normal" style:family="paragraph">
      <style:paragraph-properties fo:text-align="justify" fo:line-height="150%"/>
      <style:text-properties style:font-size-complex="11pt"/>
    </style:style>
    <style:style style:name="P61" style:parent-style-name="Normal" style:family="paragraph">
      <style:paragraph-properties fo:text-align="justify" fo:line-height="150%"/>
      <style:text-properties style:font-size-complex="11pt"/>
    </style:style>
    <style:style style:name="P62" style:parent-style-name="Normal" style:family="paragraph">
      <style:paragraph-properties fo:text-align="justify" fo:line-height="150%"/>
      <style:text-properties style:font-size-complex="11pt"/>
    </style:style>
    <style:style style:name="P63" style:parent-style-name="Normal" style:family="paragraph">
      <style:paragraph-properties fo:text-align="justify" fo:line-height="150%" fo:text-indent="0.5166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/text:p>
      <text:p text:style-name="P13"><text:span text:style-name="T14">SVEIKATOS DRAUDIMO </text:span><text:span text:style-name="T15">ĮSTATYMO NR. I-1343 21 STRAIPSNIO PAKEITIMO </text:span></text:p>
      <text:p text:style-name="P16"><text:span text:style-name="T17">ĮSTATYMAS</text:span></text:p>
      <text:p text:style-name="P18"/>
      <text:p text:style-name="P19">2017 m.                d. Nr.</text:p>
      <text:p text:style-name="P20">Vilnius</text:p>
      <text:p text:style-name="P21"><text:span text:style-name="T22">1</text:span><text:span text:style-name="T23"> straipsnis. </text:span><text:span text:style-name="T24">21 straipsnio<text:s/></text:span><text:span text:style-name="T25">pakeitimas</text:span></text:p>
      <text:p text:style-name="P26"><text:span text:style-name="T27">Pripažinti netekusiu galios 21 straipsnio 1 dalies 7 punktą.<text:s/></text:span></text:p>
      <text:p text:style-name="P28"><text:span text:style-name="T29">2</text:span><text:span text:style-name="T30"><text:s/>straipsnis.<text:s/></text:span><text:span text:style-name="T31">Įstatymo įsigaliojimas ir įgyvendinimas</text:span></text:p>
      <text:p text:style-name="P32"><text:span text:style-name="T33">1</text:span><text:span text:style-name="T34">.</text:span><text:span text:style-name="T35"><text:tab/>Šis įstatymas, išskyrus šio straipsnio 2 dalį, įsigalioja 2018 m. sausio 1 d.</text:span></text:p>
      <text:p text:style-name="P36"><text:span text:style-name="T37">2</text:span><text:span text:style-name="T38">.</text:span><text:span text:style-name="T39"><text:tab/>Lietuvos Respublikos<text:s/></text:span><text:span text:style-name="T40">Vyriausybė ir jo įgaliotos institucijos iki 2017 m. gruodžio 31 d. priima šio įstatymo įgyvendinamuosius teisės aktus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</text:span><text:span text:style-name="T48">tas</text:span></text:p>
      <text:p text:style-name="P49"/>
      <text:p text:style-name="P50"/>
      <text:p text:style-name="P51">Projektą teikia Seimo nariai:</text:p>
      <text:p text:style-name="P52">Agnė Širinskienė</text:p>
      <text:p text:style-name="P53"><text:span text:style-name="T54">Darius Kaminskas</text:span></text:p>
      <text:p text:style-name="P55">Dainius Kepenis</text:p>
      <text:p text:style-name="P56">Algimantas Kirkutis</text:p>
      <text:p text:style-name="P57">Asta Kubilienė</text:p>
      <text:p text:style-name="P58">Jonas Liesys</text:p>
      <text:p text:style-name="P59">Antanas Matulas</text:p>
      <text:p text:style-name="P60">Irina Rozova</text:p>
      <text:p text:style-name="P61">Antanas Vinkus</text:p>
      <text:p text:style-name="P62">Remigijus Žemaitaitis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17-05-24T12:30:00Z</meta:creation-date>
    <dc:date>2017-05-24T12:30:00Z</dc:date>
    <meta:template xlink:href="Normal.dotm" xlink:type="simple"/>
    <meta:editing-cycles>2</meta:editing-cycles>
    <meta:editing-duration>PT0S</meta:editing-duration>
    <meta:document-statistic meta:page-count="2" meta:paragraph-count="8" meta:word-count="100" meta:character-count="825" meta:row-count="26" meta:non-whitespace-character-count="733"/>
  </office:meta>
</office:document-meta>
</file>