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end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indent="0.043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style:line-height-at-least="0.25in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nepilnamečių apsaugos nuo neigiamo viešosios informacijos poveikio įstatymO nR. IX-1067 PAPILDYMO 7</text:span><text:span text:style-name="T6">1</text:span><text:span text:style-name="T7"><text:s/>STRAIPSNIU<text:s/></text:span></text:p>
      <text:p text:style-name="P8"><text:span text:style-name="T9">ĮSTATYMAS<text:s/></text:span></text:p>
      <text:p text:style-name="P10"/>
      <text:p text:style-name="P11"/>
      <text:p text:style-name="P12">2023 m. rugsėjo 19 d. Nr.<text:s/></text:p>
      <text:p text:style-name="P13"/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Įstatymo papildymas 7</text:span><text:span text:style-name="T21">1</text:span><text:span text:style-name="T22"><text:s/>straipsniu:</text:span></text:p>
      <text:p text:style-name="P23"><text:span text:style-name="T24">Papildyti Įstatymą 7</text:span><text:span text:style-name="T25">1</text:span><text:span text:style-name="T26"><text:s/>straipsniu:</text:span></text:p>
      <text:p text:style-name="P27"><text:span text:style-name="T28">„</text:span><text:span text:style-name="T29">7¹ straipsnis. Draudimas mokyklose ir ikimokyklinio ugdymo įstaigose, bei renginiuose vykdyti nepilnamečių seksualinį švietimą.</text:span></text:p>
      <text:p text:style-name="P30"><text:span text:style-name="T31">Nepilnamečių seksualinis švietimas mokyklose ir ikimokyklinio ugdymo įstaigose bei renginiu</text:span><text:span text:style-name="T32">ose draudžiamas. Juose neturi teisės lankytis jokios organizacijos, kurios skatina vaikų seksualizaciją.</text:span></text:p>
      <text:p text:style-name="P33"><text:span text:style-name="T34">Už šio reikalavimo pažeidimus taikoma administracinė atsakomybė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taikymas</text:span></text:p>
      <text:p text:style-name="P40"><text:span text:style-name="T41">Šis įstatymas<text:s/></text:span><text:span text:style-name="T42">įsigalioja 2023 m. spal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Normal"/>
      <text:p text:style-name="P49"/>
      <text:p text:style-name="P50"/>
      <text:p text:style-name="Normal"><text:span text:style-name="T51">Teikia<text:s/></text:span><text:span text:style-name="T52">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09-21T12:27:00Z</meta:creation-date>
    <dc:date>2023-09-21T12:27:00Z</dc:date>
    <meta:print-date>2023-04-06T13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6" meta:character-count="908" meta:row-count="28" meta:non-whitespace-character-count="800"/>
  </office:meta>
</office:document-meta>
</file>