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style:vertical-align="top" fo:text-indent="0.4923in">
        <style:tab-stops>
          <style:tab-stop style:type="left" style:position="0.4923in"/>
          <style:tab-stop style:type="left" style:position="2.7562in"/>
          <style:tab-stop style:type="left" style:position="3.4458in"/>
          <style:tab-stop style:type="left" style:position="5.118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top"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26"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96%" fo:margin-right="0.0722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96%" fo:margin-right="0.0722in" fo:text-indent="0.4923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444444" style:font-size-complex="12pt" fo:background-color="#FFFFFF"/>
    </style:style>
    <style:style style:name="T76" style:parent-style-name="DefaultParagraphFont" style:family="text">
      <style:text-properties style:font-weight-complex="bold" fo:color="#444444" style:font-size-complex="12pt" fo:background-color="#FFFFFF"/>
    </style:style>
    <style:style style:name="T77" style:parent-style-name="DefaultParagraphFont" style:family="text">
      <style:text-properties fo:font-weight="bold" style:font-weight-asian="bold" fo:color="#444444" style:font-size-complex="12pt" fo:background-color="#FFFFFF"/>
    </style:style>
    <style:style style:name="T78" style:parent-style-name="DefaultParagraphFont" style:family="text">
      <style:text-properties fo:font-weight="bold" style:font-weight-asian="bold" style:font-weight-complex="bold" fo:letter-spacing="-0.0013in" style:font-size-complex="12pt"/>
    </style:style>
    <style:style style:name="T79" style:parent-style-name="DefaultParagraphFont" style:family="text">
      <style:text-properties fo:font-weight="bold" style:font-weight-asian="bold" style:font-weight-complex="bold" fo:letter-spacing="0.0118in" style:font-size-complex="12pt"/>
    </style:style>
    <style:style style:name="T80" style:parent-style-name="DefaultParagraphFont" style:family="text">
      <style:text-properties fo:font-weight="bold" style:font-weight-asian="bold" style:font-weight-complex="bold" fo:letter-spacing="-0.0006in" style:font-size-complex="12pt"/>
    </style:style>
    <style:style style:name="T81" style:parent-style-name="DefaultParagraphFont" style:family="text">
      <style:text-properties fo:font-weight="bold" style:font-weight-asian="bold" style:font-weight-complex="bold" fo:letter-spacing="0.0118in" style:font-size-complex="12pt"/>
    </style:style>
    <style:style style:name="T82" style:parent-style-name="DefaultParagraphFont" style:family="text">
      <style:text-properties fo:font-weight="bold" style:font-weight-asian="bold" style:font-weight-complex="bold" fo:letter-spacing="-0.0006in" style:font-size-complex="12pt"/>
    </style:style>
    <style:style style:name="T83" style:parent-style-name="DefaultParagraphFont" style:family="text">
      <style:text-properties fo:letter-spacing="0.0118in"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weight-complex="bold" fo:letter-spacing="-0.0006in" style:font-size-complex="12pt"/>
    </style:style>
    <style:style style:name="T89" style:parent-style-name="DefaultParagraphFont" style:family="text">
      <style:text-properties fo:font-weight="bold" style:font-weight-asian="bold" fo:letter-spacing="-0.0006in"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492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4923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4923in"/>
        </style:tab-stops>
      </style:paragraph-properties>
    </style:style>
    <style:style style:name="P889" style:parent-style-name="Normal" style:family="paragraph">
      <style:paragraph-properties fo:text-align="justify" fo:text-indent="0.4923in">
        <style:tab-stops>
          <style:tab-stop style:type="left" style:position="0.4923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name-asian="Calibri" fo:font-weight="bold" style:font-weight-asian="bold" style:font-weight-complex="bold" style:font-size-complex="12p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tab-stops>
          <style:tab-stop style:type="left" style:position="0.492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P961" style:parent-style-name="Normal" style:family="paragraph">
      <style:paragraph-properties fo:text-align="justify" fo:text-indent="0.4923in">
        <style:tab-stops>
          <style:tab-stop style:type="left" style:position="0.4923in"/>
        </style:tab-stops>
      </style:paragraph-properties>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965" style:parent-style-name="DefaultParagraphFont" style:family="text">
      <style:text-properties fo:color="#000000" style:font-size-complex="12pt" fo:background-color="#FFFFFF"/>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tab-stops>
          <style:tab-stop style:type="left" style:position="0.492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text-indent="0.4923in">
        <style:tab-stops>
          <style:tab-stop style:type="left" style:position="0.492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tab-stops>
          <style:tab-stop style:type="left" style:position="0.492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4923in">
        <style:tab-stops>
          <style:tab-stop style:type="left" style:position="0.4923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tab-stops>
          <style:tab-stop style:type="left" style:position="0.492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492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4923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4923in">
        <style:tab-stops>
          <style:tab-stop style:type="left" style:position="0.4923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4923in"/>
        </style:tab-stops>
      </style:paragraph-properties>
    </style:style>
    <style:style style:name="P1311" style:parent-style-name="Normal" style:family="paragraph">
      <style:paragraph-properties fo:text-align="justify" fo:text-indent="0.4923in">
        <style:tab-stops>
          <style:tab-stop style:type="left" style:position="0.492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text-indent="0.4923in">
        <style:tab-stops>
          <style:tab-stop style:type="left" style:position="0.492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tab-stops>
          <style:tab-stop style:type="left" style:position="0.492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tab-stops>
          <style:tab-stop style:type="left" style:position="0.4923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4923in">
        <style:tab-stops>
          <style:tab-stop style:type="left" style:position="0.492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923in">
        <style:tab-stops>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492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tab-stops>
          <style:tab-stop style:type="left" style:position="0.4923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4923in">
        <style:tab-stops>
          <style:tab-stop style:type="left" style:position="0.4923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tab-stops>
          <style:tab-stop style:type="left" style:position="0.4923in"/>
        </style:tab-stops>
      </style:paragraph-properties>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4923in">
        <style:tab-stops>
          <style:tab-stop style:type="left" style:position="0.4923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tab-stops>
          <style:tab-stop style:type="left" style:position="0.4923in"/>
        </style:tab-stops>
      </style:paragraph-properties>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563C1"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4923in">
        <style:tab-stops>
          <style:tab-stop style:type="left" style:position="0.4923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tab-stops>
          <style:tab-stop style:type="left" style:position="0.4923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4923in">
        <style:tab-stops>
          <style:tab-stop style:type="left" style:position="0.4923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fo:font-weight="bold" style:font-weight-asian="bold" style:font-weight-complex="bold" style:font-size-complex="12pt"/>
    </style:style>
    <style:style style:name="T1605" style:parent-style-name="DefaultParagraphFont" style:family="text">
      <style:text-properties style:font-name-asian="Calibri" fo:font-weight="bold" style:font-weight-asian="bold" style:font-weight-complex="bold"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646" style:parent-style-name="Normal" style:family="paragraph">
      <style:paragraph-properties fo:text-align="justify" fo:text-indent="0.4923in">
        <style:tab-stops>
          <style:tab-stop style:type="left" style:position="0.4923in"/>
        </style:tab-stops>
      </style:paragraph-properties>
    </style:style>
    <style:style style:name="P1647" style:parent-style-name="Normal" style:family="paragraph">
      <style:paragraph-properties fo:widows="0" fo:orphans="0" fo:text-align="center" fo:text-indent="0.4923in" fo:background-color="#FFFFFF"/>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widows="0" fo:orphans="0" fo:text-align="center" fo:text-indent="0.4923in" fo:background-color="#FFFFFF"/>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weight-complex="bold" style:font-size-complex="12pt"/>
    </style:style>
    <style:style style:name="P1653" style:parent-style-name="Normal" style:family="paragraph">
      <style:paragraph-properties fo:text-align="justify" fo:text-indent="0.4923in">
        <style:tab-stops>
          <style:tab-stop style:type="left" style:position="0.4923in"/>
        </style:tab-stops>
      </style:paragraph-properties>
    </style:style>
    <style:style style:name="T1654" style:parent-style-name="DefaultParagraphFont" style:family="text">
      <style:text-properties style:font-name-asian="Calibri" fo:font-weight="bold" style:font-weight-asian="bold" style:font-weight-complex="bold" style:font-size-complex="12pt"/>
    </style:style>
    <style:style style:name="T1655" style:parent-style-name="DefaultParagraphFont" style:family="text">
      <style:text-properties style:font-name-asian="Calibri"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fo:font-weight="bold" style:font-weight-asian="bold" style:font-weight-complex="bold" style:font-size-complex="12p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tab-stops>
          <style:tab-stop style:type="left" style:position="0.4923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4923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font-weight="bold" style:font-weight-asian="bold" style:font-weight-complex="bold"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49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4923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text-indent="0.4923in">
        <style:tab-stops>
          <style:tab-stop style:type="left" style:position="0.4923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ab-stops>
          <style:tab-stop style:type="left" style:position="0.4923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tab-stops>
          <style:tab-stop style:type="left" style:position="0.4923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tab-stops>
          <style:tab-stop style:type="left" style:position="0.4923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tab-stops>
          <style:tab-stop style:type="left" style:position="0.492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style:font-name-asian="Calibri" fo:font-weight="bold" style:font-weight-asian="bold" style:font-weight-complex="bold" style:font-size-complex="12pt"/>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style:font-name-asian="Calibri" fo:font-weight="bold" style:font-weight-asian="bold" style:font-weight-complex="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style>
    <style:style style:name="P1765" style:parent-style-name="Normal" style:family="paragraph">
      <style:paragraph-properties fo:text-align="justify" fo:text-indent="0.4923in">
        <style:tab-stops>
          <style:tab-stop style:type="left" style:position="0.492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4923in">
        <style:tab-stops>
          <style:tab-stop style:type="left" style:position="0.4923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4923in">
        <style:tab-stops>
          <style:tab-stop style:type="left" style:position="0.4923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4923in">
        <style:tab-stops>
          <style:tab-stop style:type="left" style:position="0.4923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4923in">
        <style:tab-stops>
          <style:tab-stop style:type="left" style:position="0.4923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923in">
        <style:tab-stops>
          <style:tab-stop style:type="left" style:position="0.4923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4923in">
        <style:tab-stops>
          <style:tab-stop style:type="left" style:position="0.492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4923in">
        <style:tab-stops>
          <style:tab-stop style:type="left" style:position="0.4923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4923in">
        <style:tab-stops>
          <style:tab-stop style:type="left" style:position="0.4923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492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4923in">
        <style:tab-stops>
          <style:tab-stop style:type="left" style:position="0.4923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4923in">
        <style:tab-stops>
          <style:tab-stop style:type="left" style:position="0.4923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4923in">
        <style:tab-stops>
          <style:tab-stop style:type="left" style:position="0.4923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P1962" style:parent-style-name="Normal" style:family="paragraph">
      <style:paragraph-properties fo:text-align="justify" fo:text-indent="0.4923in">
        <style:tab-stops>
          <style:tab-stop style:type="left" style:position="0.4923in"/>
        </style:tab-stops>
      </style:paragraph-properties>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style>
    <style:style style:name="T1966" style:parent-style-name="DefaultParagraphFont" style:family="text">
      <style:text-properties style:font-name-asian="Calibri" fo:font-weight="bold" style:font-weight-asian="bold" style:font-weight-complex="bold" style:font-size-complex="12pt" style:language-asian="lt" style:country-asian="LT"/>
    </style:style>
    <style:style style:name="T1967" style:parent-style-name="DefaultParagraphFont" style:family="text">
      <style:text-properties style:font-name-asian="Calibri" fo:font-weight="bold" style:font-weight-asian="bold" style:font-weight-complex="bold" style:font-size-complex="12pt"/>
    </style:style>
    <style:style style:name="T1968" style:parent-style-name="DefaultParagraphFont" style:family="text">
      <style:text-properties style:font-name-asian="Calibri" fo:font-weight="bold" style:font-weight-asian="bold" style:font-weight-complex="bold"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4923in">
        <style:tab-stops>
          <style:tab-stop style:type="left" style:position="0.4923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4923in">
        <style:tab-stops>
          <style:tab-stop style:type="left" style:position="0.4923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4923in">
        <style:tab-stops>
          <style:tab-stop style:type="left" style:position="0.4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4923in">
        <style:tab-stops>
          <style:tab-stop style:type="left" style:position="0.4923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4923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text-indent="0.4923in">
        <style:tab-stops>
          <style:tab-stop style:type="left" style:position="0.4923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tab-stops>
          <style:tab-stop style:type="left" style:position="0.4923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3"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4"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6"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7"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P2049" style:parent-style-name="Normal" style:family="paragraph">
      <style:paragraph-properties fo:widows="0" fo:orphans="0" fo:text-align="center" fo:text-indent="0.4923in" fo:background-color="#FFFFFF"/>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fo:text-indent="0.4923in">
        <style:tab-stops>
          <style:tab-stop style:type="left" style:position="0.4923in"/>
        </style:tab-stops>
      </style:paragraph-properties>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056" style:parent-style-name="Normal" style:family="paragraph">
      <style:paragraph-properties fo:text-align="justify" fo:text-indent="0.4923in">
        <style:tab-stops>
          <style:tab-stop style:type="left" style:position="0.4923in"/>
        </style:tab-stops>
      </style:paragraph-properties>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text-indent="0.4923in">
        <style:tab-stops>
          <style:tab-stop style:type="left" style:position="0.4923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tab-stops>
          <style:tab-stop style:type="left" style:position="0.4923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4923in">
        <style:tab-stops>
          <style:tab-stop style:type="left" style:position="0.4923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4923in">
        <style:tab-stops>
          <style:tab-stop style:type="left" style:position="0.4923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4923in">
        <style:tab-stops>
          <style:tab-stop style:type="left" style:position="0.4923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P2089" style:parent-style-name="Normal" style:family="paragraph">
      <style:paragraph-properties fo:text-align="justify" fo:text-indent="0.4923in">
        <style:tab-stops>
          <style:tab-stop style:type="left" style:position="0.4923in"/>
        </style:tab-stops>
      </style:paragraph-properties>
    </style:style>
    <style:style style:name="P2090" style:parent-style-name="Normal" style:family="paragraph">
      <style:paragraph-properties fo:text-align="justify" fo:text-indent="0.4923in">
        <style:tab-stops>
          <style:tab-stop style:type="left" style:position="0.4923in"/>
        </style:tab-stops>
      </style:paragraph-properties>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P2094" style:parent-style-name="Normal" style:family="paragraph">
      <style:paragraph-properties fo:text-align="justify" fo:text-indent="0.4923in">
        <style:tab-stops>
          <style:tab-stop style:type="left" style:position="0.4923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fo:background-color="#FFFFFF"/>
    </style:style>
    <style:style style:name="P2102" style:parent-style-name="Normal" style:family="paragraph">
      <style:paragraph-properties fo:text-align="justify" fo:text-indent="0.4923in">
        <style:tab-stops>
          <style:tab-stop style:type="left" style:position="0.4923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4923in">
        <style:tab-stops>
          <style:tab-stop style:type="left" style:position="0.4923in"/>
        </style:tab-stops>
      </style:paragraph-properties>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text-indent="0.4923in">
        <style:tab-stops>
          <style:tab-stop style:type="left" style:position="0.4923in"/>
        </style:tab-stops>
      </style:paragraph-properties>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4923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4923in">
        <style:tab-stops>
          <style:tab-stop style:type="left" style:position="0.4923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923in">
        <style:tab-stops>
          <style:tab-stop style:type="left" style:position="0.4923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ab-stops>
          <style:tab-stop style:type="left" style:position="0.4923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4923in">
        <style:tab-stops>
          <style:tab-stop style:type="left" style:position="0.4923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4923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4923in">
        <style:tab-stops>
          <style:tab-stop style:type="left" style:position="0.4923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4923in">
        <style:tab-stops>
          <style:tab-stop style:type="left" style:position="0.4923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4923in">
        <style:tab-stops>
          <style:tab-stop style:type="left" style:position="0.4923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4923in">
        <style:tab-stops>
          <style:tab-stop style:type="left" style:position="0.4923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4923in">
        <style:tab-stops>
          <style:tab-stop style:type="left" style:position="0.4923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P2180" style:parent-style-name="Normal" style:family="paragraph">
      <style:paragraph-properties fo:text-align="justify" fo:text-indent="0.4923in">
        <style:tab-stops>
          <style:tab-stop style:type="left" style:position="0.4923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center" fo:text-indent="0.4923in">
        <style:tab-stops>
          <style:tab-stop style:type="left" style:position="0.4923in"/>
        </style:tab-stops>
      </style:paragraph-properties>
    </style:style>
    <style:style style:name="P2188" style:parent-style-name="Normal" style:family="paragraph">
      <style:paragraph-properties fo:text-indent="0.4923in">
        <style:tab-stops>
          <style:tab-stop style:type="left" style:position="0.4923in"/>
        </style:tab-stops>
      </style:paragraph-properties>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justify" fo:text-indent="0.4923in">
        <style:tab-stops>
          <style:tab-stop style:type="left" style:position="0in"/>
        </style:tab-stops>
      </style:paragraph-properties>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fo:background-color="#FFFFFF"/>
    </style:style>
    <style:style style:name="P2196" style:parent-style-name="Normal" style:family="paragraph">
      <style:paragraph-properties fo:text-align="justify" fo:text-indent="0.4923in">
        <style:tab-stops>
          <style:tab-stop style:type="left" style:position="0in"/>
        </style:tab-stops>
      </style:paragraph-properties>
    </style:style>
    <style:style style:name="T2197" style:parent-style-name="DefaultParagraphFont" style:family="text">
      <style:text-properties style:font-size-complex="12pt" fo:background-color="#FFFFFF"/>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size-complex="12pt" fo:background-color="#FFFFFF"/>
    </style:style>
    <style:style style:name="P2200" style:parent-style-name="Normal" style:family="paragraph">
      <style:paragraph-properties fo:text-align="justify" fo:text-indent="0.4923in">
        <style:tab-stops>
          <style:tab-stop style:type="left" style:position="0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text-indent="0.4923in">
        <style:tab-stops>
          <style:tab-stop style:type="left" style:position="0.4923in"/>
        </style:tab-stops>
      </style:paragraph-properties>
      <style:text-properties style:font-name-asian="Calibri" fo:font-weight="bold" style:font-weight-asian="bold" style:font-size-complex="12pt"/>
    </style:style>
    <style:style style:name="P2206" style:parent-style-name="Normal" style:family="paragraph">
      <style:paragraph-properties fo:text-align="center" fo:text-indent="0.4923in">
        <style:tab-stops>
          <style:tab-stop style:type="left" style:position="0.4923in"/>
        </style:tab-stops>
      </style:paragraph-properties>
      <style:text-properties style:font-name-asian="Calibri" fo:font-weight="bold" style:font-weight-asian="bold" style:font-size-complex="12pt"/>
    </style:style>
    <style:style style:name="P2207" style:parent-style-name="Normal" style:family="paragraph">
      <style:paragraph-properties fo:text-align="center" fo:text-indent="0.4923in">
        <style:tab-stops>
          <style:tab-stop style:type="left" style:position="0.4923in"/>
        </style:tab-stops>
      </style:paragraph-properties>
    </style:style>
    <style:style style:name="P2208" style:parent-style-name="Normal" style:family="paragraph">
      <style:paragraph-properties fo:text-align="center" fo:text-indent="0.4923in">
        <style:tab-stops>
          <style:tab-stop style:type="left" style:position="0.4923in"/>
        </style:tab-stops>
      </style:paragraph-properties>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fo:text-indent="0.4923in">
        <style:tab-stops>
          <style:tab-stop style:type="left" style:position="0.492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2247" style:parent-style-name="Normal" style:family="paragraph">
      <style:paragraph-properties fo:text-align="center" fo:text-indent="0.4923in">
        <style:tab-stops>
          <style:tab-stop style:type="left" style:position="0.4923in"/>
        </style:tab-stops>
      </style:paragraph-properties>
    </style:style>
    <style:style style:name="P2248" style:parent-style-name="Normal" style:family="paragraph">
      <style:paragraph-properties fo:text-align="center" fo:text-indent="0.4923in">
        <style:tab-stops>
          <style:tab-stop style:type="left" style:position="0.4923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name-asian="Calibri"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Calibri" fo:font-weight="bold" style:font-weight-asian="bold" style:font-size-complex="12pt" style:language-asian="lt" style:country-asian="LT"/>
    </style:style>
    <style:style style:name="T2254" style:parent-style-name="DefaultParagraphFont" style:family="text">
      <style:text-properties fo:font-weight="bold" style:font-weight-asian="bold" style:font-weight-complex="bold" fo:color="#000000" style:language-asian="en" style:country-asian="GB"/>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text-indent="0.4923in">
        <style:tab-stops>
          <style:tab-stop style:type="left" style:position="0.4923in"/>
        </style:tab-stops>
      </style:paragraph-properties>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weight-complex="bold" style:font-size-complex="12pt"/>
    </style:style>
    <style:style style:name="P2262" style:parent-style-name="Normal" style:family="paragraph">
      <style:paragraph-properties fo:text-align="justify" fo:text-indent="0.4923in">
        <style:tab-stops>
          <style:tab-stop style:type="left" style:position="0.492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492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4923in"/>
        </style:tab-stops>
      </style:paragraph-properties>
    </style:style>
    <style:style style:name="T2269" style:parent-style-name="DefaultParagraphFont" style:family="text">
      <style:text-properties style:font-size-complex="12pt" fo:background-color="#FFFFFF"/>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text-indent="0.4923in">
        <style:tab-stops>
          <style:tab-stop style:type="left" style:position="0.4923in"/>
        </style:tab-stops>
      </style:paragraph-properties>
    </style:style>
    <style:style style:name="T2273" style:parent-style-name="DefaultParagraphFont" style:family="text">
      <style:text-properties style:font-size-complex="12pt" fo:background-color="#FFFFFF"/>
    </style:style>
    <style:style style:name="T2274" style:parent-style-name="DefaultParagraphFont" style:family="text">
      <style:text-properties style:font-size-complex="12pt" fo:background-color="#FFFFFF"/>
    </style:style>
    <style:style style:name="P2275" style:parent-style-name="Normal" style:family="paragraph">
      <style:paragraph-properties fo:text-align="justify" fo:text-indent="0.4923in">
        <style:tab-stops>
          <style:tab-stop style:type="left" style:position="0.4923in"/>
        </style:tab-stops>
      </style:paragraph-properties>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fo:text-indent="0.4923in">
        <style:tab-stops>
          <style:tab-stop style:type="left" style:position="0.4923in"/>
        </style:tab-stops>
      </style:paragraph-properties>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4923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P2291" style:parent-style-name="Normal" style:family="paragraph">
      <style:paragraph-properties fo:text-indent="0.5in"/>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text-indent="0.4923in">
        <style:tab-stops>
          <style:tab-stop style:type="left" style:position="0.4923in"/>
        </style:tab-stops>
      </style:paragraph-properties>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size-complex="12pt"/>
    </style:style>
    <style:style style:name="T2331" style:parent-style-name="DefaultParagraphFont" style:family="text">
      <style:text-properties style:font-name-asian="Calibri" fo:font-weight="bold" style:font-weight-asian="bold" style:font-weight-complex="bold" style:font-size-complex="12pt" style:language-asian="lt" style:country-asian="LT"/>
    </style:style>
    <style:style style:name="P2332" style:parent-style-name="Normal" style:family="paragraph">
      <style:paragraph-properties fo:text-align="justify" fo:text-indent="0.4923in">
        <style:tab-stops>
          <style:tab-stop style:type="left" style:position="0.4923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text-indent="0.4923in">
        <style:tab-stops>
          <style:tab-stop style:type="left" style:position="0.492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4923in">
        <style:tab-stops>
          <style:tab-stop style:type="left" style:position="0.4923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4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justify" fo:text-indent="0.4923in">
        <style:tab-stops>
          <style:tab-stop style:type="left" style:position="0.492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4923in"/>
        </style:tab-stops>
      </style:paragraph-properties>
    </style:style>
    <style:style style:name="P2359" style:parent-style-name="Normal" style:family="paragraph">
      <style:paragraph-properties fo:text-align="justify" fo:text-indent="4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4in"/>
      <style:text-properties style:font-size-complex="12pt" style:language-asian="lt" style:country-asian="LT"/>
    </style:style>
    <style:style style:name="P2363" style:parent-style-name="Normal" style:family="paragraph">
      <style:paragraph-properties fo:text-align="justify" fo:text-indent="4in"/>
      <style:text-properties style:font-size-complex="12pt" style:language-asian="lt" style:country-asian="LT"/>
    </style:style>
    <style:style style:name="P2364" style:parent-style-name="Normal" style:family="paragraph">
      <style:paragraph-properties fo:text-align="justify" fo:text-indent="4in"/>
      <style:text-properties style:font-size-complex="12pt" style:language-asian="lt" style:country-asian="LT"/>
    </style:style>
    <style:style style:name="P2365" style:parent-style-name="Normal" style:family="paragraph">
      <style:paragraph-properties fo:text-align="justify" fo:text-indent="0.5in"/>
      <style:text-properties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4.1618in">
        <style:tab-stops>
          <style:tab-stop style:type="left" style:position="0.4923in"/>
          <style:tab-stop style:type="left" style:position="4.1618in"/>
        </style:tab-stops>
      </style:paragraph-properties>
      <style:text-properties style:font-name-asian="Calibri" fo:font-weight="bold" style:font-weight-asian="bold" style:font-size-complex="12pt"/>
    </style:style>
    <style:style style:name="P2374"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2375" style:parent-style-name="Normal" style:family="paragraph">
      <style:paragraph-properties fo:text-align="justify" fo:text-indent="0.4923in">
        <style:tab-stops>
          <style:tab-stop style:type="left" style:position="0.4923in"/>
        </style:tab-stops>
      </style:paragraph-properties>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P2377" style:parent-style-name="Normal" style:family="paragraph">
      <style:paragraph-properties fo:text-indent="0.4923in">
        <style:tab-stops>
          <style:tab-stop style:type="left" style:position="0.4923in"/>
        </style:tab-stops>
      </style:paragraph-properties>
      <style:text-properties style:font-size-complex="12pt"/>
    </style:style>
    <style:style style:name="P2378" style:parent-style-name="Normal" style:family="paragraph">
      <style:paragraph-properties fo:text-indent="0.4923in">
        <style:tab-stops>
          <style:tab-stop style:type="left" style:position="0.4923in"/>
        </style:tab-stops>
      </style:paragraph-properties>
      <style:text-properties style:font-size-complex="12pt"/>
    </style:style>
    <style:style style:name="P2379" style:parent-style-name="Normal" style:family="paragraph">
      <style:paragraph-properties fo:text-align="justify">
        <style:tab-stops>
          <style:tab-stop style:type="left" style:position="0.4923in"/>
        </style:tab-stops>
      </style:paragraph-properties>
    </style:style>
    <style:style style:name="T2380"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VETERINARINIŲ VAISTŲ</text:p>
      <text:p text:style-name="P15">ĮSTATYMAS</text:p>
      <text:p text:style-name="P16"/>
      <text:p text:style-name="P17">Nr.</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veterinarinės farmacijos veiklą,<text:s/></text:span><text:span text:style-name="T34">veterinarinių vaistų registraciją, tiekimą rinkai ir reklamą, veterinarinės farmacijos ūkio subjektų veiklos licencijavimą, veterinarinės farmacijos kvalifikuoto asmens, veterinarinės farmacijo</text:span><text:span text:style-name="T35">s vadovo veiklos licencijavimą,<text:s/></text:span><text:span text:style-name="T36">veterinarinių vaistų skyrimą ir naudojimą, veterinarinių vaistų įvežimą iš trečiųjų šalių,<text:s/></text:span><text:span text:style-name="T37">veterinarinių farmacinių atliekų tvarkymą,</text:span><text:span text:style-name="T38"><text:s/></text:span><text:span text:style-name="T39">taip pat šios veiklos valstybinį valdymą ir priežiūrą.</text:span></text:p>
      <text:p text:style-name="P40"><text:span text:style-name="T41">2</text:span><text:span text:style-name="T42">. Šis įstatymas netaikomas Reg</text:span><text:span text:style-name="T43">lamento (ES) 2019/6 2 straipsnio 7 dalyje numatytais atvejais.</text:span></text:p>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prašinis veterinarinis vaistas</text:span><text:span text:style-name="T52"><text:s/>–</text:span><text:span text:style-name="T53"><text:s/>veterinarijos vaistinėje pagal vaistinio preparato ar veterinarinio vaisto gamybos aprašą ir (ar) f</text:span><text:span text:style-name="T54">armakopėjos nuostatas gaminamas veterinarinis vaistas, skirtas tiesiogiai įsigyti gyvūnų laikytojams.</text:span></text:p>
      <text:p text:style-name="P55"><text:span text:style-name="T56">2</text:span><text:span text:style-name="T57">.</text:span><text:span text:style-name="T58"><text:s/>Didmeninė veterinarinių vaistų prekyba<text:s/></text:span><text:span text:style-name="T59">–<text:s/></text:span><text:span text:style-name="T60">sąvoka atitinka Reglamento (ES) 2019/6 4 straipsnio 36 punkte apibrėžtą sąvoką „didmeninis platinimas“<text:s/></text:span><text:span text:style-name="T61">.</text:span></text:p>
      <text:p text:style-name="P62"><text:span text:style-name="T63">3</text:span><text:span text:style-name="T64">.</text:span><text:span text:style-name="T65"><text:s/>Ekstemporalusis veterinarinis vaistas<text:s/></text:span><text:span text:style-name="T66">– aprašinis arba kartinis veterinarinis vaistas.</text:span></text:p>
      <text:p text:style-name="P67"><text:span text:style-name="T68">4</text:span><text:span text:style-name="T69">.</text:span><text:span text:style-name="T70"><text:s/>Ikiklinikinis veterinarinio vaisto tyrimas</text:span><text:span text:style-name="T71"><text:s/></text:span><text:span text:style-name="T72">–<text:s/></text:span><text:span text:style-name="T73">sąvoka atitinka Reglamento (ES) 2019/6 4 <text:s/>straipsnio 18 punkte apibrėžtą sąvoką „ikiklinikinis tyrimas“.</text:span></text:p>
      <text:p text:style-name="P74"><text:span text:style-name="T75">5</text:span><text:span text:style-name="T76">.</text:span><text:span text:style-name="T77"><text:s/></text:span><text:span text:style-name="T78">Kartinis</text:span><text:span text:style-name="T79"><text:s/></text:span><text:span text:style-name="T80">veterinarinis</text:span><text:span text:style-name="T81"><text:s/></text:span><text:span text:style-name="T82">vaistas</text:span><text:span text:style-name="T83"><text:s/></text:span><text:span text:style-name="T84">–<text:s/></text:span><text:span text:style-name="T85">veterinarijos vaistinėje pagal veterinarinį receptą gaminamas veterinarinis vaistas, skirtas konkrečiam gyvūnui arba nedidelei gyvūnų grupei.<text:s/></text:span></text:p>
      <text:p text:style-name="P86"><text:span text:style-name="T87">6</text:span><text:span text:style-name="T88">.</text:span><text:span text:style-name="T89"><text:s/>Klinikinis veterinarinio vaisto tyrimas</text:span><text:span text:style-name="T90"><text:s/>–<text:s/></text:span><text:span text:style-name="T91">sąvoka atitinka Reglamento (ES) 2019/6 4 <text:s/>straipsnio 17 punkte apibrėžtą sąvoką „klinikinis tyrimas“.</text:span></text:p>
      <text:p text:style-name="P92"><text:span text:style-name="T93">7</text:span><text:span text:style-name="T94">.</text:span><text:span text:style-name="T95"><text:s/>Lietuvos Respublikos veterinarinių vaistų registras</text:span><text:span text:style-name="T96"><text:s/>(toliau – Registras) – registras, skirtas veterinariniams vaistams registruoti ir jų duomenims<text:s/></text:span><text:span text:style-name="T97">tvarkyti<text:s/></text:span><text:span text:style-name="T98">Lietuvos Respublikoje.<text:s/></text:span></text:p>
      <text:p text:style-name="P99"><text:span text:style-name="T100">8</text:span><text:span text:style-name="T101">.</text:span><text:span text:style-name="T102"><text:s/>Veterinarijos paslauga<text:s/></text:span><text:span text:style-name="T103">–</text:span><text:span text:style-name="T104"><text:s/></text:span><text:span text:style-name="T105">u</text:span><text:span text:style-name="T106">ž mokestį arba neatlygintinai gyvūnų laikytojui veterinarijos paslaugų teikėjo teikiama paslauga: konsultacija gyvūnų gerovės ir sveikatos klausimais, gyvūnų ligų diagnozavimas, gydymas ir p</text:span><text:span text:style-name="T107">rofilaktika, gyvūnų laikinas laikymas ir priežiūra gydymo tikslais veterinarijos paslaugų teikėjo patalpose, gyvūnų gaišimo priežasčių nustatymas ar kita su gyvūnų sveikatinimu susijusi veikla.</text:span></text:p>
      <text:p text:style-name="P108"><text:span text:style-name="T109">9</text:span><text:span text:style-name="T110">.</text:span><text:span text:style-name="T111"><text:s/>Veterinarijos paslaugų teikėjas</text:span><text:span text:style-name="T112"><text:s/></text:span><text:span text:style-name="T113">–</text:span><text:span text:style-name="T114"><text:s/></text:span><text:span text:style-name="T115">ūkio subjektas,</text:span><text:span text:style-name="T116"><text:s/>siūla</text:span><text:span text:style-name="T117">ntis ir teikiantis veterinarijos paslaugas.</text:span></text:p>
      <text:p text:style-name="P118"><text:span text:style-name="T119">10</text:span><text:span text:style-name="T120">.</text:span><text:span text:style-name="T121"><text:s/>Veterinarijos vaistinė<text:s/></text:span><text:span text:style-name="T122">– ūkio subjektas, turintis teisę vykdyti mažmeninę veterinarinių vaistų prekybą<text:s/></text:span><text:span text:style-name="T123">ir (ar) ekstemporaliųjų veterinarinių vaistų gamybą ir kokybės kontrolę</text:span><text:span text:style-name="T124">.</text:span></text:p>
      <text:p text:style-name="P125"><text:span text:style-name="T126">11</text:span><text:span text:style-name="T127">.</text:span><text:span text:style-name="T128"><text:s/>Veterinarijos vaisti</text:span><text:span text:style-name="T129">nių prekės<text:s/></text:span><text:span text:style-name="T130">–</text:span><text:span text:style-name="T131"><text:s/></text:span><text:span text:style-name="T132">gyvūnų sveikatai stiprinti ir išsaugoti, gyvūnams prižiūrėti skirtos prekės, taip pat biocidiniai produktai ir pašarai, kuriais galima prekiauti veterinarijos vaistinėse. Ši sąvoka neapima veterinarinių vaistų.<text:s/></text:span></text:p>
      <text:p text:style-name="P133"><text:span text:style-name="T134">12</text:span><text:span text:style-name="T135">.</text:span><text:span text:style-name="T136"><text:s/>Veterinarinės farmacijos ūkio subjektas</text:span><text:span text:style-name="T137"><text:s/></text:span><text:span text:style-name="T138">–<text:s/></text:span>fizinis ar juridinis asmuo arba kita organizacija, juridinio asmens arba kitos organizacijos padalinys<text:span text:style-name="T139">, turintys teisę vykdyti veterinarinių vaistų gamybą, importą, didmeninę veterinarinių vaistų prekybą, veterina</text:span><text:span text:style-name="T140">rijos vaistinės veiklą.<text:s/></text:span></text:p>
      <text:p text:style-name="P141"><text:span text:style-name="T142">13</text:span><text:span text:style-name="T143">.</text:span><text:span text:style-name="T144"><text:s/></text:span><text:span text:style-name="T145">Veterinarinės farmacijos kvalifikuotas asmuo<text:s/></text:span><text:span text:style-name="T146">– fizinis asmuo, turintis veterinarinės farmacijos kvalifikuoto asmens licenciją ir veterinarinių vaistų gamybos, importo licencijos turėtojo paskirtas<text:s/></text:span><text:span text:style-name="T147">vadovauti veterinarinės fa</text:span><text:span text:style-name="T148">rmacijos veiklai</text:span><text:span text:style-name="T149">.</text:span></text:p>
      <text:p text:style-name="P150"><text:span text:style-name="T151">14</text:span><text:span text:style-name="T152">.</text:span><text:span text:style-name="T153"><text:s/>Veterinarinės farmacijos paslauga</text:span><text:span text:style-name="T154"><text:s/>–<text:s/></text:span><text:span text:style-name="T155">paslauga, apimanti<text:s/></text:span>nereceptinių veterinarinių vaistų parinkimą ir pardavimą bei veterinarinių vaistų pagal veterinarinius receptus ar veterinarinių vaistų paraiškas išdavimą (pardavimą) asmenims<text:s/>veterinarijos vaistinėse, asmenų konsultavimą veterinarinių vaistų naudojimo, kokybės ir saugos klausimais veterinarijos vaistinėse arba didmeninės veterinarinių vaistų prekybos ūkio subjektuose.<text:span text:style-name="T156"><text:s/>Šią paslaugą gali teikti veterinarinės farmacijos specialis</text:span><text:span text:style-name="T157">tas ir veterinarinės farmacijos vadovas</text:span><text:span text:style-name="T158">.</text:span></text:p>
      <text:p text:style-name="P159"><text:span text:style-name="T160">15</text:span><text:span text:style-name="T161">.</text:span><text:span text:style-name="T162"><text:s/>Veterinarinės f</text:span><text:span text:style-name="T163">armacijos specialistas</text:span><text:span text:style-name="T164"><text:s/>–<text:s/></text:span><text:span text:style-name="T165">veterinarijos vaistinės veiklos licencijos arba didmeninės veterinarinių vaistų prekybos licencijos turėtojo</text:span><text:span text:style-name="T166"><text:s/>darbuotojas,</text:span><text:span text:style-name="T167"><text:s/></text:span><text:span text:style-name="T168">turintis veterinarijos gydytojo, veterinarijo</text:span><text:span text:style-name="T169">s felčerio, vaistininko ar vaistininko padėjėjo (farmakotechniko) profesinę kvalifikaciją ir</text:span><text:span text:style-name="T170"><text:s/>teikiantis veterinarijos vaistinėje ar didmeninės veterinarinių vaistų prekybos ūkio subjekte veterinarinės farmacijos paslaugą. Ši sąvoka neapima veterinarinės fa</text:span><text:span text:style-name="T171">rmacijos vadovų.</text:span></text:p>
      <text:p text:style-name="P172"><text:span text:style-name="T173">16</text:span><text:span text:style-name="T174">.</text:span><text:span text:style-name="T175"><text:s/>Veterinarinės farmacijos vadovas<text:s/></text:span><text:span text:style-name="T176">–<text:s/></text:span><text:span text:style-name="T177">fizinis asmuo, turintis veterinarinės<text:s/></text:span><text:span text:style-name="T178">farmacijos vadovo<text:s/></text:span><text:span text:style-name="T179">licenciją ir didmeninės veterinarinių vaistų prekybos ar veterinarijos vaistinės veiklos licencijos turėtojo paskirtas vadovauti veterinarinės<text:s/></text:span><text:span text:style-name="T180">farmacijos<text:s/></text:span><text:span text:style-name="T181">veiklai.<text:s/></text:span>Veterinarinės farmacijos vadovas gali teikti veterinarinės farmacijos  paslaugą.</text:p>
      <text:p text:style-name="P182"><text:span text:style-name="T183">17</text:span><text:span text:style-name="T184">.</text:span><text:span text:style-name="T185"><text:s/>Veterinarinės<text:s/></text:span><text:span text:style-name="T186">farmacijos veikla</text:span><text:span text:style-name="T187"><text:s/>– veikla, apimanti:</text:span></text:p>
      <text:p text:style-name="P188"><text:span text:style-name="T189">1</text:span><text:span text:style-name="T190">)<text:s/></text:span><text:span text:style-name="T191">veterinarinių vaistų</text:span><text:span text:style-name="T192">, veikliųjų medžiagų gamybą, kokybės kontrolę, importą, eksportą;<text:s/></text:span></text:p>
      <text:p text:style-name="P193"><text:span text:style-name="T194">2</text:span><text:span text:style-name="T195">) didmeninę<text:s/></text:span><text:span text:style-name="T196">veterinarinių vaistų</text:span><text:span text:style-name="T197"><text:s/>prekybą ir veikliųjų medžiagų platinimą;<text:s/></text:span></text:p>
      <text:p text:style-name="P198"><text:span text:style-name="T199">3</text:span><text:span text:style-name="T200">)<text:s/></text:span><text:span text:style-name="T201">veterinarinių vaistų</text:span><text:span text:style-name="T202"><text:s/>lyg</text:span><text:span text:style-name="T203">iagrečią prekybą;<text:s/></text:span></text:p>
      <text:p text:style-name="P204"><text:span text:style-name="T205">4</text:span><text:span text:style-name="T206">) mažmeninę veterinarinių vaistų prekybą;<text:s/></text:span></text:p>
      <text:p text:style-name="P207"><text:span text:style-name="T208">5</text:span><text:span text:style-name="T209">) veterinarinės farmacijos paslaugų teikimą;<text:s/></text:span></text:p>
      <text:p text:style-name="P210"><text:span text:style-name="T211">6</text:span><text:span text:style-name="T212">) veterinarinės farmacijos<text:s/></text:span><text:span text:style-name="T213">vadovo ir<text:s/></text:span><text:span text:style-name="T214">veterinarinės farmacijos</text:span><text:span text:style-name="T215"><text:s/>kvalifikuoto asmens veiklą;</text:span></text:p>
      <text:p text:style-name="P216"><text:span text:style-name="T217">7</text:span><text:span text:style-name="T218">) ekstemporaliųjų<text:s/></text:span><text:span text:style-name="T219">veterinarinių vaistų</text:span><text:span text:style-name="T220"><text:s/>gamybą ir kokybės kontrolę.</text:span></text:p>
      <text:p text:style-name="P221"><text:span text:style-name="T222">18</text:span><text:span text:style-name="T223">.</text:span><text:span text:style-name="T224"><text:s/></text:span><text:span text:style-name="T225">Veterinarinės farmacinės atliekos</text:span><text:span text:style-name="T226"><text:s/>– nekokybiški, pasibaigusio tinkamumo naudoti laiko, konfiskuoti, surinkti veterinarijos vaistinėse iš gyvūnų laikytojų, falsifikuoti, dėl kitokių priežasčių netinkami naudoti ir tiek</text:span><text:span text:style-name="T227">ti rinkai veterinariniai vaistai.</text:span></text:p>
      <text:p text:style-name="P228"><text:span text:style-name="T229">19</text:span><text:span text:style-name="T230">.</text:span><text:span text:style-name="T231"><text:s/>Veterinarinio vaisto registracijos numeris<text:s/></text:span><text:span text:style-name="T232">–<text:s/></text:span><text:span text:style-name="T233">veterinarinio vaisto atpažinimo numeris, suteikiamas įtraukiant veterinarinį vaistą į Lietuvos Respublikos veterinarinių vaistų registrą.</text:span><text:span text:style-name="T234"><text:s/></text:span><text:span text:style-name="T235">Ši sąvoka atitinka Reglamente<text:s/></text:span><text:span text:style-name="T236">(ES) 2019/6 vartojamą sąvoką „veterinarinio vaisto rinkodaros leidimo numeris“.</text:span><text:span text:style-name="T237"><text:s/></text:span></text:p>
      <text:p text:style-name="P238"><text:span text:style-name="T239">20</text:span><text:span text:style-name="T240">.</text:span><text:span text:style-name="T241"><text:s/>Veterinarinio vaisto registruotojas<text:s/></text:span><text:span text:style-name="T242">–</text:span><text:span text:style-name="T243"><text:s/></text:span><text:span text:style-name="T244">ši sąvoka atitinka Reglamente (ES) 2019/6 vartojamą sąvoką „veterinarinio vaisto rinkodaros leidimo turėtojas“.</text:span></text:p>
      <text:p text:style-name="P245"><text:span text:style-name="T246">21</text:span><text:span text:style-name="T247">.<text:s/></text:span><text:span text:style-name="T248">Veterinar</text:span><text:span text:style-name="T249">inio vaisto lygiagreti prekyba</text:span><text:span text:style-name="T250"><text:s/></text:span><text:span text:style-name="T251">–</text:span><text:span text:style-name="T252"><text:s/></text:span><text:span text:style-name="T253">kitoje Europos Sąjungos valstybėje registruoto veterinarinio vaisto, kurio kilmė<text:s/></text:span><text:span text:style-name="T254">yra<text:s/></text:span><text:span text:style-name="T255">tapati Lietuvos Respublikoje jau registruotam veterinariniam vaistui,</text:span><text:span text:style-name="T256"><text:s/>įvežimas į Lietuvos Respubliką nesinaudojant veterinarinio vaisto re</text:span><text:span text:style-name="T257">gistruotojo platinimo tinklu.</text:span></text:p>
      <text:p text:style-name="P258"><text:span text:style-name="T259">22</text:span><text:span text:style-name="T260">.</text:span><text:span text:style-name="T261"><text:s/>Veterinarinių vaistų tiekimas rinkai<text:s/></text:span><text:span text:style-name="T262">–<text:s/></text:span><text:span text:style-name="T263">veterinarinių vaistų pardavimas,<text:s/></text:span><text:span text:style-name="T264">laikymas turint tikslą parduoti, siūlymas parduoti ar kitaip</text:span><text:span text:style-name="T265"><text:s/>perduoti tretiesiems asmenims atlygintinai ar neatlygintinai, paskirstymas ir kitos p</text:span><text:span text:style-name="T266">erdavimo formos.</text:span></text:p>
      <text:p text:style-name="P267"><text:span text:style-name="T268">23</text:span><text:span text:style-name="T269">. Kitos šiame įstatyme vartojamos sąvokos suprantamos taip, kaip jos apibrėžtos Lietuvos Respublikos gyvūnų gerovės ir apsaugos įstatyme, Lietuvos Respublikos farmacijos įstatyme, Lietuvos Respublikos mokslo ir studijų įstatyme, Liet</text:span><text:span text:style-name="T270">uvos Respublikos veterinarijos įstatyme, 2016 m. kovo 9 d. Europos Parlamento ir Tarybos reglamente<text:s/></text:span><text:a xlink:href="http://eur-lex.europa.eu/legal-content/LIT/TXT/?uri=CELEX:3429R2016&amp;locale=lt" office:target-frame-name="_blank" xlink:show="new"><text:span text:style-name="T271">(ES) 2016/429</text:span></text:a><text:span text:style-name="T272"><text:s/>dėl užkrečiamųjų gyvūnų ligų, kuriuo iš dalies keičiami ir panaikinami tam tikri gyvūnų sveikatos srities aktai („Gyvūnų sveikatos teisės aktas“), ir<text:s/></text:span><text:span text:style-name="T273">Reglamente (ES) 2019/6</text:span><text:span text:style-name="T274">.</text:span></text:p>
      <text:p text:style-name="P275"/>
      <text:p text:style-name="P276"/>
      <text:p text:style-name="P277"><text:span text:style-name="T278">ANTRASIS</text:span><text:span text:style-name="T279"><text:s/>SKIRSNIS</text:span></text:p>
      <text:p text:style-name="P280"><text:span text:style-name="T281">VETERINARINIŲ VAISTŲ REGISTRACIJA, TIEKIMAS RINKAI IR</text:span><text:span text:style-name="T282"><text:s/>REKLAMA<text:s/></text:span></text:p>
      <text:p text:style-name="P283"/>
      <text:p text:style-name="P284"><text:span text:style-name="T285">3</text:span><text:span text:style-name="T286"><text:s/>straipsnis.<text:s/></text:span><text:span text:style-name="T287">Veterinarinių vaistų registracija</text:span></text:p>
      <text:p text:style-name="P288"><text:span text:style-name="T289">1</text:span><text:span text:style-name="T290">.<text:s/></text:span><text:span text:style-name="T291">Taikydama Reglamento<text:s/></text:span><text:span text:style-name="T292">(ES) 2019/6<text:s/></text:span><text:span text:style-name="T293">46–54 straipsniuose nustatytą nacionalinę, decentralizuotą, tarpusavio pripažinimo ar tolesnio pripažinimo procedūrą ir vadovaudamasi Valstybinės maisto<text:s/></text:span><text:span text:style-name="T294">ir veterinarijos tarnybos nustatytu Veterinarinių vaistų registracijos, registracijos sustabdymo, sustabdymo panaikinimo ir registracijos panaikinimo procedūrų aprašu, Lietuvos Respublikoje veterinarinius vaistus registruoja Valstybinė maisto ir veterinari</text:span><text:span text:style-name="T295">jos tarnyba, kuri taip pat</text:span><text:span text:style-name="T296"><text:s/>nagrinėja ir tvirtina<text:s/></text:span><text:span text:style-name="T297">veterinarinių vaistų registracijos</text:span><text:span text:style-name="T298"><text:s/>sąlygų keitimus vadovaudamasi</text:span><text:span text:style-name="T299"><text:s/>Reglamento<text:s/></text:span><text:span text:style-name="T300">(ES) 2019/6 60–68 straipsniais</text:span><text:span text:style-name="T301">, sustabdo ir panaikina veterinarinių vaistų registraciją vadovaudamasi<text:s/></text:span><text:span text:style-name="T302">Reglamento<text:s/></text:span><text:span text:style-name="T303">(ES) 2019/6 129–13</text:span><text:span text:style-name="T304">0 straipsniais</text:span><text:span text:style-name="T305">. Home</text:span><text:span text:style-name="T306">opatiniai veterinariniai vaistai, atitinkantys Reglamento<text:s/></text:span><text:span text:style-name="T307">(ES) 2019/6<text:s/></text:span><text:span text:style-name="T308">86 straipsnyje nustatytas sąlygas, registruojami vadovaujantis Reglamento<text:s/></text:span><text:span text:style-name="T309">(ES) 2019/6</text:span><text:span text:style-name="T310"><text:s/>87 straipsniu. Šiame įstatyme sąvoka „veterinarinio vaisto registracija“ vartoja</text:span><text:span text:style-name="T311">ma ta pačia prasme kaip Reglamente<text:s/></text:span><text:span text:style-name="T312">(ES) 2019/6 vartojama sąvoka „rinkodaros leidimo suteikimas“.<text:s/></text:span></text:p>
      <text:p text:style-name="P313"><text:span text:style-name="T314">2</text:span><text:span text:style-name="T315">. Asmuo, siekiantis registruoti Lietuvos Respublikoje veterinarinį vaistą (toliau – pareiškėjas),<text:s/></text:span><text:span text:style-name="T316">Valstybinei maisto ir veterinarijos tarnybai elektronin</text:span><text:span text:style-name="T317">e forma<text:s/></text:span><text:span text:style-name="T318">pateikia Europos vaistų agentūros (toliau – Agentūra) nustatytos formos paraišką (toliau – veterinarinių vaistų registracijos paraiška) ir kitus Reglamento<text:s/></text:span><text:span text:style-name="T319">(ES) 2019/6<text:s/></text:span><text:span text:style-name="T320">8 straipsnyje nustatytus dokumentus, išskyrus Reglamento<text:s/></text:span><text:span text:style-name="T321">(ES) 2019/6<text:s/></text:span><text:span text:style-name="T322">18–22, 23,<text:s/></text:span><text:span text:style-name="T323">25, 87 straipsniuose nustatytas išimtis generiniams, mišriesiems, sudėtiniams veterinariniams vaistams, taip pat homeopatiniams veterinariniams vaistams, atitinkantiems Reglamento<text:s/></text:span><text:span text:style-name="T324">(ES) 2019/6</text:span><text:span text:style-name="T325"><text:s/>86 straipsnyje nustatytas sąlygas, ir išimtis teikiant bibliogra</text:span><text:span text:style-name="T326">finiais duomenimis ar informuoto asmens sutikimu grindžiamas veterinarinių vaistų registracijos paraiškas, veterinarinių vaistų registracijos paraiškas, susijusias su ribota rinka, ar išimtinėmis aplinkybėmis teikiamas veterinarinių vaistų registracijos pa</text:span><text:span text:style-name="T327">raiškas. Pateikiamiems techniniams dokumentams taikoma Reglamento<text:s/></text:span><text:span text:style-name="T328">(ES) 2019/6<text:s/></text:span><text:span text:style-name="T329">38–41 straipsniuose nustatyta apsauga.</text:span><text:span text:style-name="T330"><text:s/></text:span></text:p>
      <text:p text:style-name="P331"><text:span text:style-name="T332">3</text:span><text:span text:style-name="T333">. Valstybinė maisto ir veterinarijos tarnyba, gavusi veterinarinių vaistų registracijai būtinus dokumentus, per 15 kalendorinių dienų</text:span><text:span text:style-name="T334"><text:s/>nuo jų gavimo dienos patikrina, ar pateikta visa informacija ir reikalingi dokumentai. Jeigu veterinarinių vaistų registracijai pateikta visa informacija ir reikalingi dokumentai, Valstybinė maisto ir veterinarijos tarnyba per 15 kalendorinių dienų nuo ve</text:span><text:span text:style-name="T335">terinarinių vaistų registracijai pateiktų dokumentų gavimo dienos informuoja pareiškėją apie veterinarinio vaisto registracijos procedūros pradžią. Jeigu Valstybinė maisto ir veterinarijos tarnyba dokumentų tikrinimo metu nustato, kad jie neaiškūs, neišsam</text:span><text:span text:style-name="T336">ūs ar pateikta ne visa reikalinga informacija, nustato pareiškėjui ne trumpesnį kaip 30 kalendorinių dienų terminą trūkumams pašalinti. Jeigu pareiškėjas nepašalina trūkumų per Valstybinės maisto ir veterinarijos tarnybos nustatytą terminą ar<text:s/></text:span><text:span text:style-name="T337">pareiškėjas,</text:span><text:span text:style-name="T338"><text:s/></text:span><text:span text:style-name="T339">g</text:span><text:span text:style-name="T340">avęs Reglamento<text:s/></text:span><text:span text:style-name="T341">(ES) 2019/6<text:s/></text:span><text:span text:style-name="T342">49 straipsnio 7 dalyje, 52 straipsnio 8 dalyje ar 53 straipsnio 3 dalyje nurodytą informaciją, nepateikia reikalaujamų dokumentų viso vertimo per šešių mėnesių laikotarpį</text:span><text:span text:style-name="T343">,<text:s/></text:span><text:span text:style-name="T344">veterinarinių vaistų registracijos<text:s/></text:span><text:span text:style-name="T345">paraiška nenagrinėjama ir laikoma, kad ji yra atsiimta.<text:s/></text:span></text:p>
      <text:p text:style-name="P346"><text:span text:style-name="T347">4</text:span><text:span text:style-name="T348">. Veterinarinis vaistas registruojamas, jeigu yra atitiktis visiems šiems reikalavimams:</text:span></text:p>
      <text:p text:style-name="P349"><text:span text:style-name="T350">1</text:span><text:span text:style-name="T351">) pareiškėjas atitinka Reglamento (ES) 2019/6 5 straipsnio 4 dalies reikalavimus;</text:span></text:p>
      <text:p text:style-name="P352"><text:span text:style-name="T353">2</text:span><text:span text:style-name="T354">) veterinarinis</text:span><text:span text:style-name="T355"><text:s/>vaistas, skirtas vienos ar daugiau maistinių rūšių gyvūnams, atitinka Reglamento (ES) 2019/6 5 straipsnio 5 dalies reikalavimus;</text:span></text:p>
      <text:p text:style-name="P356"><text:span text:style-name="T357">3</text:span><text:span text:style-name="T358">) pareiškėjas pateikė informaciją apie veterinarinio vaisto kokybę, saugumą, veiksmingumą, kaip nurodyta Reglamento (ES)<text:s/></text:span><text:span text:style-name="T359">2019/6 8 straipsnyje, išskyrus išimtis, nustatytas šio straipsnio 2 dalyje;<text:s/></text:span></text:p>
      <text:p text:style-name="P360"><text:span text:style-name="T361">4</text:span><text:span text:style-name="T362">) veterinarinio vaisto naudos ir rizikos santykis yra teigiamas.</text:span></text:p>
      <text:p text:style-name="P363"><text:span text:style-name="T364">5</text:span><text:span text:style-name="T365">.<text:s/></text:span>Valstybinė maisto ir veterinarijos tarnyba, nepažeisdama<text:s/><text:span text:style-name="T366">Reglamento<text:s/></text:span>(ES) 2019/6<text:s/><text:span text:style-name="T367">46–54, 87 straipsniu</text:span><text:span text:style-name="T368">ose nustatytos nacionalinės, decentralizuotos, tarpusavio pripažinimo, tolesnio pripažinimo ar homeopatinio veterinarinio vaisto registracijos procedūros terminų, Reglamento<text:s/></text:span>(ES) 2019/6<text:s/><text:span text:style-name="T369">28–31, 87 straipsniuose nustatyta tvarka išnagrinėjusi veterinarinių v</text:span><text:span text:style-name="T370">aistų registracijos<text:s/></text:span>paraišką ir prie jos pridėtus privalomus dokumentus, vadovaudamasi<text:s/><text:span text:style-name="T371">Reglamento<text:s/></text:span>(ES) 2019/6<text:s/><text:span text:style-name="T372">33 straipsniu<text:s/></text:span>parengia vertinimo ataskaitą arba nuomonę, kurioje nurodo veterinarinio vaisto registracijai pateiktų dokumentų ir veterinarinio vaisto vertinimo rezultatus. Valstybinė maisto ir veterinarijos tarnyba atsisako registruoti veterinarinį vaistą, jeigu yra bent viena iš Reglamento (ES) 2019/6 37 straipsnyje ir (ar) šio straipsnio 4 dalyje nurodytų sąlygų. Apie priimtą sprendimą atsisakyti<text:s/>registruoti veterinarinį vaistą Valstybinė maisto ir veterinarijos tarnyba informuoja pareiškėją Viešojo administravimo įstatymo 13 straipsnio 1 dalyje nustatyta tvarka, nurodydama atsisakymo registruoti veterinarinį vaistą motyvus.</text:p>
      <text:p text:style-name="P373"><text:span text:style-name="T374">6</text:span><text:span text:style-name="T375">. Ikiklinikiniai v</text:span><text:span text:style-name="T376">eterinarinių vaistų tyrimai, kuriuose naudojami bandomieji gyvūnai, Lietuvos Respublikoje vykdomi vadovaujantis Gyvūnų gerovės ir apsaugos įstatymu. Klinikiniai veterinarinių vaistų tyrimai Lietuvos Respublikoje vykdomi Valstybinės maisto ir veterinarijos<text:s/></text:span><text:span text:style-name="T377">tarnybos nustatyta tvarka. Ikiklinikiniuose veterinarinių vaistų tyrimuose naudojami vaistiniai preparatai įsigyjami ir naudojami vadovaujantis Farmacijos įstatymu.<text:s/></text:span></text:p>
      <text:p text:style-name="P378"><text:span text:style-name="T379">7</text:span><text:span text:style-name="T380">. Sprendimai registruoti veterinarinį vaistą, sustabdyti ar panaikinti veterinarinio<text:s/></text:span><text:span text:style-name="T381">vaisto registraciją, pakeisti jo registracijos sąlygas skelbiami<text:s/></text:span><text:span text:style-name="T382">Valstybinės maisto ir veterinarijos tarnybos</text:span><text:span text:style-name="T383"><text:s/>interneto svetainėje, kurioje taip pat skelbiama informacija apie veterinarinius vaistus, kuriuos<text:s/></text:span><text:span text:style-name="T384">Valstybinė maisto ir veterinarijos tarnybos</text:span><text:span text:style-name="T385"><text:s/>atsi</text:span><text:span text:style-name="T386">sakė registruoti. Veterinarinio vaisto registracijos procedūra baigiama (t. y. Reglamento<text:s/></text:span><text:span text:style-name="T387">(ES) 2019/6<text:s/></text:span><text:span text:style-name="T388">5 straipsnio 1 dalyje nustatytas rinkodaros leidimas įsigalioja) įrašius veterinarinį vaistą į Registrą. Valstybinė maisto ir veterinarijos tarnyba užtikr</text:span><text:span text:style-name="T389">ina Reglamento<text:s/></text:span><text:span text:style-name="T390">(ES) 2019/6<text:s/></text:span><text:span text:style-name="T391">55 straipsnio 2 dalyje nustatytos informacijos teikimą Europos Sąjungos veterinarinių vaistų duomenų bazei, išskyrus informaciją, kurią privalo šiai duomenų bazei pateikti veterinarinio vaisto registruotojas.</text:span></text:p>
      <text:p text:style-name="P392"><text:span text:style-name="T393">8</text:span><text:span text:style-name="T394">. Registras yra</text:span><text:span text:style-name="T395"><text:s/>valstybės registras, kurį steigia ir jo nuostatus tvirtina Vyriausybė. Registre tvarkomi duomenys apie Lietuvos Respublikoje registruotus veterinarinius vaistus. Registro valdytoja yra Valstybinė maisto ir veterinarijos tarnyba.</text:span></text:p>
      <text:p text:style-name="P396"><text:span text:style-name="T397">9</text:span><text:span text:style-name="T398">.<text:s/></text:span><text:span text:style-name="T399">Pagal Reglamento 20</text:span><text:span text:style-name="T400">19/6 5 straipsnio 2 dalį</text:span><text:span text:style-name="T401"><text:s/>veterinarinio vaisto registracija galioja neterminuotai, išskyrus:</text:span></text:p>
      <text:p text:style-name="P402"><text:span text:style-name="T403">1</text:span><text:span text:style-name="T404">) ribotai rinkai skirto veterinarinio vaisto registraciją, suteikiamą vadovaujantis Reglamento<text:s/></text:span><text:span text:style-name="T405">(ES) 2019/6<text:s/></text:span><text:span text:style-name="T406">24 straipsniu;</text:span></text:p>
      <text:p text:style-name="P407"><text:span text:style-name="T408">2</text:span><text:span text:style-name="T409">) išimtinėmis aplinkybėmis pagal<text:s/></text:span><text:span text:style-name="T410">Reglamento (ES) 2019/6 25 ir 26 straipsnius registruojant veterinarinius vaistus, kurių registracija pakartotinai nagrinėjama vadovaujantis R</text:span><text:span text:style-name="T411">eglamento<text:s/></text:span><text:span text:style-name="T412">(ES) 2019/6<text:s/></text:span><text:span text:style-name="T413">27 straipsniu.</text:span></text:p>
      <text:p text:style-name="P414"><text:span text:style-name="T415">10</text:span><text:span text:style-name="T416">. Veterinarinių vaistų registracijos sąlygų keitimai vykdomi vadovauja</text:span><text:span text:style-name="T417">ntis Reglamento<text:s/></text:span><text:span text:style-name="T418">(ES) 2019/6<text:s/></text:span><text:span text:style-name="T419">60–68 straipsniais.</text:span></text:p>
      <text:p text:style-name="P420"><text:span text:style-name="T421">11</text:span><text:span text:style-name="T422">. Referencinių, generinių ir mišriųjų veterinarinių vaistų aprašus Valstybinė maisto ir veterinarijos tarnyba derina Reglamento<text:s/></text:span><text:span text:style-name="T423">(ES) 2019/6<text:s/></text:span><text:span text:style-name="T424">69–71 straipsniuose nustatyta tvarka.</text:span></text:p>
      <text:p text:style-name="P425"><text:span text:style-name="T426">12</text:span><text:span text:style-name="T427">. Reikalavimas reg</text:span><text:span text:style-name="T428">istruoti netaikomas<text:s/></text:span><text:span text:style-name="T429">inaktyvintiems imunologiniams veterinariniams vaistams, kurie gaminami iš ligų sukėlėjų ir antigenų, gautų iš epidemiologinio vieneto gyvūno ar gyvūnų ir naudojamų tam gyvūnui ar gyvūnams gydyti tame pačiame epidemiologiniame vienete ar</text:span><text:span text:style-name="T430"><text:s/>kitame epidemiologiniame vienete, kuris turi patvirtintą epidemiologinę sąsają su pastaruoju (toliau – autogeniniai veterinariniai vaistai).</text:span></text:p>
      <text:p text:style-name="P431"/>
      <text:p text:style-name="P432"><text:span text:style-name="T433">4</text:span><text:span text:style-name="T434"><text:s/>straipsnis.<text:s/></text:span><text:span text:style-name="T435">Veterinarinių vaistų registruotojų pareigos</text:span></text:p>
      <text:p text:style-name="P436"><text:span text:style-name="T437">Veterinarinių vaistų registruotojai privalo:</text:span></text:p>
      <text:p text:style-name="P438"><text:span text:style-name="T439">1</text:span><text:span text:style-name="T440">) vykdyti Reglamente<text:s/></text:span><text:span text:style-name="T441">(ES) 2019/6<text:s/></text:span><text:span text:style-name="T442">nustatytas pareigas;<text:s/></text:span></text:p>
      <text:p text:style-name="P443"><text:span text:style-name="T444">2</text:span><text:span text:style-name="T445">) raštu informuoti Valstybinę maisto ir veterinarijos tarnybą apie jų registruotų veterinarinių vaistų platinimo Lietuvos Respublikoje tinklą (t. y. nurodyti veterinarinių vaistų didmeninės preky</text:span><text:span text:style-name="T446">bos licencijos turėtojus, kuriems jie suteikia teisę įvežti jų registruotus veterinarinius vaistus į Lietuvos Respubliką); <text:s/></text:span></text:p>
      <text:p text:style-name="P447"><text:span text:style-name="T448">3</text:span><text:span text:style-name="T449">)<text:s/></text:span><text:span text:style-name="T450">vykdyti Valstybinės maisto ir veterinarijos tarnybos reikalavimus ir nurodymus vadovaudamiesi R</text:span><text:span text:style-name="T451">eglamento 2019/6 129–135 stra</text:span><text:span text:style-name="T452">ipsnių nuostatomis,<text:s/></text:span><text:span text:style-name="T453">susijusius su jų registruotais veterinariniais vaistais.</text:span></text:p>
      <text:p text:style-name="P454"/>
      <text:p text:style-name="P455"><text:span text:style-name="T456">5</text:span><text:span text:style-name="T457"><text:s/>straipsnis.<text:s/></text:span><text:span text:style-name="T458">Veterinarinių vaistų tiekimas rinkai</text:span></text:p>
      <text:p text:style-name="P459"><text:span text:style-name="T460">1</text:span><text:span text:style-name="T461">. Lietuvos Respublikos rinkai gali būti tiekiami:</text:span></text:p>
      <text:p text:style-name="P462"><text:span text:style-name="T463">1</text:span><text:span text:style-name="T464">) šio įstatymo 3 straipsnio 1 dalyje nustatyta tvarka<text:s/></text:span><text:span text:style-name="T465">Lietuvos Respublikoje registruoti veterinariniai vaistai;</text:span></text:p>
      <text:p text:style-name="P466"><text:span text:style-name="T467">2</text:span><text:span text:style-name="T468">) taikant Reglamento<text:s/></text:span><text:span text:style-name="T469">(ES) 2019/6<text:s/></text:span><text:span text:style-name="T470">42–45 straipsniuose nustatytą centralizuotą procedūrą Europos Komisijos registruoti veterinariniai vaistai;</text:span></text:p>
      <text:p text:style-name="P471"><text:span text:style-name="T472">3</text:span><text:span text:style-name="T473">)</text:span><text:span text:style-name="T474"><text:s/>veterinariniai vaistai, kuriais leidžiama lyg</text:span><text:span text:style-name="T475">iagrečiai prekiauti Lietuvos Respublikoje šio įstatymo 6 straipsnyje nustatyta tvarka;</text:span></text:p>
      <text:p text:style-name="P476"><text:span text:style-name="T477">4</text:span><text:span text:style-name="T478">) pagal<text:s/></text:span><text:span text:style-name="T479">šios dalies 1 ar 2 punktus<text:s/></text:span><text:span text:style-name="T480">n</text:span><text:span text:style-name="T481">eregistruoti veterinariniai vaistai, kuriuos Valstybinė maisto ir veterinarijos tarnyba, vadovaudamasi jos patvirtintu<text:s/></text:span><text:span text:style-name="T482">Neregistr</text:span><text:span text:style-name="T483">uotų veterinarinių vaistų tiekimo rinkai ir naudojimo tvarkos aprašu, leido tiekti rinkai ir naudoti</text:span><text:span text:style-name="T484"><text:s/>pagal Reglamento<text:s/></text:span><text:span text:style-name="T485">(ES) 2019/6<text:s/></text:span><text:span text:style-name="T486">5 straipsnio 6 dalį ar 116 straipsnį ir kurių sąrašas viešai skelbiamas Valstybinės maisto ir veterinarijos tarnybos interneto</text:span><text:span text:style-name="T487"><text:s/>svetainėje (toliau – leidžiami tiekti rinkai neregistruoti veterinariniai vaistai).</text:span></text:p>
      <text:p text:style-name="P488"><text:span text:style-name="T489">2</text:span><text:span text:style-name="T490">. Lietuvos Respublikos rinkai tiekiamų veterinarinių vaistų pakuotės turi būti paženklintos Reglamento<text:s/></text:span><text:span text:style-name="T491">(ES) 2019/6<text:s/></text:span><text:span text:style-name="T492">10–12, 15 straipsniuose nustatyta tvarka lietuvių</text:span><text:span text:style-name="T493"><text:s/>kalba, išskyrus šio straipsnio 3 dalyje nustatytus atvejus, lygiagrečiai parduodamus veterinarinius vaistus, kurių pakuočių ženklinimas turi atitikti ir šio įstatymo 6 straipsnio 13 dalies 8 punkte nustatytus reikalavimus, ir<text:s/></text:span><text:span text:style-name="T494">leidžiamus tiekti rinkai nere</text:span><text:span text:style-name="T495">gistruotus veterinarinius vaistus, kurių pakuotės ženklinamos<text:s/></text:span><text:span text:style-name="T496">Neregistruotų veterinarinių vaistų tiekimo rinkai ir naudojimo tvarkos apraše nustatyta tvarka</text:span><text:span text:style-name="T497">. Pareiškėjai arba veterinarinių vaistų registruotojai, norintys pateikti ant veterinarinio vaisto p</text:span><text:span text:style-name="T498">akuotės papildomą informaciją, turi kreiptis į Valstybinę maisto ir veterinarijos tarnybą su prašymu dėl papildomos informacijos pateikimo ženklinant veterinarinio vaisto pakuotę ir gauti leidimą. Leidimas suteikiamas, jeigu papildoma informacija nurodoma<text:s/></text:span><text:span text:style-name="T499">veterinarinio vaisto apraše ir nėra veterinarinio vaisto reklama. Prašyme dėl papildomos informacijos pateikimo ženklinant veterinarinio vaisto pakuotę nurodoma, kokią papildomą informaciją ketinama pateikti ant veterinarinio vaisto pakuotės. Jeigu prašymą</text:span><text:span text:style-name="T500"><text:s/>dėl papildomos informacijos pateikimo ženklinant veterinarinio vaisto pakuotę pateikia pareiškėjas kartu su Reglamento<text:s/></text:span><text:span text:style-name="T501">(ES) 2019/6<text:s/></text:span><text:span text:style-name="T502">6 straipsnyje nustatyta veterinarinių vaistų registracijos paraiška, Valstybinė maisto ir veterinarijos tarnyba prašymą dėl<text:s/></text:span><text:span text:style-name="T503">papildomos informacijos pateikimo ženklinant veterinarinio vaisto pakuotės nagrinėja kartu su veterinarinių vaistų registracijos paraiška ir sprendimą dėl papildomos informacijos pateikimo pareiškėjui pateikia kartu su sprendimu dėl veterinarinio vaisto re</text:span><text:span text:style-name="T504">gistracijos. Jeigu prašymą dėl papildomos informacijos pateikimo ženklinant veterinarinio vaisto pakuotę pateikia veterinarinio vaisto registruotojas,<text:s/></text:span><text:span text:style-name="T505">Valstybinė maisto ir veterinarijos tarnyba</text:span><text:span text:style-name="T506"><text:s/>prašymą dėl papildomos informacijos pateikimo ženklinant veter</text:span><text:span text:style-name="T507">inarinio vaisto pakuotę išnagrinėja ir sprendimą priima ne vėliau kaip per 30 kalendorinių dienų nuo jo gavimo dienos. <text:s/></text:span></text:p>
      <text:p text:style-name="P508"><text:span text:style-name="T509">3</text:span><text:span text:style-name="T510">. Valstybinė maisto ir veterinarijos tarnyba gali leisti laikinai tiekti Lietuvos Respublikos rinkai registruotus veterinarinius v</text:span><text:span text:style-name="T511">aistus pakuotėmis<text:s/></text:span><text:span text:style-name="T512">kitos<text:s/></text:span><text:span text:style-name="T513">Europos Sąjungos</text:span><text:span text:style-name="T514"><text:s/>valstybės<text:s/></text:span><text:span text:style-name="T515">kalba</text:span><text:span text:style-name="T516"><text:s/>vartojant lotynišką raidyną</text:span><text:span text:style-name="T517"><text:s/>ir su pakuotės lapeliais, parengtais<text:s/></text:span><text:span text:style-name="T518">kitos<text:s/></text:span><text:span text:style-name="T519">Europos Sąjungos</text:span><text:span text:style-name="T520"><text:s/>valstybės<text:s/></text:span><text:span text:style-name="T521">kalba<text:s/></text:span><text:span text:style-name="T522">vartojant lotynišką raidyną,<text:s/></text:span><text:span text:style-name="T523">jeigu:</text:span></text:p>
      <text:p text:style-name="P524"><text:span text:style-name="T525">1</text:span><text:span text:style-name="T526">) veterinarinio vaisto gamintojas dėl objektyvių priežasčių, susijusių su<text:s/></text:span><text:span text:style-name="T527">veterinarinio vaisto</text:span><text:span text:style-name="T528"><text:s/>gamybos, tiekimo sutrikimais arba padidėjusiu<text:s/></text:span><text:span text:style-name="T529">veterinarinio vaisto</text:span><text:span text:style-name="T530"><text:s/>poreikiu, negali užtikrinti<text:s/></text:span><text:span text:style-name="T531">veterinarinio vaisto</text:span><text:span text:style-name="T532"><text:s/>lietuviškomis pakuotėmis tiekimo pagal poreikį ir nėra galimybės jo pakeisti kitais registruotais<text:s/></text:span><text:span text:style-name="T533">veterinariniais vaistais</text:span><text:span text:style-name="T534"><text:s/>lietuviškomis pakuotėmis, kurių rinkoje yra pakankamai;</text:span></text:p>
      <text:p text:style-name="P535"><text:span text:style-name="T536">2</text:span><text:span text:style-name="T537">)<text:s/></text:span><text:span text:style-name="T538">to reikia atsižvelgiant į gyvūnų ar visuomenės sveikatos padėtį ir<text:s/></text:span><text:span text:style-name="T539"><text:s/>n</text:span><text:span text:style-name="T540">ėra galimybės jo pakeisti kitais registruotais<text:s/></text:span><text:span text:style-name="T541">veterinariniais vaistais</text:span><text:span text:style-name="T542"><text:s/>lietuviškomis pakuotėmis, kurių rinkoje yra pakankamai.</text:span></text:p>
      <text:p text:style-name="P543"><text:span text:style-name="T544">4</text:span><text:span text:style-name="T545">. Valstybinė maisto ir veterinarijos tarnyba leidimą tiekti veterinarinį vaistą nelietuviškomis pakuotėmis išduoda ne vėl</text:span><text:span text:style-name="T546">iau kaip per 20 kalendorinių dienų nuo veterinarinės farmacijos ūkio subjekto prašymo gavimo dienos, įsitikinusi, kad<text:s/></text:span><text:span text:style-name="T547">veterinarinis vaistas</text:span><text:span text:style-name="T548"><text:s/>atitinka<text:s/></text:span><text:span text:style-name="T549">veterinarinio vaisto</text:span><text:span text:style-name="T550"><text:s/>registracijos duomenis, išskyrus<text:s/></text:span><text:span text:style-name="T551">veterinarinio vaisto</text:span><text:span text:style-name="T552"><text:s/>pavadinimo, pakuotės ženklinimo<text:s/></text:span><text:span text:style-name="T553">ir pakuotės lapelio informacijos atitiktį, ir nustačiusi, kad yra šio straipsnio 3 dalyje nustatytos objektyvios priežastys veterinarinio vaisto nelietuviškomis pakuotėmis tiekimui rinkai. Valstybinė maisto ir veterinarijos tarnyba leidime tiekti veterinar</text:span><text:span text:style-name="T554">inį vaistą nelietuviškomis pakuotėmis gali nustatyti būtinas tokių veterinarinių vaistų tiekimo rinkai sąlygas siekdama užtikrinti, kad<text:s/></text:span><text:span text:style-name="T555">veterinarinis vaistas</text:span><text:span text:style-name="T556"><text:s/>būtų teisingai identifikuojamas ir tinkamai skiriamas bei naudojamas. Leidimas tiekti veterinarinį</text:span><text:span text:style-name="T557"><text:s/>vaistą nelietuviškomis pakuotėmis galioja jame nustatytam kiekiui ir leidime nustatytą laiką. Valstybinė maisto ir veterinarijos tarnyba tvirtina šioje dalyje nurodytų leidimų tiekti veterinarinį vaistą nelietuviškomis pakuotėmis išdavimo tvarkos aprašą.<text:s/></text:span></text:p>
      <text:p text:style-name="P558"><text:span text:style-name="T559">5</text:span><text:span text:style-name="T560">. Šio straipsnio 3 dalyje nurodyti veterinariniai vaistai gali būti tiekiami veterinarijos paslaugų teikėjams ar gyvūnų laikytojams, turintiems darbuotoją veterinarijos gydytoją (toliau – gyvūno laikytojo veterinarijos gydytojas), taikant<text:s/></text:span><text:span text:style-name="T561">Valstybinės</text:span><text:span text:style-name="T562"><text:s/>maisto ir veterinarijos tarnybos<text:s/></text:span><text:span text:style-name="T563">nustatytas būtinas<text:s/></text:span><text:span text:style-name="T564">tokių veterinarinių vaistų tiekimo rinkai sąlygas</text:span><text:span text:style-name="T565">. Tokie veterinariniai vaistai turi atitikti veterinarinio vaisto registracijos duomenis, išskyrus veterinarinio vaisto pavadinimą, pakuotės ženklinimą ir</text:span><text:span text:style-name="T566"><text:s/>lapelį, ir</text:span><text:span text:style-name="T567"><text:s/></text:span><text:span text:style-name="T568">gali būti vartojami tik to veterinarijos paslaugų teikėjo veterinarijos gydytojų teikiant veterinarijos paslaugas ar gyvūno laikytojo veterinarijos gydytojo gydant to gyvūno laikytojo gyvūnus.</text:span></text:p>
      <text:p text:style-name="P569"><text:span text:style-name="T570">6</text:span><text:span text:style-name="T571">. Lietuvos Respublikos rinkai tiekiami veterin</text:span><text:span text:style-name="T572">ariniai vaistai turi būti su pakuotės lapeliu, atitinkančiu Reglamento<text:s/></text:span><text:span text:style-name="T573">(ES) 2019/6<text:s/></text:span><text:span text:style-name="T574">14 straipsnio reikalavimus, o homeopatiniai veterinariniai vaistai – Reglamento<text:s/></text:span><text:span text:style-name="T575">(ES) 2019/6<text:s/></text:span><text:span text:style-name="T576">16 straipsnio reikalavimus. Pakuotės lapelis rengiamas lietuvių kalba popierine a</text:span><text:span text:style-name="T577">rba elektronine forma. Jeigu pakuotės lapelis rengiamas elektronine forma, ant pakuotės būtina pateikti nuorodą į pakuotės lapelio informaciją Registre.</text:span></text:p>
      <text:p text:style-name="P578"/>
      <text:p text:style-name="P579"><text:span text:style-name="T580">6</text:span><text:span text:style-name="T581"><text:s/>straipsnis.<text:s/></text:span><text:span text:style-name="T582">Veterinarinių vaistų lygiagreti prekyba</text:span></text:p>
      <text:p text:style-name="P583"><text:span text:style-name="T584">1</text:span><text:span text:style-name="T585">. Lietuvos Respublikoje veterinarinių</text:span><text:span text:style-name="T586"><text:s/>vaistų lygiagrečia prekyba gali verstis tik veterinarinių vaistų didmeninės prekybos licencijos turėtojas.</text:span></text:p>
      <text:p text:style-name="P587"><text:span text:style-name="T588">2</text:span><text:span text:style-name="T589">. Lygiagrečiai parduoti Lietuvos Respublikoje galima tik veterinarinius vaistus, kurių kilmė yra<text:s/></text:span><text:span text:style-name="T590">tapati Lietuvos Respublikoje jau registruotiem</text:span><text:span text:style-name="T591">s veterinariniams vaistams ir<text:s/></text:span><text:span text:style-name="T592">kuriems yra išduotas Veterinarinių vaistų lygiagrečios prekybos leidimas. Laikoma, kad veterinarinių vaistų kilmė yra tapati, jeigu jie atitinka Reglamento (ES) 2019/6 102 straipsnio 1 dalyje nustatytas sąlygas.</text:span></text:p>
      <text:p text:style-name="P593"><text:span text:style-name="T594">3</text:span><text:span text:style-name="T595">.<text:s/></text:span><text:span text:style-name="T596">Veterinarinių vaistų lygiagrečios prekybos leidimus</text:span><text:span text:style-name="T597"><text:s/>išduoda, juos keičia, sustabdo jų galiojimą, panaikina sustabdymo galiojimą ir panaikina jų galiojimą Valstybinė maisto ir veterinarijos tarnyba šiame straipsnyje ir Valstybinės maisto ir veterinarijos ta</text:span><text:span text:style-name="T598">rnybos<text:s/></text:span><text:span text:style-name="T599">patvirtintame V</text:span><text:span text:style-name="T600">eterinarinių vaistų lygiagrečios prekybos tvarkos apraše nustatyta tvarka.<text:s/></text:span></text:p>
      <text:p text:style-name="P601"><text:span text:style-name="T602">4</text:span><text:span text:style-name="T603">.<text:s/></text:span><text:span text:style-name="T604">Veterinarinio vaisto lygiagrečios prekybos leidimas išduodamas ir leidžiamas lygiagrečiai parduoti veterinarinis vaistas įrašomas į Valstybinės maisto<text:s/></text:span><text:span text:style-name="T605">ir veterinarijos tarnybos interneto svetainėje viešai skelbiamą Lygiagrečiai parduodamų veterinarinių vaistų sąrašą arba asmeniui, pateikusiam prašymą išduoti veterinarinių vaistų lygiagrečios prekybos leidimą, pateikiamas motyvuotas atsisakymas<text:s/></text:span>išduoti veterinarinio vaisto lygiagrečios prekybos leidimą<text:s/><text:span text:style-name="T606">ne vėliau kaip per 30 kalendorinių dienų<text:s/></text:span>nuo tos dienos, kai Valstybinė maisto ir veterinarijos tarnyba gauna visus tinkamai įformintus dokumentus, nustatytus Reglamento (ES) 2019/6 102 straipsnio 6 dalies a–c punktuose ir Valstybinės maisto ir veterinarijos tarnybos patvirtintame V<text:span text:style-name="T607">eterinarinių vaistų lygiagrečios prekybos tvarkos apraše</text:span><text:span text:style-name="T608">.<text:s/></text:span><text:span text:style-name="T609">Valstybinė maisto ir veterinarijos tarnyba, dokumentų tikrinimo metu nustačiusi trūkumų, informuoja apie tai<text:s/></text:span><text:span text:style-name="T610">asmenį, patei</text:span><text:span text:style-name="T611">kusį prašymą išduoti veterinarinių vaistų lygiagrečios prekybos leidimą,</text:span><text:span text:style-name="T612"><text:s/>ir nustato ne trumpesnį kaip 14 kalendorinių dienų terminą trūkumams pašalinti, kuris skaičiuojamas nuo nurodymo pašalinti trūkumus gavimo</text:span><text:span text:style-name="T613"><text:s/></text:span><text:span text:style-name="T614">dienos. Jeigu tikrinant pateiktus dokumentus</text:span><text:span text:style-name="T615"><text:s/>kyla abejonių dėl juose pateiktų duomenų teisingumo ar veterinarinio vaisto kilmės vertinimui reikia papildomos informacijos, kurios negali pateikti<text:s/></text:span><text:span text:style-name="T616">asmuo, pateikęs prašymą išduoti veterinarinių vaistų lygiagrečios prekybos leidimą</text:span><text:span text:style-name="T617">, Valstybinė maisto ir v</text:span><text:span text:style-name="T618">eterinarijos tarnyba per 5 darbo dienas nuo tos dienos, kai gauna<text:s/></text:span><text:span text:style-name="T619">prašymą išduoti veterinarinių vaistų lygiagrečios prekybos leidimą su pridedamais dokumentais</text:span><text:span text:style-name="T620">, kreipiasi į Europos Sąjungos valstybės narės,</text:span><text:span text:style-name="T621"><text:s/>kurioje registruotas numatomas lygiagrečiai pardu</text:span><text:span text:style-name="T622">oti veterinarinis vaistas (toliau – šaltinio valstybė narė),</text:span><text:span text:style-name="T623"><text:s/>kompetentingą instituciją su prašymu pateikti reikalingą informaciją ar duomenis.<text:s/></text:span><text:span text:style-name="T624">Terminas, per kurį šaltinio valstybės narės kompetentinga institucija pateikia informaciją ar asmuo, pateikęs pra</text:span><text:span text:style-name="T625">šymą išduoti veterinarinių vaistų lygiagrečios prekybos leidimą, šalina Valstybinės maisto ir veterinarijos tarnybos nurodytus trūkumus, į šioje dalyje nurodytą 30 kalendorinių dienų terminą neįskaičiuojamas.</text:span></text:p>
      <text:p text:style-name="P626"><text:span text:style-name="T627">5</text:span><text:span text:style-name="T628">.<text:s/></text:span><text:span text:style-name="T629">Veterinarinio vaisto lygiagrečios prekyb</text:span><text:span text:style-name="T630">os leidimas</text:span><text:span text:style-name="T631"><text:s/>neišduodamas</text:span><text:span text:style-name="T632">, jeigu nustatomas bent vienas iš šių pagrindų:</text:span></text:p>
      <text:p text:style-name="P633"><text:span text:style-name="T634">1</text:span><text:span text:style-name="T635">) numatomas lygiagrečiai parduoti veterinarinis vaistas</text:span><text:span text:style-name="T636">, kurio kilmė nėra<text:s/></text:span><text:span text:style-name="T637">tapati Lietuvos Respublikoje jau registruotiems veterinariniams vaistams;<text:s/></text:span></text:p>
      <text:p text:style-name="P638"><text:span text:style-name="T639">2</text:span><text:span text:style-name="T640">) pateikiami<text:s/></text:span><text:span text:style-name="T641">ne visi reikia</text:span><text:span text:style-name="T642">mi, netinkamai arba neteisingai užpildyti dokumentai</text:span><text:span text:style-name="T643">, nustatyti<text:s/></text:span><text:span text:style-name="T644">Veterinarinių vaistų lygiagrečios prekybos tvarkos apraše,</text:span><text:span text:style-name="T645"><text:s/>ar šaltinio valstybės narės kompetentinga institucija Valstybinei maisto ir veterinarijos tarnybai nepateikia prašytos informacijos a</text:span><text:span text:style-name="T646">r duomenų;</text:span></text:p>
      <text:p text:style-name="P647"><text:span text:style-name="T648">3</text:span><text:span text:style-name="T649">)<text:s/></text:span><text:span text:style-name="T650">prašymą išduoti veterinarinių vaistų lygiagrečios prekybos leidimą</text:span><text:span text:style-name="T651"><text:s/>pateikęs asmuo neatitinka šio straipsnio 1 dalies reikalavimų;</text:span></text:p>
      <text:p text:style-name="P652"><text:span text:style-name="T653">4</text:span><text:span text:style-name="T654">) nesumokėta nustatyto dydžio valstybės rinkliava;</text:span></text:p>
      <text:p text:style-name="P655"><text:span text:style-name="T656">5</text:span><text:span text:style-name="T657">) asmuo, kuris perpakuos lygiagrečiai parduodam</text:span><text:span text:style-name="T658">us veterinarinius vaistus, neturi veterinarinių vaistų gamybos licencijos, kuria suteikiama teisė vykdyti veterinarinių vaistų pakavimą;</text:span></text:p>
      <text:p text:style-name="P659"><text:span text:style-name="T660">6</text:span><text:span text:style-name="T661">)<text:s/></text:span><text:span text:style-name="T662">prašymą išduoti veterinarinių vaistų lygiagrečios prekybos leidimą</text:span><text:span text:style-name="T663"><text:s/>pateikusiam asmeniui įsiteisėjusiu teismo spr</text:span><text:span text:style-name="T664">endimu draudžiama<text:s/></text:span><text:span text:style-name="T665">verstis veterinarinių vaistų lygiagrečios prekybos veikla</text:span><text:span text:style-name="T666">.</text:span></text:p>
      <text:p text:style-name="P667"><text:span text:style-name="T668">6</text:span><text:span text:style-name="T669">.<text:s/></text:span><text:span text:style-name="T670">Veterinarinio vaisto lygiagrečios prekybos leidimo galiojimas</text:span><text:span text:style-name="T671"><text:s/>sustabdomas, jeigu:</text:span></text:p>
      <text:p text:style-name="P672"><text:span text:style-name="T673">1</text:span><text:span text:style-name="T674">) sustabdyta lygiagrečiai parduodamo veterinarinio vaisto registracija šaltinio valstybėje narėje arba Lietuvos Respublikoje registruoto veterinarinio vaisto, kuriam tapatus lygiagrečiai parduodamas veterinarinis vaistas;<text:s/></text:span></text:p>
      <text:p text:style-name="P675"><text:span text:style-name="T676">2</text:span><text:span text:style-name="T677">)<text:s/></text:span><text:span text:style-name="T678">veterinarinio vaisto lygia</text:span><text:span text:style-name="T679">grečios prekybos leidimo<text:s/></text:span><text:span text:style-name="T680">turėtojas nevykdo šio straipsnio 13 dalies 1, 4–8 punktuose nustatytų pareigų;</text:span></text:p>
      <text:p text:style-name="P681"><text:span text:style-name="T682">3</text:span><text:span text:style-name="T683">) paaiškėja, kad prašyme išduoti<text:s/></text:span><text:span text:style-name="T684">veterinarinio vaisto lygiagrečios prekybos</text:span><text:span text:style-name="T685"><text:s/>leidimą ir (ar) prie jo pridedamuose dokumentuose pateikti klaidingi du</text:span><text:span text:style-name="T686">omenys, ir šiuos trūkumus galima pašalinti;</text:span></text:p>
      <text:p text:style-name="P687"><text:span text:style-name="T688">4</text:span><text:span text:style-name="T689">)<text:s/></text:span><text:span text:style-name="T690">veterinarinio vaisto lygiagrečios<text:s/></text:span><text:span text:style-name="T691">prekybos<text:s/></text:span><text:span text:style-name="T692">leidimo<text:s/></text:span><text:span text:style-name="T693">turėtojui sustabdomas didmeninės veterinarinių vaistų prekybos licencijos galiojimas;</text:span></text:p>
      <text:p text:style-name="P694"><text:span text:style-name="T695">5</text:span><text:span text:style-name="T696">)<text:s/></text:span><text:span text:style-name="T697">veterinarinio vaisto lygiagrečios prekybos leidimo</text:span><text:span text:style-name="T698"><text:s/>turėtojas<text:s/></text:span><text:span text:style-name="T699">savo iniciatyva pateikia prašymą sustabdyti<text:s/></text:span><text:span text:style-name="T700">veterinarinio vaisto lygiagrečios prekybos<text:s/></text:span><text:span text:style-name="T701">leidimo galiojimą, nurodydamas terminą, ne ilgesnį kaip 3 metai.</text:span></text:p>
      <text:p text:style-name="P702"><text:span text:style-name="T703">7</text:span><text:span text:style-name="T704">. Šio straipsnio 6 dalies 2–3 punktuose nustatytais atvejais, prieš sustabdydama<text:s/></text:span><text:span text:style-name="T705">veterinarinio va</text:span><text:span text:style-name="T706">isto lygiagrečios prekybos<text:s/></text:span><text:span text:style-name="T707">leidimo galiojimą, Valstybinė maisto ir veterinarijos tarnyba nustato ne trumpesnį kaip 14 kalendorinių dienų terminą trūkumams pašalinti, kuris skaičiuojamas nuo nurodymo pašalinti trūkumus gavimo</text:span><text:span text:style-name="T708"><text:s/></text:span><text:span text:style-name="T709">dienos. Jeigu<text:s/></text:span><text:span text:style-name="T710">veterinarinio vai</text:span><text:span text:style-name="T711">sto lygiagrečios prekybos<text:s/></text:span><text:span text:style-name="T712">leidimo turėtojas per nustatytą terminą nurodytų trūkumų nepašalina,<text:s/></text:span><text:span text:style-name="T713">veterinarinio vaisto lygiagrečios prekybos<text:s/></text:span><text:span text:style-name="T714">leidimas sustabdomas ne ilgesniam kaip 3 mėnesių laikotarpiui, per kurį<text:s/></text:span><text:span text:style-name="T715">veterinarinio vaisto lygiagrečios prekybos<text:s/></text:span><text:span text:style-name="T716">lei</text:span><text:span text:style-name="T717">dimo turėtojas turi pašalinti trūkumus ir Valstybinei maisto ir veterinarijos tarnybai pateikti trūkumų pašalinimo patvirtinimo dokumentus.</text:span></text:p>
      <text:p text:style-name="P718"><text:span text:style-name="T719">8</text:span><text:span text:style-name="T720">. Sustabdžius<text:s/></text:span><text:span text:style-name="T721">veterinarinio vaisto lygiagrečios prekybos<text:s/></text:span><text:span text:style-name="T722">leidimo galiojimą, jo galiojimo sustabdymo laikotarpiu</text:span><text:span text:style-name="T723"><text:s/>draudžiama lygiagrečiai parduoti veterinarinius vaistus, nurodytus<text:s/></text:span><text:span text:style-name="T724">veterinarinio vaisto lygiagrečios prekybos<text:s/></text:span><text:span text:style-name="T725">leidime.<text:s/></text:span></text:p>
      <text:p text:style-name="P726"><text:span text:style-name="T727">9</text:span><text:span text:style-name="T728">. Veterinarinio vaisto lygiagrečios prekybos leidimo galiojimo sustabdymas panaikinamas:</text:span></text:p>
      <text:p text:style-name="P729"><text:span text:style-name="T730">1</text:span><text:span text:style-name="T731">) panaikinus<text:s/></text:span><text:span text:style-name="T732">didmeninės veterinarinių<text:s/></text:span><text:span text:style-name="T733">vaistų prekybos licencijos galiojimo sustabdymą;</text:span></text:p>
      <text:p text:style-name="P734"><text:span text:style-name="T735">2</text:span><text:span text:style-name="T736">) pasibaigus<text:s/></text:span><text:span text:style-name="T737">veterinarinio vaisto lygiagrečios prekybos leidimo galiojimo sustabdymo terminui, kai veterinarinio vaisto lygiagrečios prekybos leidimo galiojimas buvo sustabdytas šio straipsnio 6 dalies<text:s/></text:span><text:span text:style-name="T738">5 punkte numatytu atveju;</text:span></text:p>
      <text:p text:style-name="P739"><text:span text:style-name="T740">3</text:span><text:span text:style-name="T741">) veterinarinio vaisto lygiagrečios prekybos leidimo turėtojui per nustatytą laikotarpį pašalinus Valstybinės maisto ir veterinarijos tarnybos nurodytus trūkumus ir pateikus patvirtinančius įrodymus;</text:span></text:p>
      <text:p text:style-name="P742"><text:span text:style-name="T743">4</text:span><text:span text:style-name="T744">) panaikinus<text:s/></text:span><text:span text:style-name="T745">Registre registruoto veterinarinio vaisto, kuriam tapatus lygiagrečiai parduodamas veterinarinis vaistas,</text:span><text:span text:style-name="T746"><text:s/></text:span><text:span text:style-name="T747">registracijos<text:s/></text:span><text:span text:style-name="T748">sustabdymą;</text:span></text:p>
      <text:p text:style-name="P749"><text:span text:style-name="T750">5</text:span><text:span text:style-name="T751">) veterinarinio vaisto lygiagrečios prekybos leidimo turėtojui pateikus dokumentus, kuriais patvirtinama, kad panaikint</text:span><text:span text:style-name="T752">as<text:s/></text:span><text:span text:style-name="T753">lygiagrečiai parduodamo veterinarinio vaisto registracijos šaltinio valstybėje narėje sustabdymas</text:span><text:span text:style-name="T754">.<text:s/></text:span></text:p>
      <text:p text:style-name="P755"><text:span text:style-name="T756">10</text:span><text:span text:style-name="T757">. Valstybinė maisto ir veterinarijos tarnyba panaikina<text:s/></text:span><text:span text:style-name="T758">veterinarinio vaisto lygiagrečios prekybos<text:s/></text:span><text:span text:style-name="T759">leidimo galiojimą, jeigu:</text:span></text:p>
      <text:p text:style-name="P760"><text:span text:style-name="T761">1</text:span><text:span text:style-name="T762">) panaikinamas lyg</text:span><text:span text:style-name="T763">iagrečiai parduodamo veterinarinio vaisto registracijos galiojimas šaltinio valstybėje narėje;</text:span></text:p>
      <text:p text:style-name="P764"><text:span text:style-name="T765">2</text:span><text:span text:style-name="T766">) panaikinamas tapataus veterinarinio vaisto registracijos galiojimas Lietuvos Respublikoje ir tapatus veterinarinis vaistas išbraukiamas iš Registro;<text:s/></text:span></text:p>
      <text:p text:style-name="P767"><text:span text:style-name="T768">3</text:span><text:span text:style-name="T769">) nustatoma, kad dėl pakeistų lygiagrečiai parduodamo veterinarinio vaisto registracijos sąlygų šaltinio valstybėje narėje šis veterinarinis vaistas yra netapatus Registre registruotam veterinariniam vaistui;</text:span></text:p>
      <text:p text:style-name="P770"><text:span text:style-name="T771">4</text:span><text:span text:style-name="T772">)<text:s/></text:span><text:span text:style-name="T773">veterinarinio vaisto lygiagrečios preky</text:span><text:span text:style-name="T774">bos<text:s/></text:span><text:span text:style-name="T775">leidimo turėtojas Valstybinės maisto ir veterinarijos tarnybos nustatytais terminais nepašalina nurodytų trūkumų, dėl kurių buvo sustabdytas<text:s/></text:span><text:span text:style-name="T776">veterinarinio vaisto lygiagrečios prekybos<text:s/></text:span><text:span text:style-name="T777">leidimo galiojimas šio straipsnio 6 dalies 2–3 punktuose nustatytais</text:span><text:span text:style-name="T778"><text:s/>atvejais;</text:span></text:p>
      <text:p text:style-name="P779"><text:span text:style-name="T780">5</text:span><text:span text:style-name="T781">) lygiagrečiai parduodamas veterinarinis vaistas per 3 metus nuo<text:s/></text:span><text:span text:style-name="T782">veterinarinio vaisto lygiagrečios prekybos<text:s/></text:span><text:span text:style-name="T783">leidimo išdavimo nebuvo tiekiamas Lietuvos Respublikos rinkai arba nustatoma, kad 3 metus iš eilės nuo paskutinio veterinarinio vais</text:span><text:span text:style-name="T784">to lygiagrečios prekybos atvejo veterinarinis vaistas nebuvo lygiagrečiai parduotas. Į</text:span><text:span text:style-name="T785"><text:s/>3 metų laikotarpį nėra įskaičiuojamas laikotarpis, kai lygiagrečios prekybos leidimo galiojimas buvo sustabdytas jo turėtojo prašymu;<text:s/></text:span></text:p>
      <text:p text:style-name="P786"><text:span text:style-name="T787">6</text:span><text:span text:style-name="T788">) įsiteisėjusiu teismo sprend</text:span><text:span text:style-name="T789">imu draudžiama<text:s/></text:span><text:span text:style-name="T790">veterinarinio vaisto lygiagrečios prekybos</text:span><text:span text:style-name="T791"><text:s/>leidimo turėtojui vykdyti lygiagrečią veterinarinių vaistų prekybą;</text:span></text:p>
      <text:p text:style-name="P792"><text:span text:style-name="T793">7</text:span><text:span text:style-name="T794">) šio įstatymo nustatyta tvarka panaikinamas<text:s/></text:span><text:span text:style-name="T795">veterinarinio vaisto lygiagrečios prekybos<text:s/></text:span><text:span text:style-name="T796">leidimo turėtojo didmeninės veterinar</text:span><text:span text:style-name="T797">inių vaistų prekybos licencijos galiojimas;</text:span></text:p>
      <text:p text:style-name="P798"><text:span text:style-name="T799">8</text:span><text:span text:style-name="T800">)<text:s/></text:span><text:span text:style-name="T801">veterinarinio vaisto lygiagrečios prekybos leidimo turėtojas juridinis asmuo pasibaigė arba fizinis asmuo mirė</text:span><text:span text:style-name="T802">;</text:span></text:p>
      <text:p text:style-name="P803"><text:span text:style-name="T804">9</text:span><text:span text:style-name="T805">)<text:s/></text:span><text:span text:style-name="T806">veterinarinio vaisto lygiagrečios prekybos<text:s/></text:span><text:span text:style-name="T807">leidimo turėtojas savo iniciatyva pateikė prašymą panaikinti<text:s/></text:span><text:span text:style-name="T808">veterinarinio vaisto lygiagrečios prekybos<text:s/></text:span><text:span text:style-name="T809">leidimo galiojimą.</text:span></text:p>
      <text:p text:style-name="P810"><text:span text:style-name="T811">11</text:span><text:span text:style-name="T812">. Valstybinė maisto ir veterinarijos tarnyba, prieš priimdama sprendimą panaikinti veterinarinio vaisto lygiagrečios prekybos</text:span><text:span text:style-name="T813"><text:s/>leidimo galiojimą šio straipsnio 10 dalies 4 ar 5 punkte nustatytu atveju,<text:s/></text:span><text:span text:style-name="T814">nustato ne trumpesnį kaip 14 kalendorinių dienų terminą nurodytiems trūkumams pašalinti, kuris skaičiuojamas nuo nurodymo pašalinti trūkumus gavimo</text:span><text:span text:style-name="T815"><text:s/></text:span><text:span text:style-name="T816">dienos. Jeigu<text:s/></text:span><text:span text:style-name="T817">veterinarinio vais</text:span><text:span text:style-name="T818">to lygiagrečios prekybos<text:s/></text:span><text:span text:style-name="T819">leidimo turėtojas per nustatytą terminą nurodytų trūkumų nepašalina,<text:s/></text:span><text:span text:style-name="T820">veterinarinio vaisto lygiagrečios prekybos<text:s/></text:span><text:span text:style-name="T821">leidimo galiojimas panaikinamas pasibaigus šiam terminui.<text:s/></text:span><text:span text:style-name="T822">Jei Valstybinė maisto ir veterinarijos tarnyba priima sprendi</text:span><text:span text:style-name="T823">mą panaikinti veterinarinio vaisto lygiagrečios prekybos leidimo galiojimą pagal šio straipsnio 10 dalies 1 ar 2 punktą ir jei veterinarinio vaisto registracijos galiojimas šaltinio valstybėje narėje ar Lietuvos Respublikoje panaikintas išimtinai dėl priež</text:span><text:span text:style-name="T824">asčių, nesusijusių su veterinarinio vaisto kokybe, sauga ir efektyvumu, ar Valstybinė maisto ir veterinarijos tarnyba priima sprendimą panaikinti veterinarinio vaisto lygiagrečios prekybos leidimo galiojimą pagal šio straipsnio 10 dalies 3 punktą, Valstybi</text:span><text:span text:style-name="T825">nė maisto ir veterinarijos tarnyba turi nustatyti lygiagrečiai parduodamo veterinarinio vaisto atsargų išpardavimo terminą ir atitinkamai nustatyti vėlesnę sprendimo, kuriuo panaikinamas veterinarinio vaisto lygiagrečios prekybos leidimo galiojimas, įsigal</text:span><text:span text:style-name="T826">iojimo datą, jeigu veterinarinio vaisto lygiagrečios prekybos leidimo turėtojas pageidauja išparduoti turimas lygiagrečiai parduodamo veterinarinio vaisto atsargas.</text:span></text:p>
      <text:p text:style-name="P827"><text:span text:style-name="T828">12</text:span><text:span text:style-name="T829">. Veterinarinio vaisto lygiagrečios prekybos leidimas turi būti pakeistas, jeigu pasi</text:span><text:span text:style-name="T830">keičia veterinarinio vaisto lygiagrečios prekybos leidime nurodyti duomenys,<text:s/></text:span><text:span text:style-name="T831">Registre registruoto veterinarinio vaisto, kuriam tapatus lygiagrečiai parduodamas veterinarinis vaistas, ir (ar) lygiagrečiai parduodamo veterinarinio vaisto registracijos sąlygo</text:span><text:span text:style-name="T832">s, kurios buvo vertintos išduodant<text:s/></text:span><text:span text:style-name="T833">veterinarinio vaisto lygiagrečios prekybos leidimą</text:span><text:span text:style-name="T834">.</text:span></text:p>
      <text:p text:style-name="P835"><text:span text:style-name="T836">13</text:span><text:span text:style-name="T837">. Veterinarinio vaisto lygiagrečios prekybos leidimo turėtojas privalo:</text:span></text:p>
      <text:p text:style-name="P838"><text:span text:style-name="T839">1</text:span><text:span text:style-name="T840">) užtikrinti, kad būtų lygiagrečiai parduodamas veterinarinis vaistas, kurio registracij</text:span><text:span text:style-name="T841">a galioja šaltinio valstybėje narėje;<text:s/></text:span></text:p>
      <text:p text:style-name="P842"><text:span text:style-name="T843">2</text:span><text:span text:style-name="T844">) jeigu sustabdomas veterinarinio vaisto lygiagrečios prekybos leidimo galiojimas, nedelsdamas, bet ne vėliau kaip per 5 darbo dienas, pranešti<text:s/></text:span><text:span text:style-name="T845">veterinarinės farmacijos ūkio subjektams,</text:span><text:span text:style-name="T846"><text:s/>įsigijusiems lygiagrečiai<text:s/></text:span><text:span text:style-name="T847">parduodamų veterinarinių vaistų iš veterinarinio vaisto lygiagrečios prekybos leidimo turėtojo, apie veterinarinio vaisto lygiagrečios prekybos<text:s/></text:span><text:span text:style-name="T848">leidimo galiojimo sustabdymą ir laikiną šio veterinarinio vaisto tiekimo rinkai ribojimą</text:span><text:span text:style-name="T849">;</text:span><text:span text:style-name="T850"><text:s/></text:span></text:p>
      <text:p text:style-name="P851"><text:span text:style-name="T852">3</text:span><text:span text:style-name="T853">) jeigu priimama</text:span><text:span text:style-name="T854">s sprendimas panaikinti veterinarinio vaisto lygiagrečios prekybos leidimo galiojimą, bendradarbiaudamas su asmenimis, kurie iš jo įsigijo lygiagrečiai parduodamą veterinarinį vaistą, nedelsdamas atšaukti lygiagrečiai parduodamą veterinarinį vaistą iš rink</text:span><text:span text:style-name="T855">os,<text:s/></text:span><text:span text:style-name="T856">vykdyti Valstybinės maisto ir veterinarijos tarnybos nurodymus, susijusius su lygiagrečiai parduodamo<text:s/></text:span><text:span text:style-name="T857">veterinarinio vaisto</text:span><text:span text:style-name="T858"><text:s/>atšaukimu iš rinkos</text:span><text:span text:style-name="T859">;</text:span></text:p>
      <text:p text:style-name="P860"><text:span text:style-name="T861">4</text:span><text:span text:style-name="T862">) šio straipsnio 12 dalyje nustatytais atvejais teikti paraiškas pakeisti<text:s/></text:span><text:span text:style-name="T863">veterinarinio vaisto lygiagre</text:span><text:span text:style-name="T864">čios prekybos<text:s/></text:span><text:span text:style-name="T865">leidimą Veterinarinių vaistų lygiagrečios prekybos tvarkos apraše nustatyta tvarka;</text:span></text:p>
      <text:p text:style-name="P866"><text:span text:style-name="T867">5</text:span><text:span text:style-name="T868">) vykdyti pareigas, nustatytas Reglamento (ES) 2019/6 102 straipsnio 6 dalyje;</text:span></text:p>
      <text:p text:style-name="P869"><text:span text:style-name="T870">6</text:span><text:span text:style-name="T871">) pranešti lygiagrečiai parduodamo veterinarinio vaisto registruotoju</text:span><text:span text:style-name="T872">i apie visas pasireiškusias neigiamas gyvūnų ir žmonių reakcijas Lietuvos Respublikoje panaudojus ar naudojant<text:s/></text:span><text:span text:style-name="T873">lygiagrečiai parduodamą veterinarinį vaistą</text:span><text:span text:style-name="T874">;</text:span></text:p>
      <text:p text:style-name="P875"><text:span text:style-name="T876">7</text:span><text:span text:style-name="T877">) vykdydamas veiklą, užtikrinti žmonių ir gyvūnų sveikatos apsaugą;</text:span></text:p>
      <text:p text:style-name="P878"><text:span text:style-name="T879">8</text:span><text:span text:style-name="T880">) tiekti rinkai<text:s/></text:span><text:span text:style-name="T881">lygiagrečiai parduodamus veterinarinius vaistus, kurių pakuotėse, be Reglamento (ES) 2019/6 10–12 straipsniuose nurodytos informacijos, turi būti nurodytas veterinarinio vaisto pavadinimas (abu pavadinimai, jeigu skiriasi), lygiagrečios prekybos leidimo tu</text:span><text:span text:style-name="T882">rėtojo vardas, pavardė ar pavadinimas, perpakuotojo vardas, pavardė ar pavadinimas, perpakavimo serijos numeris ir pridedamas Valstybinės maisto ir veterinarijos tarnybos patvirtintas pakuotės lapelis.</text:span></text:p>
      <text:p text:style-name="P883"><text:span text:style-name="T884">14</text:span><text:span text:style-name="T885">. Šio straipsnio nuostatos netaikomos<text:s/></text:span><text:span text:style-name="T886">Reglamen</text:span><text:span text:style-name="T887">to (ES) 2019/6 102 straipsnio 8 dalyje nurodytiems veterinariniams vaistams.</text:span></text:p>
      <text:p text:style-name="P888"/>
      <text:p text:style-name="P889"><text:span text:style-name="T890">7</text:span><text:span text:style-name="T891"><text:s/>straipsnis.<text:s/></text:span><text:span text:style-name="T892">Veterinarinių vaistų reklama</text:span></text:p>
      <text:p text:style-name="P893"><text:span text:style-name="T894">1</text:span><text:span text:style-name="T895">. Lietuvos Respublikoje gali būti reklamuojami tik registruoti veterinariniai vaistai.</text:span></text:p>
      <text:p text:style-name="P896"><text:span text:style-name="T897">2</text:span><text:span text:style-name="T898">. Veterinarinių vaistų reklamai<text:s/></text:span><text:span text:style-name="T899">taikomi Reglamento<text:s/></text:span><text:span text:style-name="T900">(ES) 2019/6<text:s/></text:span><text:span text:style-name="T901">119 straipsnio 2–10 dalyse, 121 straipsnio 1–3 dalyse nustatyti reikalavimai.</text:span></text:p>
      <text:p text:style-name="P902"><text:span text:style-name="T903">3</text:span><text:span text:style-name="T904">. Vadovaujantis<text:s/></text:span><text:span text:style-name="T905">Reglamento 2019/6 120 straipsnio 1 dalimi, leidžiama<text:s/></text:span><text:span text:style-name="T906">reklamuoti receptinius veterinarinius vaistus tik veterinarijos gydytojam</text:span><text:span text:style-name="T907">s ir veterinarinės farmacijos ūkio subjektams skirtuose specializuotuose leidiniuose ar renginiuose. Receptinių veterinarinių vaistų reklama nelaikoma veterinarinės farmacijos ūkio subjektų interneto svetainėse skelbiama informacija (veterinarinio vaisto p</text:span><text:span text:style-name="T908">avadinimas, kiekis, kaina ir pakuotės lapelis ar jo aprašas ar šių dokumentų ištraukos) apie turimus parduoti receptinius veterinarinius vaistus.</text:span></text:p>
      <text:p text:style-name="P909"><text:span text:style-name="T910">4</text:span><text:span text:style-name="T911">.<text:s/></text:span><text:span text:style-name="T912">Draudžiama autogeninių veterinarinių vaistų reklama.</text:span></text:p>
      <text:p text:style-name="P913"><text:span text:style-name="T914">5</text:span><text:span text:style-name="T915">. Atsakomybė už veterinarinių vaistų reklamos pažeidimus taikoma Lietuvos Respublikos reklamos įstatymo ir Lietuvos Respublikos administracinių nusižengimų kodekso nustatyta tvarka.<text:s/></text:span></text:p>
      <text:p text:style-name="P916"><text:span text:style-name="T917">6</text:span><text:span text:style-name="T918">. Veterinarinių vaistų reklamos reikalavimų, nustatytų šio straipsni</text:span><text:span text:style-name="T919">o 1–4 dalyse, valstybinę priežiūrą vykdo Valstybinė maisto ir veterinarijos tarnyba.</text:span></text:p>
      <text:p text:style-name="P920"/>
      <text:p text:style-name="P921"/>
      <text:p text:style-name="P922"><text:span text:style-name="T923">TREČIASIS</text:span><text:span text:style-name="T924"><text:s/>SKIRSNIS</text:span></text:p>
      <text:p text:style-name="P925"><text:span text:style-name="T926">VETERINARINĖS FARMACIJOS ŪKIO SUBJEKTŲ<text:s/></text:span></text:p>
      <text:p text:style-name="P927"><text:span text:style-name="T928">VEIKLOS LICENCIJAVIMAS</text:span></text:p>
      <text:p text:style-name="P929"/>
      <text:p text:style-name="P930"><text:span text:style-name="T931">8</text:span><text:span text:style-name="T932"><text:s/>straipsnis.<text:s/></text:span><text:span text:style-name="T933">Reikalavimai v</text:span><text:span text:style-name="T934">eterinarinės farmacijos ūkio subjektams<text:s/></text:span></text:p>
      <text:p text:style-name="P935"><text:span text:style-name="T936">1</text:span><text:span text:style-name="T937">. Lietuvos Respublikoje veterinarinės farmacijos ūkio subjektų veikla yra licencijuojama.</text:span></text:p>
      <text:p text:style-name="P938"><text:span text:style-name="T939">2</text:span><text:span text:style-name="T940">. Ūkio subjektai, norintys Lietuvos Respublikoje verstis<text:s/></text:span><text:span text:style-name="T941">veterinarinių vaistų gamyba, importu, didmenine prekyba ar veterinarijos vaistinės veikla, turi būti įsi</text:span><text:span text:style-name="T942">steigę Europos Sąjungoje, tačiau veterinarinės farmacijos veiklos vieta turi būti Lietuvos Respublikos teritorijoje.</text:span></text:p>
      <text:p text:style-name="P943"><text:span text:style-name="T944">3</text:span><text:span text:style-name="T945">. Ūkio subjektai, norintys gaminti, importuoti veterinarinius vaistus, privalo atitikti Reglamento<text:s/></text:span><text:span text:style-name="T946">(ES) 2019/6<text:s/></text:span><text:span text:style-name="T947">93 ir 97 straipsnių rei</text:span><text:span text:style-name="T948">kalavimus.</text:span></text:p>
      <text:p text:style-name="P949"><text:span text:style-name="T950">4</text:span><text:span text:style-name="T951">. Ūkio subjektai, norintys verstis didmenine veterinarinių vaistų prekyba, privalo turėti Valstybinės maisto ir veterinarijos tarnybos nustatytus reikalavimus atitinkančias patalpas ir įrangą veterinariniams vaistams laikyti ir tvarkyti pag</text:span><text:span text:style-name="T952">al R</text:span><text:span text:style-name="T953">eglamento<text:s/></text:span><text:span text:style-name="T954">(ES) 2019/6<text:s/></text:span><text:span text:style-name="T955">100 straipsnio 2 dalį</text:span><text:span text:style-name="T956">, taip pat:</text:span></text:p>
      <text:p text:style-name="P957"><text:span text:style-name="T958">1</text:span><text:span text:style-name="T959">) patvirtintas patalpų ir teritorijos, kurioje yra šios patalpos, priežiūros procedūras, kurios užtikrintų teritorijos ir veterinarinių vaistų sandėliavimo patalpų švarą, tvarką ir valymą, terša</text:span><text:span text:style-name="T960">lų ir atliekų pašalinimą, apsaugą nuo kenkėjų;</text:span></text:p>
      <text:p text:style-name="P961"><text:span text:style-name="T962">2</text:span><text:span text:style-name="T963">) patvirtintas veterinarinių vaistų priėmimo, saugojimo, išdavimo, apskaitos, audito, <text:s/>pašalinimo ar atšaukimo iš rinkos procedūras, atitinkančias 2021 m. liepos 29 d. Komisijos įgyvendinimo reglamentą<text:s/></text:span><text:a xlink:href="http://eur-lex.europa.eu/legal-content/LIT/TXT/?uri=CELEX:31248R2021&amp;locale=lt" office:target-frame-name="_blank" xlink:show="new"><text:span text:style-name="T964">(ES) 2021/1248</text:span></text:a><text:span text:style-name="T965"><text:s/>dėl gerosios veterinarinių vaistų platinimo praktikos priemonių pagal Europos Parlamento ir Tarybos reglamentą (ES) 2019/6;</text:span></text:p>
      <text:p text:style-name="P966"><text:span text:style-name="T967">3</text:span><text:span text:style-name="T968">)<text:s/></text:span><text:span text:style-name="T969">veterinarinės farmacijos vadovą</text:span><text:span text:style-name="T970">.<text:s/></text:span><text:span text:style-name="T971">Jeigu ūkio subjektas vykdo veiklą keliose veiklos vietose, kiekvienoje iš jų turi dirbti atskiras veterinarinės farmacijos vadovas.</text:span></text:p>
      <text:p text:style-name="P972"><text:span text:style-name="T973">5</text:span><text:span text:style-name="T974">. Ūkio subjektai, norintys verstis veterinarijos vaistinės veikla, privalo turėti Va</text:span><text:span text:style-name="T975">lstybinės maisto ir veterinarijos tarnybos nustatytus reikalavimus atitinkančias patalpas ir įrangą veterinariniams vaistams laikyti ir tvarkyti, taip pat:</text:span></text:p>
      <text:p text:style-name="P976"><text:span text:style-name="T977">1</text:span><text:span text:style-name="T978">) turi būti pasirengę vykdyti ekstemporaliųjų veterinarinių vaistų gamybą pagal Europos Komisijos</text:span><text:span text:style-name="T979"><text:s/>nustatytas geros gamybos praktikos (toliau – geros gamybos praktika) taisykles (jeigu gamina ekstemporaliuosius veterinarinius vaistus);</text:span></text:p>
      <text:p text:style-name="P980"><text:span text:style-name="T981">2</text:span><text:span text:style-name="T982">) turėti<text:s/></text:span><text:span text:style-name="T983">veterinarinės farmacijos vadovą</text:span><text:span text:style-name="T984">. Jeigu ūkio subjektas vykdo veiklą keliose vietose, kiekvienoje iš jų tu</text:span><text:span text:style-name="T985">ri dirbti atskiras veterinarinės farmacijos vadovas;</text:span></text:p>
      <text:p text:style-name="P986"><text:span text:style-name="T987">3</text:span><text:span text:style-name="T988">)</text:span><text:span text:style-name="T989"><text:s/></text:span><text:span text:style-name="T990">turėti galimybę vykdyti receptinių ir nereceptinių veterinarinių vaistų apskaitą vadovaujantis Reglamento<text:s/></text:span><text:span text:style-name="T991">(ES) 2019/6<text:s/></text:span><text:span text:style-name="T992">103 straipsnio 3, 4 ir 5 dalimis.<text:s/></text:span></text:p>
      <text:p text:style-name="P993"/>
      <text:p text:style-name="P994"><text:span text:style-name="T995">9</text:span><text:span text:style-name="T996"><text:s/>straipsnis.<text:s/></text:span><text:span text:style-name="T997">Veterinarinės<text:s/></text:span><text:span text:style-name="T998">farmacijos ūkio subjektų licencijų</text:span><text:span text:style-name="T999"><text:s/></text:span><text:span text:style-name="T1000">išdavimas, atsisakymas jas išduoti, jų patikslinimas, papildymas</text:span><text:span text:style-name="T1001"><text:s/></text:span></text:p>
      <text:p text:style-name="P1002"><text:span text:style-name="T1003">1</text:span><text:span text:style-name="T1004">. Ūkio subjektai gali verstis veterinarinių vaistų gamyba, importu tik<text:s/></text:span><text:span text:style-name="T1005">turėdami Valstybinės maisto ir veterinarijos tarnybos išduotą</text:span><text:span text:style-name="T1006"><text:s/>veterinarinių vai</text:span><text:span text:style-name="T1007">stų gamybos, importo licenciją, didmenine veterinarinių vaistų prekyba<text:s/></text:span><text:span text:style-name="T1008">–<text:s/></text:span><text:span text:style-name="T1009">didmeninės veterinarinių vaistų prekybos licenciją, mažmenine veterinarinių vaistų prekyba<text:s/></text:span><text:span text:style-name="T1010">–<text:s/></text:span><text:span text:style-name="T1011">veterinarijos vaistinės veiklos licenciją<text:s/></text:span><text:span text:style-name="T1012">(toliau bendrai – veterinarinės farmacijos ūkio<text:s/></text:span><text:span text:style-name="T1013">subjekto licencija)</text:span><text:span text:style-name="T1014">.<text:s/></text:span></text:p>
      <text:p text:style-name="P1015"><text:span text:style-name="T1016">2</text:span><text:span text:style-name="T1017">. Veterinarinių vaistų gamybos, importo licencija</text:span><text:span text:style-name="T1018"><text:s/>nereikalinga veterinarijos vaistinės veiklos licencijos turėtojui, kuris veterinarijos vaistinėje veterinarinių vaistų išdavimo tikslu padalija išduodamus veterinarinius vaistus,<text:s/></text:span><text:span text:style-name="T1019">keičia jų pakuotę ar pateikimo būdą ar gamina ekstemporaliuosius veterinarinius vaistus, jeigu jo veterinarijos vaistinės veiklos licencijoje nurodyta, kad leidžiama juos gaminti. Pagal šią nuostatą išduodami padalyti veterinariniai vaistai turi atitikti R</text:span><text:span text:style-name="T1020">eglamento (ES) 2019/6 88 straipsnio 3 dalį.<text:s/></text:span></text:p>
      <text:p text:style-name="P1021"><text:span text:style-name="T1022">3</text:span><text:span text:style-name="T1023">. Veterinarinių vaistų gamybos, importo licencija reikalinga vykdant Reglamento (ES) 2019/6 88 straipsnio 1 dalyje nustatytą veiklą.<text:s/></text:span></text:p>
      <text:p text:style-name="P1024"><text:span text:style-name="T1025">4</text:span><text:span text:style-name="T1026">.<text:s/></text:span><text:span text:style-name="T1027">Ūkio subjektas</text:span><text:span text:style-name="T1028">, kreipdamasis dėl<text:s/></text:span><text:span text:style-name="T1029">veterinarinės farmacijos ūkio su</text:span><text:span text:style-name="T1030">bjekto<text:s/></text:span><text:span text:style-name="T1031">licencijos išdavimo, turi pateikti Veterinarinės farmacijos ūkio subjektų licencijavimo taisyklėse, kurias tvirtina Lietuvos Respublikos Vyriausybė, nustatytus dokumentus, patvirtinančius jo atitiktį šio įstatymo 8 straipsnio 3, 4 ar 5 daliai. Už<text:s/></text:span><text:span text:style-name="T1032">do</text:span><text:span text:style-name="T1033">kumentuose<text:s/></text:span><text:span text:style-name="T1034">nurodytų duomenų teisingumą atsako juos teikiantis ūkio subjektas.</text:span></text:p>
      <text:p text:style-name="P1035"><text:span text:style-name="T1036">5</text:span><text:span text:style-name="T1037">.<text:s/></text:span><text:span text:style-name="T1038">Ūkio subjektas</text:span><text:span text:style-name="T1039"><text:s/>gali vykdyti licencijuojamą ūkio subjekto veterinarinės farmacijos veiklą tik veterinarinės farmacijos ūkio subjekto licencijoje nurodytoje (-ose) veterinar</text:span><text:span text:style-name="T1040">inės farmacijos veiklos vietoje (-ose).<text:s/></text:span></text:p>
      <text:p text:style-name="P1041"><text:span text:style-name="T1042">6</text:span><text:span text:style-name="T1043">.<text:s/></text:span>Veterinarinių vaistų gamybos, importo licencija išduodama atlikus veterinarinės farmacijos veiklos vietos patikrinimą ir nustačius, kad ūkio subjektas atitinka Reglamento<text:s/><text:span text:style-name="T1044">(ES) 2019/6<text:s/></text:span>93 ir 97 straipsnio reikalavimus. Valstybinė maisto ir veterinarijos tarnyba veterinarinių vaistų gamybos, importo licenciją išduoda arba pateikia ūkio subjektui motyvuotą atsisakymą ją išduoti ne vėliau kaip per 90 kalendorinių dienų nuo tos dienos, kai Valstybinė maisto ir veterinarijos tarnyba gavo visus tinkamai įformintus dokumentus, reikalingus veterinarinių vaistų gamybos, importo licencijai gauti. Valstybinė maisto ir veterinarijos tarnyba, atlikusi veterinarinės farmacijos veiklos vietos patikrinimą ir nustačiusi, kad ūkio<text:s/>subjektas turi tinkamai įrengtas patalpas, yra pasirengęs vykdyti veterinarinių vaistų gamybą, importą laikydamasis geros gamybos praktikos, tačiau veterinarinių vaistų gamybos, kokybės kontrolės, atšaukimo iš rinkos ar kiti su veterinarine farmacine veikla susiję procedūrų aprašai neatitinka numatomos vykdyti veiklos ar Agentūros, Europos Komisijos nustatytų reikalavimų, išduoda veterinarinių vaistų gamybos, importo licenciją ir nustato ne ilgesnį kaip 30 kalendorinių dienų terminą trūkumams pašalinti, per kurį pagamintų ir (arba) importuotų <text:s/>veterinarinių vaistų tiekimas rinkai draudžiamas. Tokiu atveju veterinarinių vaistų gamybos, importo licencijos turėtojui nepašalinus laiku nustatytų trūkumų, sustabdomas veterinarinių vaistų gamybos, importo licencijos galiojimas ir nustatomas papildomas 30 kalendorinių dienų terminas trūkumams pašalinti, kuriam pasibaigus ir veterinarinių vaistų gamybos, importo licencijos turėtojui nepašalinus trūkumų panaikinamas veterinarinių vaistų gamybos, importo licencijos galiojimas.</text:p>
      <text:p text:style-name="P1045"><text:span text:style-name="T1046">7</text:span><text:span text:style-name="T1047">. Didmeninės veterinarinių vaistų prekybos licencija</text:span><text:span text:style-name="T1048"><text:s/>išduodama atlikus veterinarinės farmacijos veiklos vietos patikrinimą ir nustačius, kad asmuo atitinka šio įstatymo 8 straipsnio 4 dalies nuostatas.<text:s/></text:span><text:span text:style-name="T1049">Valstybinė maisto ir veterinarijos tarny</text:span><text:span text:style-name="T1050">ba didmeninės veterinarinių vaistų prekybos licenciją išduoda ar pateikia ūkio subjektui motyvuotą atsisakymą ją išduoti ne vėliau kaip per 30 kalendorinių dienų nuo<text:s/></text:span><text:span text:style-name="T1051">tos dienos, kai Valstybinė maisto ir veterinarijos tarnyba gauna visus tinkamai įformintus</text:span><text:span text:style-name="T1052"><text:s/>dokumentus, reikalingus</text:span><text:span text:style-name="T1053"><text:s/>didmeninės veterinarinių vaistų prekybos licencijai gauti.</text:span></text:p>
      <text:p text:style-name="P1054"><text:span text:style-name="T1055">8</text:span><text:span text:style-name="T1056">. Veterinarijos vaistinės veiklos licencija</text:span><text:span text:style-name="T1057"><text:s/>išduodama atlikus veterinarinės farmacijos veiklos vietos patikrinimą ir nustačius, kad asmuo atitinka šio įstatymo 8 strai</text:span><text:span text:style-name="T1058">psnio 5 dalies nuostatas.<text:s/></text:span><text:span text:style-name="T1059">Valstybinė maisto ir veterinarijos tarnyba veterinarijos vaistinės veiklos licenciją išduoda ar pateikia ūkio subjektui motyvuotą atsisakymą ją išduoti ne vėliau kaip per 30 kalendorinių dienų nuo<text:s/></text:span><text:span text:style-name="T1060">tos dienos, kai Valstybinė maisto</text:span><text:span text:style-name="T1061"><text:s/>ir veterinarijos tarnyba gauna visus tinkamai įformintus dokumentus, reikalingus</text:span><text:span text:style-name="T1062"><text:s/>veterinarijos vaistinės veiklos licencijai gauti.</text:span></text:p>
      <text:p text:style-name="P1063"><text:span text:style-name="T1064">9</text:span><text:span text:style-name="T1065">.<text:s/></text:span><text:span text:style-name="T1066">V</text:span><text:span text:style-name="T1067">eterinarinės farmacijos ūkio subjekto licencija neišduodama, nepatikslinama ar nepapildoma, jeigu:</text:span></text:p>
      <text:p text:style-name="P1068"><text:span text:style-name="T1069">1</text:span><text:span text:style-name="T1070">) pateikti kla</text:span><text:span text:style-name="T1071">idingi duomenys, ne visi reikiami, ne iki galo arba neteisingai užpildyti dokumentai, nurodyti Veterinarinės farmacijos ūkio subjektų licencijavimo taisyklėse</text:span><text:span text:style-name="T1072">,<text:s/></text:span><text:span text:style-name="T1073">ir ūkio subjektas neįvykdė Valstybinės maisto ir veterinarijos tarnybos reikalavimo per nustatyt</text:span><text:span text:style-name="T1074">ą laikotarpį ištaisyti šiuos trūkumus;</text:span></text:p>
      <text:p text:style-name="P1075"><text:span text:style-name="T1076">2</text:span><text:span text:style-name="T1077">) buvo panaikintas atitinkamos veterinarinės farmacijos ūkio subjekto licencijos galiojimas ir nuo veterinarinės farmacijos ūkio subjekto licencijos galiojimo panaikinimo nepraėjo 12 mėnesių; ši nuostata<text:s/></text:span><text:span text:style-name="T1078">netaikoma, kai veterinarinės farmacijos ūkio subjekto licencijos galiojimas buvo panaikintas veterinarinės farmacijos ūkio subjekto licencijos turėtojo prašymu;</text:span></text:p>
      <text:p text:style-name="P1079"><text:span text:style-name="T1080">3</text:span><text:span text:style-name="T1081">) nesumokėta nustatyto dydžio valstybės rinkliava;</text:span></text:p>
      <text:p text:style-name="P1082"><text:span text:style-name="T1083">4</text:span><text:span text:style-name="T1084">)<text:s/></text:span><text:span text:style-name="T1085">ūkio subjektas</text:span><text:span text:style-name="T1086"><text:s/>neatitinka šio įs</text:span><text:span text:style-name="T1087">tatymo 8 straipsnio nuostatų;</text:span></text:p>
      <text:p text:style-name="P1088"><text:span text:style-name="T1089">5</text:span><text:span text:style-name="T1090">) įsiteisėjusiu teismo sprendimu<text:s/></text:span><text:span text:style-name="T1091">ūkio subjektui</text:span><text:span text:style-name="T1092"><text:s/>uždrausta verstis veterinarinės farmacijos<text:s/></text:span><text:span text:style-name="T1093">ūkio subjekto</text:span><text:span text:style-name="T1094"><text:s/>veikla.</text:span></text:p>
      <text:p text:style-name="P1095"><text:span text:style-name="T1096">10</text:span><text:span text:style-name="T1097">.<text:s/></text:span><text:span text:style-name="T1098">V</text:span><text:span text:style-name="T1099">eterinarinės farmacijos<text:s/></text:span><text:span text:style-name="T1100">ūkio subjekto</text:span><text:span text:style-name="T1101"><text:s/>licencija patikslinama, jei pasikeičia joje ar jos prieduos</text:span><text:span text:style-name="T1102">e nurodyti duomenys.<text:s/></text:span><text:span text:style-name="T1103">V</text:span><text:span text:style-name="T1104">eterinarinės farmacijos<text:s/></text:span><text:span text:style-name="T1105">ūkio subjekto</text:span><text:span text:style-name="T1106"><text:s/>licencija papildoma, kai papildomi joje ar jos prieduose esantys duomenys.<text:s/></text:span><text:span text:style-name="T1107">V</text:span><text:span text:style-name="T1108">eterinarinės farmacijos<text:s/></text:span><text:span text:style-name="T1109">ūkio subjekto</text:span><text:span text:style-name="T1110"><text:s/>licencijos turėtojas, norintis patikslinti ar papildyti veterinarinės farmacijos<text:s/></text:span><text:span text:style-name="T1111">ū</text:span><text:span text:style-name="T1112">kio subjekto</text:span><text:span text:style-name="T1113"><text:s/>licenciją, dėl jos patikslinimo ar papildymo Veterinarinės farmacijos<text:s/></text:span><text:span text:style-name="T1114">ūkio subjektų</text:span><text:span text:style-name="T1115"><text:s/>licencijavimo taisyklėse nustatyta tvarka turi kreiptis į Valstybinę maisto ir veterinarijos tarnybą.<text:s/></text:span><text:span text:style-name="T1116">V</text:span><text:span text:style-name="T1117">eterinarinės farmacijos<text:s/></text:span><text:span text:style-name="T1118">ūkio subjekto</text:span><text:span text:style-name="T1119"><text:s/>licencija papildom</text:span><text:span text:style-name="T1120">a naujais duomenimis tik nustačius, kad veterinarinės farmacijos<text:s/></text:span><text:span text:style-name="T1121">ūkio subjekto</text:span><text:span text:style-name="T1122"><text:s/>licencijos turėtojas atitinka šio įstatymo 8 straipsnio atitinkamos dalies nuostatas. Veterinarinių vaistų gamybos, importo licencijos patikslinamos ir papildomos vadovaujantis<text:s/></text:span><text:span text:style-name="T1123">Veterinarinės farmacijos<text:s/></text:span><text:span text:style-name="T1124">ūkio subjektų</text:span><text:span text:style-name="T1125"><text:s/>licencijavimo taisyklių ir Reglamento (ES) 2019/6 92 straipsnio nuostatomis.</text:span></text:p>
      <text:p text:style-name="P1126"/>
      <text:p text:style-name="P1127"><text:span text:style-name="T1128">10</text:span><text:span text:style-name="T1129"><text:s/>straipsnis.<text:s/></text:span><text:span text:style-name="T1130">Veterinarinės farmacijos<text:s/></text:span><text:span text:style-name="T1131">ūkio subjekto</text:span><text:span text:style-name="T1132"><text:s/>licencijos galiojimo sustabdymas, galiojimo sustabdymo panaikinimas, galiojimo<text:s/></text:span><text:span text:style-name="T1133">panaikinimas</text:span></text:p>
      <text:p text:style-name="P1134"><text:span text:style-name="T1135">1</text:span><text:span text:style-name="T1136">. Valstybinė maisto ir veterinarijos tarnyba, nustačiusi, kad veterinarinės farmacijos<text:s/></text:span><text:span text:style-name="T1137">ūkio subjekto</text:span><text:span text:style-name="T1138"><text:s/>licencijos turėtojas, siekdamas gauti veterinarinės farmacijos<text:s/></text:span><text:span text:style-name="T1139">ūkio subjekto<text:s/></text:span><text:span text:style-name="T1140">licenciją, pateikė neteisingus duomenis, nesilaiko šiame įst</text:span><text:span text:style-name="T1141">atyme ar Reglamente (ES) 2019/6 nustatytų licencijuojamos veiklos sąlygų ar veterinarinės farmacijos<text:s/></text:span><text:span text:style-name="T1142">ūkio subjekto</text:span><text:span text:style-name="T1143"><text:s/>licencijos turėtojo pareigų, nedelsdama raštu įspėja veterinarinės farmacijos<text:s/></text:span><text:span text:style-name="T1144">ūkio subjekto</text:span><text:span text:style-name="T1145"><text:s/>licencijos turėtoją apie galimą veterinarinės far</text:span><text:span text:style-name="T1146">macijos<text:s/></text:span><text:span text:style-name="T1147">ūkio subjekto</text:span><text:span text:style-name="T1148"><text:s/>licencijos sustabdymą ir nustato ne trumpesnį kaip 10 darbo dienų terminą Valstybinės maisto ir veterinarijos tarnybos nurodytiems trūkumams pašalinti, skaičiuojamą nuo įspėjimo raštu pašalinti trūkumus išsiuntimo dienos.<text:s/></text:span></text:p>
      <text:p text:style-name="P1149"><text:span text:style-name="T1150">2</text:span><text:span text:style-name="T1151">. Valstybinė maisto ir veterinarijos tarnyba sustabdo veterinarinės farmacijos<text:s/></text:span><text:span text:style-name="T1152">ūkio subjekto</text:span><text:span text:style-name="T1153"><text:s/>licencijos galiojimą:</text:span></text:p>
      <text:p text:style-name="P1154"><text:span text:style-name="T1155">1</text:span><text:span text:style-name="T1156">) jeigu veterinarinės farmacijos<text:s/></text:span><text:span text:style-name="T1157">ūkio subjekto</text:span><text:span text:style-name="T1158"><text:s/>licencijos turėtojas, gavęs šio straipsnio 1 dalyje nurodytą įspėjimą apie galimą veterinar</text:span><text:span text:style-name="T1159">inės farmacijos<text:s/></text:span><text:span text:style-name="T1160">ūkio subjekto</text:span><text:span text:style-name="T1161"><text:s/>licencijos galiojimo sustabdymą, per nustatytą terminą nepašalina nurodytų trūkumų;</text:span></text:p>
      <text:p text:style-name="P1162"><text:span text:style-name="T1163">2</text:span><text:span text:style-name="T1164">)</text:span><text:span text:style-name="T1165"><text:s/>iš karto, netaikydama šio straipsnio 1 dalies nuostatų, jeigu veterinarinės farmacijos ūkio subjekto licencijos turėtojas tiekė rinkai<text:s/></text:span><text:span text:style-name="T1166">nesaugius veterinarinius vaistus, kai dėl tokios veikos neatsirado pasekmių, nustatytų šio straipsnio 7 dalies 7 punkte, tiekė rinkai neregistruotus, išskyrus tiekti rinkai leidžiamus neregistruotus, ar neapskaitytus veterinarinius vaistus, pardavė (išdavė</text:span><text:span text:style-name="T1167">) receptinius veterinarinius vaistus pažeisdamas jų išdavimą reglamentuojančių teisės aktų reikalavimus, reklamavo receptinius vaistus pažeisdamas šio įstatymo nuostatas, lygiagrečiai prekiavo veterinariniais vaistais neturėdamas šiame įstatyme nustatyta t</text:span><text:span text:style-name="T1168">varka išduoto leidimo arba pažeisdamas leidimo sąlygas</text:span><text:span text:style-name="T1169">;</text:span></text:p>
      <text:p text:style-name="P1170"><text:span text:style-name="T1171">3</text:span><text:span text:style-name="T1172">) veterinarinės farmacijos<text:s/></text:span><text:span text:style-name="T1173">ūkio subjekto</text:span><text:span text:style-name="T1174"><text:s/>licencijos turėtojo prašymu jo nurodytam ne ilgesniam kaip 3 metų laikotarpiui.</text:span></text:p>
      <text:p text:style-name="P1175"><text:span text:style-name="T1176">3</text:span><text:span text:style-name="T1177">.<text:s/></text:span><text:span text:style-name="T1178">V</text:span><text:span text:style-name="T1179">eterinarinės farmacijos<text:s/></text:span><text:span text:style-name="T1180">ūkio subjekto</text:span><text:span text:style-name="T1181"><text:s/>licencijos galiojimas šio<text:s/></text:span><text:span text:style-name="T1182">straipsnio 2 dalies 1 ar 2 punkte nurodytu atveju sustabdomas ne ilgiau kaip 6 mėnesiams, šio straipsnio 2 dalies 3 punkte nurodytu atveju – ne ilgiau kaip 3 metams.<text:s/></text:span></text:p>
      <text:p text:style-name="P1183"><text:span text:style-name="T1184">4</text:span><text:span text:style-name="T1185">. Veterinarinės farmacijos<text:s/></text:span><text:span text:style-name="T1186">ūkio subjekto</text:span><text:span text:style-name="T1187"><text:s/>licencijos turėtojui pranešus apie trūkumų,</text:span><text:span text:style-name="T1188"><text:s/>dėl kurių veterinarinės farmacijos<text:s/></text:span><text:span text:style-name="T1189">ūkio subjekto<text:s/></text:span><text:span text:style-name="T1190">licencijos galiojimas buvo sustabdytas šio straipsnio 2 dalies 1 punkte nurodytu atveju, pašalinimą ir pateikus trūkumų pašalinimą patvirtinančius dokumentus, ne vėliau kaip per 14 darbo dienų nuo dokumentų</text:span><text:span text:style-name="T1191"><text:s/>gavimo dienos panaikinamas veterinarinės farmacijos<text:s/></text:span><text:span text:style-name="T1192">ūkio subjekto<text:s/></text:span><text:span text:style-name="T1193">licencijos galiojimo sustabdymas, jeigu nustatoma, kad trūkumai buvo pašalinti.<text:s/></text:span></text:p>
      <text:p text:style-name="P1194"><text:span text:style-name="T1195">5</text:span><text:span text:style-name="T1196">.<text:s/></text:span><text:span text:style-name="T1197">Jeigu veterinarinės farmacijos ūkio subjekto licencijos galiojimas buvo sustabdytas šio straipsnio 2<text:s/></text:span><text:span text:style-name="T1198">dalies 2 punkte nurodytu atveju, veterinarinės farmacijos ūkio subjekto licencijos galiojimo sustabdymas panaikinamas pasibaigus veterinarinės farmacijos ūkio subjekto licencijos galiojimo sustabdymo terminui, kai Valstybinė maisto ir veterinarijos tarnyba</text:span><text:span text:style-name="T1199"><text:s/>likus ne mažiau kaip 3 darbo dienoms iki šio termino pabaigos , atlikusi veterinarinės farmacijos ūkio subjekto patikrinimą, nustatė, kad veterinarinės farmacijos ūkio subjektas atitinka licencijuojamai veiklai taikomus reikalavimus</text:span><text:span text:style-name="T1200">. Jeigu<text:s/></text:span><text:span text:style-name="T1201">nustatoma, kad<text:s/></text:span><text:span text:style-name="T1202">veterinarinės farmacijos ūkio subjektas neatitinka licencijuojamai veiklai taikomų reikalavimų, Valstybinė maisto ir veterinarijos tarnyba pratęsia veterinarinės farmacijos ūkio subjekto licencijos galiojimo sustabdymo terminą nustatytų trūkumų pašalinimo<text:s/></text:span><text:span text:style-name="T1203">laikotarpiui, bet ne ilgesniam kaip 30 kalendorinių dienų.</text:span></text:p>
      <text:p text:style-name="P1204"><text:span text:style-name="T1205">6</text:span><text:span text:style-name="T1206">. Jeigu veterinarinės farmacijos<text:s/></text:span><text:span text:style-name="T1207">ūkio subjekto</text:span><text:span text:style-name="T1208"><text:s/>licencijos galiojimas buvo sustabdytas šio straipsnio 2 dalies 3 punkte nurodytu atveju, veterinarinės farmacijos<text:s/></text:span><text:span text:style-name="T1209">ūkio subjekto</text:span><text:span text:style-name="T1210"><text:s/>licencijos galioj</text:span><text:span text:style-name="T1211">imo sustabdymas panaikinamas<text:s/></text:span><text:span text:style-name="T1212">pasibaigus veterinarinės farmacijos ūkio subjekto licencijos galiojimo sustabdymo terminui, kai Valstybinė maisto ir veterinarijos tarnyba likus ne mažiau kaip 3 darbo dienoms iki šio termino pabaigos<text:s/></text:span><text:span text:style-name="T1213">arba po veterinarinės farm</text:span><text:span text:style-name="T1214">acijos<text:s/></text:span><text:span text:style-name="T1215">ūkio subjekto</text:span><text:span text:style-name="T1216"><text:s/>licencijos turėtojo prašymo panaikinti veterinarinės farmacijos<text:s/></text:span><text:span text:style-name="T1217">ūkio subjekto</text:span><text:span text:style-name="T1218"><text:s/>licencijos sustabdymą anksčiau nustatyto termino gavimo</text:span><text:span text:style-name="T1219">, atlikusi veterinarinės farmacijos ūkio subjekto patikrinimą, nustatė, kad veterinarinės farmacijos ū</text:span><text:span text:style-name="T1220">kio subjektas atitinka licencijuojamai veiklai taikomus reikalavimus.</text:span><text:span text:style-name="T1221"><text:s/></text:span></text:p>
      <text:p text:style-name="P1222"><text:span text:style-name="T1223">7</text:span><text:span text:style-name="T1224">. Valstybinė maisto ir veterinarijos tarnyba panaikina veterinarinės farmacijos<text:s/></text:span><text:span text:style-name="T1225">ūkio subjekto<text:s/></text:span><text:span text:style-name="T1226">licencijos galiojimą:</text:span></text:p>
      <text:p text:style-name="P1227"><text:span text:style-name="T1228">1</text:span><text:span text:style-name="T1229">) veterinarinės farmacijos<text:s/></text:span><text:span text:style-name="T1230">ūkio subjekto<text:s/></text:span><text:span text:style-name="T1231">licencijos turėtojo<text:s/></text:span><text:span text:style-name="T1232">prašymu;</text:span></text:p>
      <text:p text:style-name="P1233"><text:span text:style-name="T1234">2</text:span><text:span text:style-name="T1235">) jeigu nustato, kad</text:span><text:span text:style-name="T1236"><text:s/></text:span><text:span text:style-name="T1237">veterinarinės farmacijos<text:s/></text:span><text:span text:style-name="T1238">ūkio subjekto<text:s/></text:span><text:span text:style-name="T1239">licencijos turėtojas 3 metus iš eilės ar ilgiau nevykdo veterinarinės farmacijos<text:s/></text:span><text:span text:style-name="T1240">ūkio subjekto<text:s/></text:span><text:span text:style-name="T1241">licencijoje nurodytos veiklos. Į 3 metų laikotarpį nėra įskaičiuojamas laikotarpis, kai</text:span><text:span text:style-name="T1242"><text:s/>veterinarinės farmacijos<text:s/></text:span><text:span text:style-name="T1243">ūkio subjekto<text:s/></text:span><text:span text:style-name="T1244">licencijos galiojimas buvo sustabdytas jos turėtojo prašymu;<text:s/></text:span></text:p>
      <text:p text:style-name="P1245"><text:span text:style-name="T1246">3</text:span><text:span text:style-name="T1247">) jeigu veterinarinės farmacijos<text:s/></text:span><text:span text:style-name="T1248">ūkio subjekto<text:s/></text:span><text:span text:style-name="T1249">licencijos turėtojas, sustabdžius jo licencijos galiojimą šio straipsnio 2 dalies 1 punkte nustatytu a</text:span><text:span text:style-name="T1250">tveju, per nustatytą terminą nepašalino Valstybinės maisto ir veterinarijos tarnybos nurodytų licencijuojamos veiklos trūkumų;</text:span></text:p>
      <text:p text:style-name="P1251"><text:span text:style-name="T1252">4</text:span><text:span text:style-name="T1253">) jeigu sustabdžius veterinarinės farmacijos<text:s/></text:span><text:span text:style-name="T1254">ūkio subjekto<text:s/></text:span><text:span text:style-name="T1255">licencijos galiojimą, veterinarinės farmacijos<text:s/></text:span><text:span text:style-name="T1256">ūkio subjekto<text:s/></text:span><text:span text:style-name="T1257">lice</text:span><text:span text:style-name="T1258">ncijos turėtojas toliau verčiasi veterinarine farmacija;</text:span></text:p>
      <text:p text:style-name="P1259"><text:span text:style-name="T1260">5</text:span><text:span text:style-name="T1261">) jeigu veterinarinės farmacijos<text:s/></text:span><text:span text:style-name="T1262">ūkio subjekto<text:s/></text:span><text:span text:style-name="T1263">licencijos turėtojas juridinis asmuo pasibaigė arba fizinis asmuo mirė;</text:span><text:span text:style-name="T1264"><text:s/></text:span></text:p>
      <text:p text:style-name="P1265"><text:span text:style-name="T1266">6</text:span><text:span text:style-name="T1267">) jeigu veterinarinės farmacijos<text:s/></text:span><text:span text:style-name="T1268">ūkio subjekto<text:s/></text:span><text:span text:style-name="T1269">licencijos turėtojas p</text:span><text:span text:style-name="T1270">er 12 mėnesių po veterinarinės farmacijos<text:s/></text:span><text:span text:style-name="T1271">ūkio subjekto<text:s/></text:span><text:span text:style-name="T1272">licencijos galiojimo sustabdymo panaikinimo pakartotinai<text:s/></text:span><text:span text:style-name="T1273">padarė pažeidimą, dėl kurio buvo sustabdytas veterinarinės farmacijos ūkio subjekto licencijos galiojimas</text:span><text:span text:style-name="T1274">;</text:span></text:p>
      <text:p text:style-name="P1275"><text:span text:style-name="T1276">7</text:span><text:span text:style-name="T1277">) jeigu veterinarinės farmacijo</text:span><text:span text:style-name="T1278">s<text:s/></text:span><text:span text:style-name="T1279">ūkio subjekto<text:s/></text:span><text:span text:style-name="T1280">licencijos turėtojas pažeidžia veterinarinę farmaciją reglamentuojančių teisės aktų reikalavimus, kai dėl tokios veikos sunkiai sutrikdoma žmogaus sveikata ar jis miršta, žūsta gyvūnas ar padaromas reikšmingas neigiamas poveikis aplinkai;</text:span></text:p>
      <text:p text:style-name="P1281"><text:span text:style-name="T1282">8</text:span><text:span text:style-name="T1283">) jeigu veterinarinės farmacijos<text:s/></text:span><text:span text:style-name="T1284">ūkio subjekto<text:s/></text:span><text:span text:style-name="T1285">licencijos turėtojui uždrausta verstis licencijuota veikla įsiteisėjusiu teismo sprendimu;</text:span></text:p>
      <text:p text:style-name="P1286"><text:span text:style-name="T1287">9</text:span><text:span text:style-name="T1288">) jeigu šio straipsnio 5 dalyje nustatytu atveju<text:s/></text:span><text:span text:style-name="T1289">veterinarinės farmacijos ūkio subjektas po veterinarinės far</text:span><text:span text:style-name="T1290">macijos ūkio subjekto licencijos galiojimo sustabdymo termino pratęsimo nepašalino trūkumų Valstybinės maisto ir veterinarijos tarnybos nustatytais terminais.</text:span></text:p>
      <text:p text:style-name="P1291"><text:span text:style-name="T1292">8</text:span><text:span text:style-name="T1293">.</text:span><text:span text:style-name="T1294"><text:s/>Valstybinė maisto ir veterinarijos tarnyba šio straipsnio 2 dalies 1, 2 punktuose ar 7 d</text:span><text:span text:style-name="T1295">alies 2–4, 6 punktuose nurodytais atvejais gali sustabdyti ar panaikinti teisę gaminti, importuoti, verstis didmenine ar mažmenine prekyba vienos ar kelių kategorijų veterinariniais vaistais. Jeigu veterinarinės farmacijos<text:s/></text:span><text:span text:style-name="T1296">ūkio subjekto<text:s/></text:span><text:span text:style-name="T1297">licencijos turėtojas veterinarinę farmacinę veiklą vykdo keliose veterinarinės farmacijos veiklos vietose, šio straipsnio 2 dalies 1, 2 punktuose ar 7 dalies 2–4, 6 punktuose nurodytais atvejais sustabdoma ar panaikinama teisė verstis veterinarine farmacin</text:span><text:span text:style-name="T1298">e veikla veterinarinės farmacijos veiklos vietoje (-se), kurioje (-se) nustatomi pažeidimai.<text:s/></text:span></text:p>
      <text:p text:style-name="P1299"><text:span text:style-name="T1300">9</text:span><text:span text:style-name="T1301">.<text:s/></text:span><text:span text:style-name="T1302">Valstybinė maisto ir veterinarijos tarnyba, sustabdžiusi veterinarinės farmacijos ūkio subjekto licencijos galiojimą, panaikinusi veterinarinės farmacijos<text:s/></text:span><text:span text:style-name="T1303">ūkio subjekto</text:span><text:span text:style-name="T1304"><text:s/>licencijos galiojimo sustabdymą ar panaikinusi veterinarinės farmacijos<text:s/></text:span><text:span text:style-name="T1305">ūkio subjekto<text:s/></text:span><text:span text:style-name="T1306">licencijos galiojimą, V</text:span><text:span text:style-name="T1307">iešojo administravimo įstatymo 13 straipsnio 1 dalyje nustatyta tvarka<text:s/></text:span><text:span text:style-name="T1308">išsiunčia pranešimą apie tai veterinarinės farmacijos ūkio sub</text:span><text:span text:style-name="T1309">jekto licencijos turėtojui.</text:span></text:p>
      <text:p text:style-name="P1310"/>
      <text:p text:style-name="P1311"><text:span text:style-name="T1312">11</text:span><text:span text:style-name="T1313"><text:s/>straipsnis.<text:s/></text:span><text:span text:style-name="T1314">V</text:span><text:span text:style-name="T1315">eterinarinės farmacijos<text:s/></text:span><text:span text:style-name="T1316">ūkio subjekto<text:s/></text:span><text:span text:style-name="T1317">licencijos turėtojo pareigos ir teisės</text:span></text:p>
      <text:p text:style-name="P1318"><text:span text:style-name="T1319">1</text:span><text:span text:style-name="T1320">.<text:s/></text:span><text:span text:style-name="T1321">V</text:span><text:span text:style-name="T1322">eterinarinės farmacijos<text:s/></text:span><text:span text:style-name="T1323">ūkio subjekto</text:span><text:span text:style-name="T1324"><text:s/>licencijos turėtojo pareigos:</text:span></text:p>
      <text:p text:style-name="P1325"><text:span text:style-name="T1326">1</text:span><text:span text:style-name="T1327">) sustabdyti arba nutraukti licencijuojamą veiklą</text:span><text:span text:style-name="T1328"><text:s/>gavus pranešimą apie veterinarinės farmacijos<text:s/></text:span><text:span text:style-name="T1329">ūkio subjekto</text:span><text:span text:style-name="T1330"><text:s/>licencijos galiojimo sustabdymą arba panaikinimą;</text:span></text:p>
      <text:p text:style-name="P1331"><text:span text:style-name="T1332">2</text:span><text:span text:style-name="T1333">) kreiptis į Valstybinę maisto ir veterinarijos tarnybą dėl veterinarinės farmacijos<text:s/></text:span><text:span text:style-name="T1334">ūkio subjekto</text:span><text:span text:style-name="T1335"><text:s/>licencijos patikslinimo ar papildymo šio<text:s/></text:span><text:span text:style-name="T1336">įstatymo 9 straipsnio 10 dalyje nustatytais atvejais ir tvarka;</text:span></text:p>
      <text:p text:style-name="P1337"><text:span text:style-name="T1338">3</text:span><text:span text:style-name="T1339">) pradėti vykdyti veiklą naujoje veterinarinės farmacijos veiklos vietoje tik atitinkamai papildžius ar pakeitus veterinarinės farmacijos<text:s/></text:span><text:span text:style-name="T1340">ūkio subjekto</text:span><text:span text:style-name="T1341"><text:s/>licenciją;</text:span></text:p>
      <text:p text:style-name="P1342"><text:span text:style-name="T1343">4</text:span><text:span text:style-name="T1344">) nedelsiant, bet ne vėliau kaip per 3 darbo dienas, pranešti<text:s/></text:span><text:span text:style-name="T1345">Valstybinei maisto ir veterinarijos tarnybai</text:span><text:span text:style-name="T1346"><text:s/>apie licencijuojamos veiklos sąlygų, kurios gali turėti neigiamos įtakos veterinarinių vaistų kokybei, saugai, efektyvumui ar atsekamumui ir kurių at</text:span><text:span text:style-name="T1347">itiktis teisės aktų reikalavimams buvo įvertinta išduodant veterinarinės farmacijos<text:s/></text:span><text:span text:style-name="T1348">ūkio subjekto</text:span><text:span text:style-name="T1349"><text:s/>licenciją, pakeitimus ir vykdyti veiklą pasikeitusiomis licencijuojamos veiklos sąlygomis tik Valstybinei maisto ir veterinarijos tarnybai nustačius, kad nuro</text:span><text:span text:style-name="T1350">dyti pakeitimai atitinka veterinarinę farmaciją reglamentuojančių teisės aktų reikalavimus. Šiuo atveju Valstybinė maisto ir veterinarijos tarnyba pasikeitusias licencijuojamos veiklos sąlygas turi įvertinti ne vėliau kaip per 14 darbo dienų nuo veterinari</text:span><text:span text:style-name="T1351">nės farmacijos<text:s/></text:span><text:span text:style-name="T1352"><text:s/>ūkio subjekto</text:span><text:span text:style-name="T1353"><text:s/></text:span><text:span text:style-name="T1354">licencijos turėtojo pranešimo gavimo dienos;<text:s/></text:span></text:p>
      <text:p text:style-name="P1355"><text:span text:style-name="T1356">5</text:span><text:span text:style-name="T1357">) leisti Valstybinei maisto ir veterinarijos tarnybai tikrinti vykdomą licencijuotą veiklą Valstybinės maisto ir veterinarijos tarnybos patvirtintose Ūkio subjektų veiklos pat</text:span><text:span text:style-name="T1358">ikrinimo taisyklėse nustatyta tvarka;</text:span></text:p>
      <text:p text:style-name="P1359"><text:span text:style-name="T1360">6</text:span><text:span text:style-name="T1361">) vykdyti veterinarinės farmacijos valstybinę priežiūrą atliekančių pareigūnų teisėtus reikalavimus;</text:span></text:p>
      <text:p text:style-name="P1362"><text:span text:style-name="T1363">7</text:span><text:span text:style-name="T1364">) netiekti rinkai ir (ar) pašalinti iš rinkos Valstybinės maisto ir veterinarijos tarnybos nustatyta tvarka</text:span><text:span text:style-name="T1365"><text:s/>netiektinais rinkai pripažintus veterinarinius vaistus</text:span><text:span text:style-name="T1366">;</text:span></text:p>
      <text:p text:style-name="P1367"><text:span text:style-name="T1368">8</text:span><text:span text:style-name="T1369">) vykdyti kitus šio įstatymo, Reglamento (ES) 2019/6, Veterinarinės farmacijos<text:s/></text:span><text:span text:style-name="T1370">ūkio subjektų</text:span><text:span text:style-name="T1371"><text:s/>licencijavimo taisyklių ir kitų teisės aktų, reglamentuojančių veterinarinę farmaciją, reikalavimus.</text:span></text:p>
      <text:p text:style-name="P1372"><text:span text:style-name="T1373">2</text:span><text:span text:style-name="T1374">. Veterinarinių vaistų gamybos, importo licencijos turėtojas, be šio straipsnio 1 dalyje nurodytų pareigų, turi:</text:span></text:p>
      <text:p text:style-name="P1375"><text:span text:style-name="T1376">1</text:span><text:span text:style-name="T1377">) laikytis Reglamento<text:s/></text:span><text:span text:style-name="T1378">(ES) 2019/6<text:s/></text:span><text:span text:style-name="T1379">93 straipsnio 1 dalies nuostatų;</text:span></text:p>
      <text:p text:style-name="P1380"><text:span text:style-name="T1381">2</text:span><text:span text:style-name="T1382">) turėti šio įstatymo 12 straipsnyje nustatyta tvarka išduotą</text:span><text:span text:style-name="T1383"><text:s/>geros gamybos praktikos pažymėjimą;</text:span></text:p>
      <text:p text:style-name="P1384"><text:span text:style-name="T1385">3</text:span><text:span text:style-name="T1386">) sustabdyti veterinarinių vaistų gamybą, importą, jeigu veterinarinės farmacijos kvalifikuotas asmuo negali vykdyti Reglamento<text:s/></text:span><text:span text:style-name="T1387">(ES) 2019/6<text:s/></text:span><text:span text:style-name="T1388">97 straipsnyje nustatytų ar veterinarinių vaistų gamybos, importo<text:s/></text:span><text:span text:style-name="T1389">licencijos turėtojo pavestų pareigų, kol jis galės vykdyti pareigas arba bus įdarbintas kitas veterinarinės farmacijos kvalifikuotas asmuo;</text:span></text:p>
      <text:p text:style-name="P1390"><text:span text:style-name="T1391">4</text:span><text:span text:style-name="T1392">) tiekti Lietuvos Respublikos rinkai savo pagamintus veterinarinius vaistus tik teisės aktų nustatyta tvarka ju</text:span><text:span text:style-name="T1393">os užregistravęs, laikydamasis šio įstatymo, Reglamento 2019/6<text:s/></text:span><text:span text:style-name="T1394">96 straipsnio nuostatų bei<text:s/></text:span><text:span text:style-name="T1395">Valstybinės maisto ir veterinarijos tarnybos nustatytų veterinarinių vaistų prekybos ir apskaitos taisyklių.</text:span></text:p>
      <text:p text:style-name="P1396"><text:span text:style-name="T1397">3</text:span><text:span text:style-name="T1398">. Didmeninės veterinarinių vaistų prekybos licenci</text:span><text:span text:style-name="T1399">jos turėtojas, be šio straipsnio 1 dalyje nurodytų pareigų, turi:</text:span></text:p>
      <text:p text:style-name="P1400"><text:span text:style-name="T1401">1</text:span><text:span text:style-name="T1402">) laikytis Reglamento<text:s/></text:span><text:span text:style-name="T1403">(ES) 2019/6<text:s/></text:span><text:span text:style-name="T1404">101 straipsnio nuostatų;</text:span></text:p>
      <text:p text:style-name="P1405"><text:span text:style-name="T1406">2</text:span><text:span text:style-name="T1407">) užtikrinti, kad veterinarinės farmacijos specialistai turėtų veterinarijos gydytojo, veterinarijos felčerio, vaistininko<text:s/></text:span><text:span text:style-name="T1408">ar vaistininko padėjėjo (farmakotechniko) profesinę kvalifikaciją;</text:span></text:p>
      <text:p text:style-name="P1409"><text:span text:style-name="T1410">3</text:span><text:span text:style-name="T1411">) tiekti Lietuvos Respublikos rinkai šio įstatymo 5 straipsnį atitinkančius veterinarinius vaistus;<text:s/></text:span></text:p>
      <text:p text:style-name="P1412"><text:span text:style-name="T1413">4</text:span><text:span text:style-name="T1414">) užtikrinti, kad veterinarinės farmacijos vadovas ir veterinarinės farmacijos</text:span><text:span text:style-name="T1415"><text:s/>specialistai keltų kvalifikaciją veterinarinės farmacijos srityje Valstybinės maisto ir veterinarijos tarnybos nustatyta tvarka;</text:span></text:p>
      <text:p text:style-name="P1416"><text:span text:style-name="T1417">5</text:span><text:span text:style-name="T1418">) ne vėliau kaip per 10 darbo dienų nuo veterinarinės farmacijos vadovo pasikeitimo apie tai pranešti Valstybinei maisto<text:s/></text:span><text:span text:style-name="T1419">ir veterinarijos tarnybai;</text:span></text:p>
      <text:p text:style-name="P1420"><text:span text:style-name="T1421">6</text:span><text:span text:style-name="T1422">) tiekti Lietuvos Respublikos rinkai veterinarinius vaistus ir tvarkyti jų apskaitą<text:s/></text:span><text:span text:style-name="T1423">laikydamasis šio įstatymo ir Valstybinės maisto ir veterinarijos tarnybos nustatytų veterinarinių vaistų prekybos ir apskaitos taisyklių</text:span><text:span text:style-name="T1424">;<text:s/></text:span></text:p>
      <text:p text:style-name="P1425"><text:span text:style-name="T1426">7</text:span><text:span text:style-name="T1427">) lygiagrečiai prekiauti veterinariniais vaistais tik gavęs veterinarinių vaistų lygiagrečios prekybos leidimą;</text:span></text:p>
      <text:p text:style-name="P1428"><text:span text:style-name="T1429">8</text:span><text:span text:style-name="T1430">) teikti<text:s/></text:span><text:span text:style-name="T1431">Valstybinei maisto ir veterinarijos tarnybai informaciją apie parduotus antimikrobinius veterinarinius vaistus Valstybinės mai</text:span><text:span text:style-name="T1432">sto ir veterinarijos tarnybos nustatyta tvarka</text:span><text:span text:style-name="T1433">.<text:s/></text:span></text:p>
      <text:p text:style-name="P1434"><text:span text:style-name="T1435">4</text:span><text:span text:style-name="T1436">. Veterinarijos vaistinės veiklos licencijos turėtojas,<text:s/></text:span><text:span text:style-name="T1437">be šio straipsnio 1 dalyje nurodytų pareigų, turi:<text:s/></text:span></text:p>
      <text:p text:style-name="P1438"><text:span text:style-name="T1439">1</text:span><text:span text:style-name="T1440">)<text:s/></text:span><text:span text:style-name="T1441">tiekti Lietuvos Respublikos rinkai veterinarinius vaistus ir tvarkyti jų apskaitą<text:s/></text:span><text:span text:style-name="T1442">laiky</text:span><text:span text:style-name="T1443">damasis šio įstatymo, Reglamento 2019/6 103 straipsnio 3, 4 ir 5 dalies nuostatų ir Valstybinės maisto ir veterinarijos tarnybos nustatytų veterinarinių vaistų prekybos ir apskaitos taisyklių</text:span><text:span text:style-name="T1444">. Vykdant nereceptinių veterinarinių vaistų apskaitą privaloma re</text:span><text:span text:style-name="T1445">gistruoti Reglamento<text:s/></text:span><text:span text:style-name="T1446">2019/6 103 straipsnio 3 dalyje nurodytus duomenis tik apie gaunamus nereceptinius veterinarinius vaistus;</text:span></text:p>
      <text:p text:style-name="P1447"><text:span text:style-name="T1448">2</text:span><text:span text:style-name="T1449">) laikytis šio straipsnio 3 dalies 2</text:span><text:span text:style-name="T1450">–</text:span><text:span text:style-name="T1451">5 punktų reikalavimų.<text:s/></text:span></text:p>
      <text:p text:style-name="P1452"><text:span text:style-name="T1453">5</text:span><text:span text:style-name="T1454">. Veterinarijos vaistinės veiklos licencijos turėtojas, t</text:span><text:span text:style-name="T1455">urintis teisę gaminti ekstemporaliuosius veterinarinius vaistus,<text:s/></text:span><text:span text:style-name="T1456">be šio straipsnio 1 ir 4 dalyse nurodytų pareigų, turi</text:span><text:span text:style-name="T1457"><text:s/>užtikrinti, kad</text:span><text:span text:style-name="T1458">:</text:span></text:p>
      <text:p text:style-name="P1459"><text:span text:style-name="T1460">1</text:span><text:span text:style-name="T1461">) ekstemporalieji veterinariniai vaistai būtų gaminami ir tikrinama jų kokybė pagal geros gamybos praktiką;</text:span></text:p>
      <text:p text:style-name="P1462"><text:span text:style-name="T1463">2</text:span><text:span text:style-name="T1464">) e</text:span><text:span text:style-name="T1465">kstemporalieji veterinariniai vaistai būtų parduodami tik gyvūnų laikytojams ir veterinarijos paslaugų teikėjams;</text:span></text:p>
      <text:p text:style-name="P1466"><text:span text:style-name="T1467">3</text:span><text:span text:style-name="T1468">) nebūtų gaminami<text:s/></text:span><text:span text:style-name="T1469">ekstemporalieji veterinariniai vaistai, tapatūs registruotiems veterinariniams vaistams ir (ar) veterinariniams<text:s/></text:span><text:span text:style-name="T1470">vaistams, kurių registracijos galiojimas buvo panaikintas dėl priežasčių, susijusių su veterinarinio vaisto kokybe, sauga ar efektyvumu;</text:span></text:p>
      <text:p text:style-name="P1471"><text:span text:style-name="T1472">4</text:span><text:span text:style-name="T1473">) ekstemporalieji veterinariniai vaistai būtų pagaminti ir išduoti (parduoti) per Valstybinės maisto ir veterinari</text:span><text:span text:style-name="T1474">jos tarnybos nustatytą terminą.</text:span></text:p>
      <text:p text:style-name="P1475"><text:span text:style-name="T1476">6</text:span><text:span text:style-name="T1477">. Veterinarinių vaistų gamybos, importo licencijos turėtojas turi teisę užsiimti jo pagamintų, importuotų veterinarinių vaistų didmenine prekyba.<text:s/></text:span></text:p>
      <text:p text:style-name="P1478"><text:span text:style-name="T1479">7</text:span><text:span text:style-name="T1480">. Didmeninės veterinarinių vaistų prekybos licencijos turėtojas g</text:span><text:span text:style-name="T1481">ali įsigyti veterinarinius vaistus iš Reglamento<text:s/></text:span><text:span text:style-name="T1482">(ES) 2019/6 101 straipsnio 1 dalyje<text:s/></text:span><text:span text:style-name="T1483">nurodytų ūkio subjektų. Didmeninės veterinarinių vaistų prekybos licencijos turėtojas gali parduoti ar siūlyti parduoti veterinarinius vaistus didmeninio platinimo leidimo</text:span><text:span text:style-name="T1484"><text:s/>turėtojams, kitiems didmeninės veterinarinių vaistų prekybos licencijų turėtojams, veterinarijos vaistinės veiklos licencijų turėtojams, veterinarijos paslaugų teikėjams, gyvūnų laikytojams, turintiems darbuotoją veterinarijos gydytoją, taip pat juos eksp</text:span><text:span text:style-name="T1485">ortuoti.</text:span></text:p>
      <text:p text:style-name="P1486"><text:span text:style-name="T1487">8</text:span><text:span text:style-name="T1488">. Veterinarijos vaistinės veiklos licencijos turėtojai gali įsigyti veterinarinių vaistų iš didmeninės veterinarinių vaistų prekybos licencijų turėtojų ar Valstybinės maisto ir veterinarijos tarnybos nustatytus nedidelius kiekius veterinarini</text:span><text:span text:style-name="T1489">ų vaistų iš kitų veterinarijos vaistinės veiklos licencijos turėtojų. Veterinarijos vaistinės veiklos licencijos turėtojai gali parduoti ar siūlyti parduoti veterinarinius vaistus gyvūnų laikytojams (receptinius veterinarinius vaistus tik pagal veterinarin</text:span><text:span text:style-name="T1490">ius receptus ar veterinarinių vaistų paraiškas), veterinarijos paslaugų teikėjams, Valstybinės maisto ir veterinarijos tarnybos nustatytus nedidelius kiekius veterinarinių vaistų kitiems veterinarijos vaistinės veiklos licencijos turėtojams.<text:s/></text:span></text:p>
      <text:p text:style-name="P1491"><text:span text:style-name="T1492">9</text:span><text:span text:style-name="T1493">. Veteri</text:span><text:span text:style-name="T1494">narijos vaistinės veiklos licencijos turėtojai Reglamento<text:s/></text:span><text:span text:style-name="T1495">(ES) 2019/6<text:s/></text:span><text:span text:style-name="T1496">104 straipsnyje nustatyta tvarka gali siūlyti įsigyti nuotoliniu būdu tik nereceptinius veterinarinius vaistus, atitinkančius šio įstatymo 5 straipsnį, jeigu prieš pradėdami prekybą nere</text:span><text:span text:style-name="T1497">ceptiniais veterinariniais vaistais nuotoliniu būdu apie šią ketinamą vykdyti veiklą ir nereceptinių veterinarinių vaistų</text:span><text:span text:style-name="T1498"><text:s/>nuotolinės prekybos interneto svetainių adresus<text:s/></text:span><text:span text:style-name="T1499">informuoja Valstybinę maisto ir veterinarijos tarnybą, kuri apie šiuos veterinarijos v</text:span><text:span text:style-name="T1500">aistinės veiklos licencijos turėtojus Reglamento<text:s/></text:span><text:span text:style-name="T1501">(ES) 2019/6<text:s/></text:span><text:span text:style-name="T1502">104 straipsnio 8 dalyje nustatytą informaciją paskelbia savo interneto svetainėje. Veterinarijos vaistinės interneto svetainėje, kurioje skelbiama informacija apie siūlomus įsigyti nuotoliniu būd</text:span><text:span text:style-name="T1503">u nereceptinius veterinarinius vaistus, turi būti pateikta pakuotės lapelyje skelbiama informacija arba nuoroda į Registre tvarkomą analogišką informaciją.<text:s/></text:span></text:p>
      <text:p text:style-name="P1504"><text:span text:style-name="T1505">10</text:span><text:span text:style-name="T1506">.<text:s/></text:span><text:span text:style-name="T1507">V</text:span><text:span text:style-name="T1508">eterinarinės farmacijos ūkio subjekto licencijos turėtojui draudžiama įgalioti kitą asmenį</text:span><text:span text:style-name="T1509"><text:s/>vykdyti veterinarinės farmacijos ūkio subjekto licencijoje nurodytą veiklą arba perduoti teisę vykdyti veterinarinės farmacijos ūkio subjekto licencijoje nurodytą veiklą pagal sutartį kitam asmeniui.<text:s/></text:span></text:p>
      <text:p text:style-name="P1510"/>
      <text:p text:style-name="P1511"><text:span text:style-name="T1512">12</text:span><text:span text:style-name="T1513"><text:s/>straipsnis.<text:s/></text:span><text:span text:style-name="T1514">Veterinarinių vaistų geros gamyb</text:span><text:span text:style-name="T1515">os praktikos pažymėjimų išdavimas</text:span><text:span text:style-name="T1516"><text:s/></text:span></text:p>
      <text:p text:style-name="P1517"><text:span text:style-name="T1518">1</text:span><text:span text:style-name="T1519">. Veterinarinių vaistų geros gamybos praktikos pažymėjimas išduodamas tik veterinarinių vaistų gamybos, importo licencijos turėtojui.</text:span></text:p>
      <text:p text:style-name="P1520"><text:span text:style-name="T1521">2</text:span><text:span text:style-name="T1522">. Veterinarinių vaistų gamybos, importo licencijos turėtojas, siekiantis gauti veterinarinių vaistų geros gamybos praktikos pažymėjimą, turi atitikti<text:s/></text:span><text:span text:style-name="T1523">Reglamento<text:s/></text:span><text:span text:style-name="T1524">(ES) 2019/6 94 straipsnio 1 dalyje nurodytus reikalavimus.</text:span></text:p>
      <text:p text:style-name="P1525"><text:span text:style-name="T1526">3</text:span><text:span text:style-name="T1527">.<text:s/></text:span><text:span text:style-name="T1528">Veterinarinių vaistų gamybos,</text:span><text:span text:style-name="T1529"><text:s/>importo licencijos turėtojas, siekiantis gauti veterinarinių vaistų geros gamybos praktikos pažymėjimą, turi</text:span><text:span text:style-name="T1530"><text:s/>kreiptis į Valstybinę maisto ir veterinarijos tarnybą ir pateikti Valstybinės maisto ir veterinarijos tarnybos patvirtintame geros gamybos praktik</text:span><text:span text:style-name="T1531">os pažymėjimų išdavimo tvarkos apraše nustatytus <text:s/>dokumentus. Valstybinė maisto ir veterinarijos tarnyba, gavusi<text:s/></text:span><text:span text:style-name="T1532">veterinarinių vaistų gamybos, importo licencijos turėtojo</text:span><text:span text:style-name="T1533"><text:s/>pateiktus dokumentus, įvertina,<text:s/></text:span><text:span text:style-name="T1534">ar pateikti dokumentai tinkamai užpildyti, ar juose p</text:span><text:span text:style-name="T1535">ateikta visa reikalinga informacija</text:span><text:span text:style-name="T1536"><text:s/>veterinarinių vaistų geros gamybos praktikos patikrinimui atlikti ir veterinarinių vaistų geros gamybos praktikos pažymėjimui išduoti. Valstybinė maisto ir veterinarijos tarnyba, nustačiusi, kad pateikti visi tinkamai už</text:span><text:span text:style-name="T1537">pildyti veterinarinių vaistų geros gamybos praktikos pažymėjimui gauti reikalingi dokumentai, ne vėliau kaip per 30 kalendorinių dienų nuo dokumentų gavimo dienos atlieka<text:s/></text:span><text:span text:style-name="T1538">veterinarinių vaistų gamybos, importo licencijos turėtojo patikrinimą.</text:span></text:p>
      <text:p text:style-name="P1539"><text:span text:style-name="T1540">4</text:span><text:span text:style-name="T1541">.<text:s/></text:span><text:span text:style-name="T1542">Veterin</text:span><text:span text:style-name="T1543">arinių vaistų geros gamybos praktikos pažymėjimas išduodamas ne vėliau kaip per 90 kalendorinių dienų nuo Valstybinės maisto ir veterinarijos tarnybos atlikto veterinarinių vaistų gamybos, importo licencijos turėtojo patikrinimo, nustačius, kad jo vykdoma<text:s/></text:span><text:span text:style-name="T1544">veikla atitinka<text:s/></text:span><text:span text:style-name="T1545">Reglamento<text:s/></text:span><text:span text:style-name="T1546">(ES) 2019/6 94 straipsnio 1 dalyje nurodytus reikalavimus</text:span><text:span text:style-name="T1547">. Veterinarinių vaistų geros gamybos praktikos pažymėjimas galioja 3 metus nuo Valstybinės maisto ir veterinarijos tarnybos atlikto veterinarinių vaistų gamybos, importo li</text:span><text:span text:style-name="T1548">cencijos turėtojo patikrinimo datos.</text:span></text:p>
      <text:p text:style-name="P1549"><text:span text:style-name="T1550">5</text:span><text:span text:style-name="T1551">.<text:s/></text:span><text:span text:style-name="T1552">Veterinarinių vaistų geros gamybos praktikos patikrinimai atliekami, veterinarinių vaistų geros gamybos praktikos pažymėjimai išduodami, jų duomenys atnaujinami  vadovaujantis Europos Sąjungos tikrinimo ir keitim</text:span><text:span text:style-name="T1553">osi informacija procedūrų rinkinio, kuris Europos Komisijos skelbiamas remiantis 2017 m. rugsėjo 15 d. Komisijos direktyvos (ES) 2017/1572, kuria dėl žmonėms skirtų vaistų gerosios gamybinės praktikos principų ir gairių papildoma Europos Parlamento ir Tary</text:span><text:span text:style-name="T1554">bos direktyva<text:s/></text:span><text:a xlink:href="http://eur-lex.europa.eu/legal-content/LIT/TXT/?uri=CELEX:32001L0083&amp;locale=lt" office:target-frame-name="_blank" xlink:show="new"><text:span text:style-name="T1555">2001/83/EB</text:span></text:a><text:span text:style-name="T1556">, 3 straipsnyje (toliau – Sąjungos tikrinimo ir keitimosi informacija procedūrų rinkinys) nustatytomis procedūromis.</text:span></text:p>
      <text:p text:style-name="P1557"><text:span text:style-name="T1558">6</text:span><text:span text:style-name="T1559">. Valstyb</text:span><text:span text:style-name="T1560">inė maisto ir veterinarijos tarnyba atsisako išduoti veterinarinių vaistų geros gamybos praktikos pažymėjimą, jeigu:</text:span></text:p>
      <text:p text:style-name="P1561"><text:span text:style-name="T1562">1</text:span><text:span text:style-name="T1563">) veterinarinių vaistų gamybos, importo licencijos turėtojas <text:s/>neatitinka šio straipsnio 2 dalies reikalavimų;</text:span></text:p>
      <text:p text:style-name="P1564"><text:span text:style-name="T1565">2</text:span><text:span text:style-name="T1566">) nesumokėta nustatyt</text:span><text:span text:style-name="T1567">o dydžio valstybės rinkliava.</text:span></text:p>
      <text:p text:style-name="P1568"><text:span text:style-name="T1569">7</text:span><text:span text:style-name="T1570">. Valstybinė maisto ir veterinarijos tarnyba nustato veterinarinių vaistų geros gamybos praktikos pažymėjimų išdavimo tvarką, veterinarinių vaistų geros gamybos praktikos pažymėjimo formą.</text:span></text:p>
      <text:p text:style-name="P1571"><text:span text:style-name="T1572">8</text:span><text:span text:style-name="T1573">. Veterinarinių vaistų ge</text:span><text:span text:style-name="T1574">ros gamybos praktikos pažymėjimo galiojimas panaikinamas nepasibaigus jo galiojimo laikotarpiui:</text:span></text:p>
      <text:p text:style-name="P1575"><text:span text:style-name="T1576">1</text:span><text:span text:style-name="T1577">) pagal veterinarinių vaistų geros gamybos praktikos pažymėjimo turėtojo prašymą;</text:span></text:p>
      <text:p text:style-name="P1578"><text:span text:style-name="T1579">2</text:span><text:span text:style-name="T1580">) jeigu panaikinamas veterinarinių vaistų gamybos, importo licencijos</text:span><text:span text:style-name="T1581"><text:s/>galiojimas;</text:span></text:p>
      <text:p text:style-name="P1582"><text:span text:style-name="T1583">3</text:span><text:span text:style-name="T1584">) jeigu nustatomi veterinarinių vaistų geros gamybos praktikos pažeidimai, kaip nurodyta<text:s/></text:span><text:span text:style-name="T1585">Sąjungos tikrinimo ir keitimosi informacija procedūrų rinkinyje</text:span><text:span text:style-name="T1586">, dėl kurių veterinarinių vaistų gamybos, importo licencijos turėtojui turi būti panai</text:span><text:span text:style-name="T1587">kinta teisė vykdyti tam tikrus veterinarinių vaistų gamybos procesus.<text:s/></text:span></text:p>
      <text:p text:style-name="P1588"><text:span text:style-name="T1589">9</text:span><text:span text:style-name="T1590">. Veterinarinių vaistų geros gamybos praktikos<text:s/></text:span><text:span text:style-name="T1591">pažymėjimo turėtojas, ne vėliau kaip per 10 darbo dienų nuo jo duomenų (pavadinimas, teisinė forma, adresas, kiti kontaktiniai duom</text:span><text:span text:style-name="T1592">enys) pasikeitimo, turi <text:s/>informuoti Valstybinę maisto ir veterinarijos tarnybą. Valstybinė maisto ir veterinarijos tarnyba, ne vėliau kaip per 20 darbo dienų nuo<text:s/></text:span><text:span text:style-name="T1593">veterinarinių vaistų geros gamybos praktikos pažymėjimo turėtojo</text:span><text:span text:style-name="T1594"><text:s/>prašymo patikslinti veterinar</text:span><text:span text:style-name="T1595">inių vaistų geros gamybos praktikos pažymėjimą gavimo Valstybinėje maisto ir veterinarijos tarnyboje dienos, išduoda patikslintą veterinarinių vaistų geros gamybos praktikos pažymėjimą. Jei nustatoma, kad pateikti duomenys yra klaidingi, patikslintas<text:s/></text:span><text:span text:style-name="T1596">veter</text:span><text:span text:style-name="T1597">inarinių vaistų geros gamybos</text:span><text:span text:style-name="T1598"><text:s/></text:span><text:span text:style-name="T1599">praktikos</text:span><text:span text:style-name="T1600"><text:s/>pažymėjimas neišduodamas ir apie tai pranešama prašymą pateikusiam asmeniui.</text:span></text:p>
      <text:p text:style-name="P1601"/>
      <text:p text:style-name="P1602"><text:span text:style-name="T1603">13</text:span><text:span text:style-name="T1604"><text:s/>straipsnis.<text:s/></text:span><text:span text:style-name="T1605">Veikliųjų medžiagų gamintojų, importuotojų ir platintojų registravimas</text:span></text:p>
      <text:p text:style-name="P1606"><text:span text:style-name="T1607">1</text:span><text:span text:style-name="T1608">. Ūkio subjektai, gaminantys, importuojantys ar platinantys veikliąsias medžiagas, kurios naudojamos kaip veterinarinių vaistų pradinės medžiagos, kurie yra įsisteigę Lietuvos Respublikoje, įtraukiami į Valstybinės maisto ir veterinarijos tarnybos tvarkomą</text:span><text:span text:style-name="T1609"><text:s/>Veterinarinių vaistų veikliųjų medžiagų gamintojų, importuotojų, platintojų sąrašą Reglamento (ES) 2019/6 95 straipsnyje nustatyta tvarka.<text:s/></text:span></text:p>
      <text:p text:style-name="P1610"><text:span text:style-name="T1611">2</text:span><text:span text:style-name="T1612">.<text:s/></text:span><text:span text:style-name="T1613">Veterinarinių vaistų veikliųjų medžiagų gamintojų, importuotojų, platintojų sąrašas</text:span><text:span text:style-name="T1614"><text:s/>skelbiamas<text:s/></text:span><text:span text:style-name="T1615">Valstybinės m</text:span><text:span text:style-name="T1616">aisto ir veterinarijos tarnybos</text:span><text:span text:style-name="T1617"><text:s/></text:span><text:span text:style-name="T1618">interneto svetainėje</text:span><text:span text:style-name="T1619"><text:s/>ir Agentūros tvarkomoje Europos Sąjungos gamybos, importo ir didmeninio platinimo duomenų bazėje.<text:s/></text:span></text:p>
      <text:p text:style-name="P1620"><text:span text:style-name="T1621">3</text:span><text:span text:style-name="T1622">. Veikliųjų medžiagų gamintojas, importuotojas ar platintojas išbraukiamas iš Veikliųjų medžiagų ga</text:span><text:span text:style-name="T1623">mintojų,<text:s/></text:span><text:span text:style-name="T1624">importuotojų, platintojų<text:s/></text:span><text:span text:style-name="T1625">sąrašo, jeigu:</text:span></text:p>
      <text:p text:style-name="P1626"><text:span text:style-name="T1627">1</text:span><text:span text:style-name="T1628">) atliekant patikrinimą nustatoma veiklos neatitiktis geros gamybos ar geros platinimo praktikos reikalavimams ir ūkio subjektas jų nepašalino Valstybinės maisto ir veterinarijos tarnybos nustatyta tvarka</text:span><text:span text:style-name="T1629"><text:s/>ir terminais;</text:span></text:p>
      <text:p text:style-name="P1630"><text:span text:style-name="T1631">2</text:span><text:span text:style-name="T1632">) Valstybinė maisto ir veterinarijos tarnyba gauna veikliųjų medžiagų gamintojo, importuotojo ar platintojo prašymą išbraukti jį iš Veikliųjų medžiagų gamintojų,</text:span><text:span text:style-name="T1633"><text:s/>importuotojų, platintojų</text:span><text:span text:style-name="T1634"><text:s/>sąrašo;</text:span></text:p>
      <text:p text:style-name="P1635"><text:span text:style-name="T1636">3</text:span><text:span text:style-name="T1637">) juridinis asmuo pasibaigė (fizinis</text:span><text:span text:style-name="T1638"><text:s/>asmuo mirė);</text:span></text:p>
      <text:p text:style-name="P1639"><text:span text:style-name="T1640">4</text:span><text:span text:style-name="T1641">) paaiškėja, kad paraiškoje įrašyti ūkio subjektą į Veterinarinių vaistų veikliųjų medžiagų gamintojų,</text:span><text:span text:style-name="T1642"><text:s/>importuotojų, platintojų</text:span><text:span text:style-name="T1643"><text:s/>sąrašą pateikti klaidingi duomenys ir ūkio subjektas jų nepatikslino Valstybinės maisto ir veterinarijos tarn</text:span><text:span text:style-name="T1644">ybos nustatyta tvarka ir terminais.</text:span></text:p>
      <text:p text:style-name="P1645"/>
      <text:p text:style-name="P1646"/>
      <text:p text:style-name="P1647"><text:span text:style-name="T1648">KETVIRTASIS</text:span><text:span text:style-name="T1649"><text:s/>SKIRSNIS</text:span></text:p>
      <text:p text:style-name="P1650"><text:span text:style-name="T1651">VETERINARINĖS FARMACIJOS KVALIFIKUOTO ASMENS, VETERINARINĖS FARMACIJOS VADOVO VEIKLOS LICENCIJAVIMAS</text:span></text:p>
      <text:p text:style-name="P1652"/>
      <text:p text:style-name="P1653"><text:span text:style-name="T1654">14</text:span><text:span text:style-name="T1655"><text:s/>straipsnis.<text:s/></text:span><text:span text:style-name="T1656">Veterinarinės farmacijos kvalifikuoto asmens licencijos,<text:s/></text:span><text:span text:style-name="T1657">veterinarinės farmacijos vadovo licencijos išdavimas, atsisakymas jas išduoti, jų patikslinimas</text:span></text:p>
      <text:p text:style-name="P1658"><text:span text:style-name="T1659">1</text:span><text:span text:style-name="T1660">. Fiziniai asmenys gali užsiimti veterinarinės farmacijos kvalifikuoto asmens veikla tik turėdami Valstybinės maisto ir veterinarijos tarnybos išduotą vete</text:span><text:span text:style-name="T1661">rinarinės farmacijos kvalifikuoto asmens licenciją, veterinarinės farmacijos vadovo veikla – veterinarinės farmacijos vadovo licenciją. Veterinarinės farmacijos specialistų veterinarinės farmacijos paslaugų teikimas nėra licencijuojama veikla.</text:span></text:p>
      <text:p text:style-name="P1662"><text:span text:style-name="T1663">2</text:span><text:span text:style-name="T1664">. Fizin</text:span><text:span text:style-name="T1665">is asmuo, kreipdamasis į Valstybinę maisto ir veterinarijos tarnybą dėl veterinarinės farmacijos kvalifikuoto asmens ar veterinarinės farmacijos vadovo licencijos išdavimo, turi jai pateikti dokumentus, į</text:span><text:span text:style-name="T1666">rodančius atitiktį šio straipsnio 3 ar 4 dalyse nust</text:span><text:span text:style-name="T1667">atytiems reikalavimams</text:span><text:span text:style-name="T1668">, Veterinarinės farmacijos kvalifikuoto asmens, veterinarinės farmacijos vadovo veiklos licencijavimo taisyklėse, kurias tvirtina Lietuvos Respublikos Vyriausybė, nustatyta tvarka. Fizinis asmuo, teikiantis dokumentus, užtikrina juose</text:span><text:span text:style-name="T1669"><text:s/>nurodytų duomenų teisingumą.</text:span></text:p>
      <text:p text:style-name="P1670"><text:span text:style-name="T1671">3</text:span><text:span text:style-name="T1672">. Veterinarinės farmacijos kvalifikuoto asmens licencija išduodama fiziniam asmeniui:</text:span></text:p>
      <text:p text:style-name="P1673"><text:span text:style-name="T1674">1</text:span><text:span text:style-name="T1675">) kuris atitinka Reglamento<text:s/></text:span><text:span text:style-name="T1676">(ES) 2019/6</text:span><text:span text:style-name="T1677"><text:s/>97 straipsnio 2 ir 3 dalyse nustatytus reikalavimus</text:span><text:span text:style-name="T1678">;</text:span></text:p>
      <text:p text:style-name="P1679"><text:span text:style-name="T1680">2</text:span><text:span text:style-name="T1681">) kuriam įsiteisėjusiu teismo spre</text:span><text:span text:style-name="T1682">ndimu nėra uždrausta verstis veterinarinės farmacijos kvalifikuoto asmens veikla;</text:span></text:p>
      <text:p text:style-name="P1683"><text:span text:style-name="T1684">3</text:span><text:span text:style-name="T1685">) kuris kreipiasi dėl naujos<text:s/></text:span><text:span text:style-name="T1686">veterinarinės farmacijos kvalifikuoto asmens<text:s/></text:span><text:span text:style-name="T1687">licencijos išdavimo ne anksčiau kaip po 1 metų nuo ankstesnės<text:s/></text:span><text:span text:style-name="T1688">veterinarinės farmacijos kvalifik</text:span><text:span text:style-name="T1689">uoto asmens<text:s/></text:span><text:span text:style-name="T1690">licencijos galiojimo panaikinimo. Šio punkto nuostatos netaikomos, jeigu<text:s/></text:span><text:span text:style-name="T1691">veterinarinės farmacijos kvalifikuoto asmens<text:s/></text:span><text:span text:style-name="T1692">licencijos galiojimas buvo panaikintas jos turėtojo prašymu</text:span><text:span text:style-name="T1693">.<text:s/></text:span></text:p>
      <text:p text:style-name="P1694"><text:span text:style-name="T1695">4</text:span><text:span text:style-name="T1696">. Veterinarinės farmacijos vadovo licencija išduodama fiz</text:span><text:span text:style-name="T1697">iniam asmeniui:</text:span></text:p>
      <text:p text:style-name="P1698"><text:span text:style-name="T1699">1</text:span><text:span text:style-name="T1700">) kuris turi veterinarijos gydytojo profesinę kvalifikaciją ir ne trumpesnę kaip<text:s/></text:span><text:span text:style-name="T1701">1 metų praktinio darbo patirtį veterinarinių vaistų apskaitos srityje, arba vaistininko profesinę kvalifikaciją ir yra</text:span><text:span text:style-name="T1702"><text:s/>išklausęs kvalifikacijos kėlimo kursus</text:span><text:span text:style-name="T1703"><text:s/></text:span><text:span text:style-name="T1704">veterinarinės farmacijos srityje Valstybinės maisto ir veterinarijos tarnybos nustatyta tvarka</text:span><text:span text:style-name="T1705">;</text:span></text:p>
      <text:p text:style-name="P1706"><text:span text:style-name="T1707">2</text:span><text:span text:style-name="T1708">) kuriam įsiteisėjusiu teismo sprendimu nėra uždrausta verstis veterinarinės farmacijos vadovo veikla;</text:span></text:p>
      <text:p text:style-name="P1709"><text:span text:style-name="T1710">3</text:span><text:span text:style-name="T1711">) kuris</text:span><text:span text:style-name="T1712"><text:s/>kreipiasi dėl naujos<text:s/></text:span><text:span text:style-name="T1713">veterinarinės farmacijos vadovo<text:s/></text:span><text:span text:style-name="T1714">licencijos išdavimo ne anksčiau kaip po 1 metų nuo ankstesnės<text:s/></text:span><text:span text:style-name="T1715">veterinarinės farmacijos vadovo<text:s/></text:span><text:span text:style-name="T1716">licencijos galiojimo panaikinimo. Šio punkto nuostatos netaikomos, jeigu<text:s/></text:span><text:span text:style-name="T1717">veterinarinės farmacijos vadovo<text:s/></text:span><text:span text:style-name="T1718">lic</text:span><text:span text:style-name="T1719">encijos galiojimas buvo panaikintas jos turėtojo prašymu</text:span><text:span text:style-name="T1720">.<text:s/></text:span></text:p>
      <text:p text:style-name="P1721"><text:span text:style-name="T1722">5</text:span><text:span text:style-name="T1723">. Valstybinė maisto ir veterinarijos tarnyba<text:s/></text:span><text:span text:style-name="T1724">veterinarinės farmacijos kvalifikuoto asmens licenciją, veterinarinės farmacijos vadovo licenciją<text:s/></text:span><text:span text:style-name="T1725">išduoda ar pateikia šio straipsnio 2 dalyje nur</text:span><text:span text:style-name="T1726">odytam asmeniui motyvuotą atsisakymą ją išduoti ne vėliau kaip per 5 darbo dienas<text:s/></text:span><text:span text:style-name="T1727">nuo<text:s/></text:span><text:span text:style-name="T1728">tos dienos, kai Valstybinė maisto ir veterinarijos tarnyba gauna visus tinkamai įformintus dokumentus, reikalingus</text:span><text:span text:style-name="T1729"><text:s/>veterinarinės farmacijos kvalifikuoto asmens <text:s/>licencija</text:span><text:span text:style-name="T1730">i ar veterinarinės farmacijos vadovo licencijai gauti.</text:span></text:p>
      <text:p text:style-name="P1731"><text:span text:style-name="T1732">6</text:span><text:span text:style-name="T1733">. V</text:span><text:span text:style-name="T1734">eterinarinės farmacijos<text:s/></text:span><text:span text:style-name="T1735">kvalifikuoto asmens licencija ar veterinarinės farmacijos vadovo<text:s/></text:span><text:span text:style-name="T1736"><text:s/></text:span><text:span text:style-name="T1737">licencija neišduodama (nepatikslinama), jeigu:</text:span></text:p>
      <text:p text:style-name="P1738"><text:span text:style-name="T1739">1</text:span><text:span text:style-name="T1740">) pateikti klaidingi duomenys, ne visi reikiami, neti</text:span><text:span text:style-name="T1741">nkamai arba neteisingai užpildyti dokumentai, nurodyti Veterinarinės farmacijos kvalifikuoto asmens, veterinarinės farmacijos vadovo veiklos licencijavimo taisyklėse, ir šio straipsnio 2 dalyje nurodytas asmuo Veterinarinės farmacijos kvalifikuoto asmens,<text:s/></text:span><text:span text:style-name="T1742">veterinarinės farmacijos vadovo veiklos licencijavimo taisyklėse nustatyta tvarka ir terminais neįvykdė Valstybinės maisto ir veterinarijos tarnybos reikalavimo ištaisyti šiuos trūkumus;</text:span></text:p>
      <text:p text:style-name="P1743"><text:span text:style-name="T1744">2</text:span><text:span text:style-name="T1745">) nesumokėta nustatyto dydžio valstybės rinkliava;</text:span></text:p>
      <text:p text:style-name="P1746"><text:span text:style-name="T1747">3</text:span><text:span text:style-name="T1748">) fizini</text:span><text:span text:style-name="T1749">s asmuo neatitinka reikalavimų, nustatytų šio straipsnio 3 ar 4 dalyje.</text:span></text:p>
      <text:p text:style-name="P1750"><text:span text:style-name="T1751">7</text:span><text:span text:style-name="T1752">. V</text:span><text:span text:style-name="T1753">eterinarinės farmacijos<text:s/></text:span><text:span text:style-name="T1754">kvalifikuoto asmens licencija, veterinarinės farmacijos vadovo</text:span><text:span text:style-name="T1755"><text:s/></text:span><text:span text:style-name="T1756">licencija Veterinarinės farmacijos kvalifikuoto asmens, veterinarinės farmacijos vadovo</text:span><text:span text:style-name="T1757"><text:s/>veiklos licencijavimo taisyklėse nustatyta tvarka ir terminais turi būti patikslinama, jei pasikeičia joje nurodyti fizinio asmens duomenys.<text:s/></text:span></text:p>
      <text:p text:style-name="P1758"/>
      <text:p text:style-name="P1759"><text:span text:style-name="T1760">15</text:span><text:span text:style-name="T1761"><text:s/>straipsnis.<text:s/></text:span><text:span text:style-name="T1762">Veterinarinės farmacijos<text:s/></text:span><text:span text:style-name="T1763">kvalifikuoto asmens licencijos, veterinarinės farmacijos vadovo</text:span><text:span text:style-name="T1764"><text:s/>licencijos galiojimo sustabdymas, galiojimo sustabdymo panaikinimas, galiojimo panaikinimas<text:s/></text:span></text:p>
      <text:p text:style-name="P1765"><text:span text:style-name="T1766">1</text:span><text:span text:style-name="T1767">. Valstybinė maisto ir veterinarijos tarnyba, nustačiusi, kad v</text:span><text:span text:style-name="T1768">eterinarinės farmacijos</text:span><text:span text:style-name="T1769"><text:s/></text:span><text:span text:style-name="T1770">kvalifikuoto asmens licencijos, veterinarinės farmacijos vadovo<text:s/></text:span><text:span text:style-name="T1771">licenc</text:span><text:span text:style-name="T1772">ijos turėtojas pateikė neteisingus duomenis siekdamas gauti veterinarinės farmacijos<text:s/></text:span><text:span text:style-name="T1773">kvalifikuoto asmens licenciją, veterinarinės farmacijos vadovo</text:span><text:span text:style-name="T1774"><text:s/>licenciją, nesilaiko šiame įstatyme ar Reglamente (ES) 2019/6 nustatytų licencijuojamos veiklos sąlygų ar ve</text:span><text:span text:style-name="T1775">terinarinės farmacijos<text:s/></text:span><text:span text:style-name="T1776">kvalifikuoto asmens licencijos, veterinarinės farmacijos vadovo</text:span><text:span text:style-name="T1777"><text:s/>licencijos turėtojo pareigų, nedelsdama raštu įspėja v</text:span><text:span text:style-name="T1778">eterinarinės farmacijos<text:s/></text:span><text:span text:style-name="T1779">kvalifikuoto asmens licencijos, veterinarinės farmacijos vadovo</text:span><text:span text:style-name="T1780"><text:s/></text:span><text:span text:style-name="T1781">licencijos turėtoją apie ga</text:span><text:span text:style-name="T1782">limą v</text:span><text:span text:style-name="T1783">eterinarinės farmacijos<text:s/></text:span><text:span text:style-name="T1784">kvalifikuoto asmens licencijos, veterinarinės farmacijos vadovo</text:span><text:span text:style-name="T1785"><text:s/></text:span><text:span text:style-name="T1786">licencijos sustabdymą, nurodydama ne trumpesnį kaip 10 darbo dienų terminą nustatytiems trūkumams pašalinti, skaičiuojamą nuo nurodymo pašalinti trūkumus <text:s/>gavimo<text:s/></text:span><text:span text:style-name="T1787">dienos.<text:s/></text:span></text:p>
      <text:p text:style-name="P1788"><text:span text:style-name="T1789">2</text:span><text:span text:style-name="T1790">. Valstybinė maisto ir veterinarijos tarnyba sustabdo v</text:span><text:span text:style-name="T1791">eterinarinės farmacijos<text:s/></text:span><text:span text:style-name="T1792">kvalifikuoto asmens licencijos, veterinarinės farmacijos vadovo</text:span><text:span text:style-name="T1793"><text:s/></text:span><text:span text:style-name="T1794">licencijos galiojimą:</text:span></text:p>
      <text:p text:style-name="P1795"><text:span text:style-name="T1796">1</text:span><text:span text:style-name="T1797">) jeigu v</text:span><text:span text:style-name="T1798">eterinarinės farmacijos</text:span><text:span text:style-name="T1799"><text:s/></text:span><text:span text:style-name="T1800">kvalifikuoto asmens licencijos, veterinar</text:span><text:span text:style-name="T1801">inės farmacijos vadovo<text:s/></text:span><text:span text:style-name="T1802">licencijos turėtojas po rašytinio įspėjimo gavimo apie veterinarinės farmacijos<text:s/></text:span><text:span text:style-name="T1803">kvalifikuoto asmens licencijos, veterinarinės farmacijos vadovo</text:span><text:span text:style-name="T1804"><text:s/>licencijos galiojimo sustabdymą per nustatytą terminą nepašalina nurodytų trūkumų;</text:span></text:p>
      <text:p text:style-name="P1805"><text:span text:style-name="T1806">2</text:span><text:span text:style-name="T1807">)</text:span><text:span text:style-name="T1808"><text:s/>iš karto, netaikydama šio straipsnio 1 dalies nuostatų, jeigu veterinarinės farmacijos<text:s/></text:span><text:span text:style-name="T1809">kvalifikuoto asmens licencijos, veterinarinės farmacijos vadovo</text:span><text:span text:style-name="T1810"><text:s/>licencijos turėtojas neužtikrino, kad veterinarinės farmacijos ūkio subjektas, kuriame jis dirba, nepada</text:span><text:span text:style-name="T1811">rytų pažeidimų, nurodytų šio įstatymo 10 straipsnio 2 dalies 2 punkte;<text:s/></text:span></text:p>
      <text:p text:style-name="P1812"><text:span text:style-name="T1813">3</text:span><text:span text:style-name="T1814">) veterinarinės farmacijos<text:s/></text:span><text:span text:style-name="T1815">kvalifikuoto asmens licencijos, veterinarinės farmacijos vadovo</text:span><text:span text:style-name="T1816"><text:s/>licencijos turėtojo prašymu.</text:span></text:p>
      <text:p text:style-name="P1817"><text:span text:style-name="T1818">3</text:span><text:span text:style-name="T1819">. Šio straipsnio 2 dalies 1 punkte nustatytu atveju<text:s/></text:span><text:span text:style-name="T1820">v</text:span><text:span text:style-name="T1821">eterinarinės farmacijos<text:s/></text:span><text:span text:style-name="T1822">kvalifikuoto asmens licencijos, veterinarinės farmacijos vadovo</text:span><text:span text:style-name="T1823"><text:s/></text:span><text:span text:style-name="T1824">licencijos galiojimas sustabdomas ne ilgiau kaip 6 mėnesiams, šio straipsnio 2 dalies 2 punkte nustatytais atvejais – laikotarpiui, kuriam yra sustabdomas veterinarinė</text:span><text:span text:style-name="T1825">s farmacijos ūkio subjekto licencijos galiojimas pagal šio įstatymo 10 straipsnio 2 dalies 2 punktą, o šio straipsnio 2 dalies 3 punkte nustatytu atveju – ne ilgiau kaip 3 metams per paskutinių 5 metų laikotarpį.</text:span></text:p>
      <text:p text:style-name="P1826"><text:span text:style-name="T1827">4</text:span><text:span text:style-name="T1828">. Veterinarinės farmacijos<text:s/></text:span><text:span text:style-name="T1829">kvalifikuot</text:span><text:span text:style-name="T1830">o asmens licencijos, veterinarinės farmacijos vadovo</text:span><text:span text:style-name="T1831"><text:s/>licencijos turėtojui pranešus apie trūkumų, dėl kurių veterinarinės farmacijos<text:s/></text:span><text:span text:style-name="T1832">kvalifikuoto asmens licencijos, veterinarinės farmacijos vadovo</text:span><text:span text:style-name="T1833"><text:s/>licencijos galiojimas buvo sustabdytas šio straipsnio 2 dalies 1 punkte nurodytu atveju, pašalinimą ir pateikus trūkumų pašalinimą patvirtinančius dokumentus, ne vėliau kaip per 14 darbo dienų nuo dokumentų gavimo dienos panaikinamas veterinarinės farmaci</text:span><text:span text:style-name="T1834">jos<text:s/></text:span><text:span text:style-name="T1835">kvalifikuoto asmens licencijos, veterinarinės farmacijos vadovo</text:span><text:span text:style-name="T1836"><text:s/>licencijos galiojimo sustabdymas, jeigu nustatoma, kad trūkumai buvo pašalinti.<text:s/></text:span></text:p>
      <text:p text:style-name="P1837"><text:span text:style-name="T1838">5</text:span><text:span text:style-name="T1839">. Jeigu veterinarinės farmacijos<text:s/></text:span><text:span text:style-name="T1840">kvalifikuoto asmens licencijos, veterinarinės farmacijos vadovo</text:span><text:span text:style-name="T1841"><text:s/>licen</text:span><text:span text:style-name="T1842">cijos galiojimas buvo sustabdytas</text:span><text:span text:style-name="T1843"><text:s/>šio straipsnio 2 dalies 2 punkte nurodytu atveju,<text:s/></text:span><text:span text:style-name="T1844">veterinarinės farmacijos<text:s/></text:span><text:span text:style-name="T1845">kvalifikuoto asmens licencijos, veterinarinės farmacijos vadovo</text:span><text:span text:style-name="T1846"><text:s/>licencijos<text:s/></text:span><text:span text:style-name="T1847">galiojimo sustabdymas panaikinamas pasibaigus<text:s/></text:span><text:span text:style-name="T1848">veterinarinės farmacijos ū</text:span><text:span text:style-name="T1849">kio subjekto, kuriame dirba veterinarinės farmacijos<text:s/></text:span><text:span text:style-name="T1850">kvalifikuoto asmens licencijos, veterinarinės farmacijos vadovo</text:span><text:span text:style-name="T1851"><text:s/>licencijos turėtojas, licencijos<text:s/></text:span><text:span text:style-name="T1852">galiojimo sustabdymo terminui, kai Valstybinė maisto ir veterinarijos tarnyba likus ne mažiau kaip 3 darbo</text:span><text:span text:style-name="T1853"><text:s/>dienoms iki šio termino pabaigos, atlikusi veterinarinės farmacijos ūkio subjekto patikrinimą, nustatė, kad<text:s/></text:span><text:span text:style-name="T1854">veterinarinės farmacijos ūkio subjektas atitinka l</text:span><text:span text:style-name="T1855">icencijuojamai veiklai taikomus reikalavimus.<text:s/></text:span></text:p>
      <text:p text:style-name="P1856"><text:span text:style-name="T1857">6</text:span><text:span text:style-name="T1858">. Jeigu veterinarinės farmacijos<text:s/></text:span><text:span text:style-name="T1859">kvalifikuoto</text:span><text:span text:style-name="T1860"><text:s/>asmens licencijos, veterinarinės farmacijos vadovo</text:span><text:span text:style-name="T1861"><text:s/>licencijos galiojimas buvo sustabdytas šio straipsnio 2 dalies 3 punkte nurodytu atveju, veterinarinės farmacijos<text:s/></text:span><text:span text:style-name="T1862">kvalifikuoto asmens licencijos, veterinarinės farmacijos vadovo</text:span><text:span text:style-name="T1863"><text:s/>licencijos galiojimo susta</text:span><text:span text:style-name="T1864">bdymas panaikinamas<text:s/></text:span><text:span text:style-name="T1865">pasibaigus<text:s/></text:span><text:span text:style-name="T1866">veterinarinės farmacijos<text:s/></text:span><text:span text:style-name="T1867">kvalifikuoto asmens licencijos, veterinarinės farmacijos vadovo</text:span><text:span text:style-name="T1868"><text:s/>licencijos<text:s/></text:span><text:span text:style-name="T1869">galiojimo sustabdymo terminui, kai Valstybinė maisto ir veterinarijos tarnyba likus ne mažiau kaip 3 darbo dienoms iki šio te</text:span><text:span text:style-name="T1870">rmino pabaigos<text:s/></text:span><text:span text:style-name="T1871">arba po veterinarinės farmacijos<text:s/></text:span><text:span text:style-name="T1872">kvalifikuoto asmens licencijos, veterinarinės farmacijos vadovo</text:span><text:span text:style-name="T1873"><text:s/>licencijos turėtojo prašymo panaikinti veterinarinės farmacijos<text:s/></text:span><text:span text:style-name="T1874">kvalifikuoto asmens licencijos, veterinarinės farmacijos vadovo</text:span><text:span text:style-name="T1875"><text:s/>licencijos susta</text:span><text:span text:style-name="T1876">bdymą anksčiau nustatyto termino gavimo</text:span><text:span text:style-name="T1877"><text:s/>nustatė, kad<text:s/></text:span><text:span text:style-name="T1878">veterinarinės farmacijos<text:s/></text:span><text:span text:style-name="T1879">kvalifikuoto asmens licencijos, veterinarinės farmacijos vadovo</text:span><text:span text:style-name="T1880"><text:s/>licencijos turėtojas</text:span><text:span text:style-name="T1881"><text:s/>atitinka licencijuojamai veiklai taikomus reikalavimus.</text:span><text:span text:style-name="T1882"><text:s text:c="2"/></text:span></text:p>
      <text:p text:style-name="P1883"><text:span text:style-name="T1884">7</text:span><text:span text:style-name="T1885">. Valstybinė maisto ir veterin</text:span><text:span text:style-name="T1886">arijos tarnyba panaikina v</text:span><text:span text:style-name="T1887">eterinarinės farmacijos<text:s/></text:span><text:span text:style-name="T1888">kvalifikuoto asmens licencijos, veterinarinės farmacijos vadovo</text:span><text:span text:style-name="T1889"><text:s/></text:span><text:span text:style-name="T1890">licencijos galiojimą:</text:span></text:p>
      <text:p text:style-name="P1891"><text:span text:style-name="T1892">1</text:span><text:span text:style-name="T1893">) veterinarinės farmacijos<text:s/></text:span><text:span text:style-name="T1894">kvalifikuoto asmens licencijos, veterinarinės farmacijos vadovo</text:span><text:span text:style-name="T1895"><text:s/>licencijos turėtojo prašym</text:span><text:span text:style-name="T1896">u;</text:span></text:p>
      <text:p text:style-name="P1897"><text:span text:style-name="T1898">2</text:span><text:span text:style-name="T1899">) jeigu veterinarinės farmacijos<text:s/></text:span><text:span text:style-name="T1900">kvalifikuoto asmens licencijos, veterinarinės farmacijos vadovo</text:span><text:span text:style-name="T1901"><text:s/>licencijos turėtojas, sustabdžius jo licencijos galiojimą, per nustatytą veterinarinės farmacijos<text:s/></text:span><text:span text:style-name="T1902">kvalifikuoto asmens licencijos, veterinarinės farmaci</text:span><text:span text:style-name="T1903">jos vadovo</text:span><text:span text:style-name="T1904"><text:s/>licencijos sustabdymo terminą nepašalino nurodytų licencijuotos veiklos pažeidimų;</text:span></text:p>
      <text:p text:style-name="P1905"><text:span text:style-name="T1906">3</text:span><text:span text:style-name="T1907">) jeigu sustabdžius veterinarinės farmacijos<text:s/></text:span><text:span text:style-name="T1908">kvalifikuoto asmens licencijos, veterinarinės farmacijos vadovo</text:span><text:span text:style-name="T1909"><text:s/>licencijos galiojimą asmuo toliau verčiasi licen</text:span><text:span text:style-name="T1910">cijuota veikla;</text:span></text:p>
      <text:p text:style-name="P1911"><text:span text:style-name="T1912">4</text:span><text:span text:style-name="T1913">) jeigu paaiškėja, kad veterinarinės farmacijos<text:s/></text:span><text:span text:style-name="T1914">kvalifikuoto asmens licencija, veterinarinės farmacijos vadovo</text:span><text:span text:style-name="T1915"><text:s/>licencija buvo išduota pateikus klaidingus duomenis ir šių trūkumų negalima pašalinti;</text:span></text:p>
      <text:p text:style-name="P1916"><text:span text:style-name="T1917">5</text:span><text:span text:style-name="T1918">) jeigu veterinarinės farmacijos<text:s/></text:span><text:span text:style-name="T1919">kvalifikuoto asmens licencijos, veterinarinės farmacijos vadovo</text:span><text:span text:style-name="T1920"><text:s/>licencijos turėtojas pažeidžia šio įstatymo ir kitų veterinarinę farmaciją reglamentuojančių teisės aktų reikalavimus, kai dėl tokios veikos sunkiai sutrikdoma</text:span><text:span text:style-name="T1921"><text:s/>žmogaus sveikata, žmogus miršta, žūsta gyvūnas ar padaromas reikšmingas neigiamas poveikis aplinkai;</text:span></text:p>
      <text:p text:style-name="P1922"><text:span text:style-name="T1923">6</text:span><text:span text:style-name="T1924">) jeigu veterinarinės farmacijos<text:s/></text:span><text:span text:style-name="T1925">kvalifikuoto asmens licencijos, veterinarinės farmacijos vadovo</text:span><text:span text:style-name="T1926"><text:s/>licencijos turėtojas per 12 mėnesių nuo veterinarinė</text:span><text:span text:style-name="T1927">s farmacijos<text:s/></text:span><text:span text:style-name="T1928">kvalifikuoto asmens licencijos, veterinarinės farmacijos vadovo</text:span><text:span text:style-name="T1929"><text:s/>licencijos galiojimo sustabdymo panaikinimo <text:s/>pakartotinai padarė pažeidimą,<text:s/></text:span><text:span text:style-name="T1930">dėl kurio buvo sustabdytas<text:s/></text:span><text:span text:style-name="T1931">veterinarinės farmacijos<text:s/></text:span><text:span text:style-name="T1932">kvalifikuoto asmens licencijos, veterinarinės farma</text:span><text:span text:style-name="T1933">cijos vadovo</text:span><text:span text:style-name="T1934"><text:s/>licencijos</text:span><text:span text:style-name="T1935"><text:s/>galiojimas;</text:span></text:p>
      <text:p text:style-name="P1936"><text:span text:style-name="T1937">7</text:span><text:span text:style-name="T1938">) jeigu įsiteisėjusiu teismo sprendimu asmeniui uždrausta verstis licencijuota veikla;</text:span></text:p>
      <text:p text:style-name="P1939"><text:span text:style-name="T1940">8</text:span><text:span text:style-name="T1941">) jeigu asmuo miršta;</text:span></text:p>
      <text:p text:style-name="P1942"><text:span text:style-name="T1943">9</text:span><text:span text:style-name="T1944">) jeigu veterinarinės farmacijos<text:s/></text:span><text:span text:style-name="T1945">kvalifikuoto asmens licencijos, veterinarinės farmacijos vadovo</text:span><text:span text:style-name="T1946"><text:s/>licencijos turėtojas neužsiima veterinarinės farmacijos<text:s/></text:span><text:span text:style-name="T1947">kvalifikuoto asmens, veterinarinės farmacijos vadovo</text:span><text:span text:style-name="T1948"><text:s/>veikla ir per paskutinius 5 metus vertėsi veterinarinės farmacijos<text:s/></text:span><text:span text:style-name="T1949">kvalifikuoto asmens licencijoje, veterinarinės farmacijos vadovo</text:span><text:span text:style-name="T1950"><text:s/>licencijoje nu</text:span><text:span text:style-name="T1951">rodyta veterinarinės farmacijos veikla mažiau kaip 24 mėnesius.</text:span></text:p>
      <text:p text:style-name="P1952"><text:span text:style-name="T1953">8</text:span><text:span text:style-name="T1954">.<text:s/></text:span><text:span text:style-name="T1955">Valstybinė maisto ir veterinarijos tarnyba apie veterinarinės farmacijos<text:s/></text:span><text:span text:style-name="T1956">kvalifikuoto asmens licencijos, veterinarinės farmacijos vadovo</text:span><text:span text:style-name="T1957"><text:s/>licencijos galiojimo sustabdymą, galiojimo sus</text:span><text:span text:style-name="T1958">tabdymo panaikinimą ar galiojimo panaikinimą asmenis informuoja Viešojo administravimo įstatymo<text:s/></text:span><text:span text:style-name="T1959">13 straipsnio 1 dalyje<text:s/></text:span><text:span text:style-name="T1960">nustatyta tvarka.<text:s/></text:span></text:p>
      <text:p text:style-name="P1961"/>
      <text:p text:style-name="P1962"><text:span text:style-name="T1963">16</text:span><text:span text:style-name="T1964"><text:s/>straipsnis.<text:s/></text:span><text:span text:style-name="T1965">Veterinarinės farmacijos<text:s/></text:span><text:span text:style-name="T1966">kvalifikuoto asmens licencijos, veterinarinės farmacijos vadovo</text:span><text:span text:style-name="T1967"><text:s/>licenci</text:span><text:span text:style-name="T1968">jos turėtojo pareigos</text:span></text:p>
      <text:p text:style-name="P1969"><text:span text:style-name="T1970">1</text:span><text:span text:style-name="T1971">. Veterinarinės farmacijos kvalifikuoto asmens licencijos turėtojas privalo:<text:s/></text:span></text:p>
      <text:p text:style-name="P1972"><text:span text:style-name="T1973">1</text:span><text:span text:style-name="T1974">) vykdyti Reglamento<text:s/></text:span><text:span text:style-name="T1975">(ES) 2019/6</text:span><text:span text:style-name="T1976"><text:s/>97 straipsnio 6–10 dalyse nustatytas pareigas</text:span><text:span text:style-name="T1977">;</text:span></text:p>
      <text:p text:style-name="P1978"><text:span text:style-name="T1979">2</text:span><text:span text:style-name="T1980">) pranešti Valstybinei maisto ir veterinarijos tarnybai apie licencijuotos veiklos sustabdymą arba atsisakymą verstis licencijuota veikla savo noru Veterinarinės farmacijos<text:s/></text:span><text:span text:style-name="T1981">kvalifikuoto asmens, veterinarinės farmacijos vadovo</text:span><text:span text:style-name="T1982"><text:s/>veiklos licencijavimo taisyklė</text:span><text:span text:style-name="T1983">se nustatyta tvarka;</text:span></text:p>
      <text:p text:style-name="P1984"><text:span text:style-name="T1985">3</text:span><text:span text:style-name="T1986">)<text:s/></text:span><text:span text:style-name="T1987">sustabdyti licencijuojamą veiklą gavęs pranešimą apie veterinarinės farmacijos kvalifikuoto asmens licencijos galiojimo sustabdymą;</text:span></text:p>
      <text:p text:style-name="P1988"><text:span text:style-name="T1989">4</text:span><text:span text:style-name="T1990">) nutraukti licencijuojamą veiklą gavęs pranešimą apie veterinarinės farmacijos kvalifikuot</text:span><text:span text:style-name="T1991">o asmens licencijos galiojimo panaikinimą;</text:span></text:p>
      <text:p text:style-name="P1992"><text:span text:style-name="T1993">5</text:span><text:span text:style-name="T1994">) vykdyti kitus šio įstatymo, Veterinarinės farmacijos<text:s/></text:span><text:span text:style-name="T1995">kvalifikuoto asmens, veterinarinės farmacijos vadovo</text:span><text:span text:style-name="T1996"><text:s/>veiklos licencijavimo taisyklių ir kitų teisės aktų, reglamentuojančių veterinarinę farmaciją, reika</text:span><text:span text:style-name="T1997">lavimus;</text:span></text:p>
      <text:p text:style-name="P1998"><text:span text:style-name="T1999">6</text:span><text:span text:style-name="T2000">) Valstybinės maisto ir veterinarijos tarnybos nustatyta tvarka kelti kvalifikaciją veterinarinės farmacijos srityje;</text:span></text:p>
      <text:p text:style-name="P2001"><text:span text:style-name="T2002">7</text:span><text:span text:style-name="T2003">) užtikrinti, kad veterinarinių vaistų tiekimas rinkai būtų vykdomas pagal šį įstatymą ir kitų veterinarinę farmaciją r</text:span><text:span text:style-name="T2004">eglamentuojančių teisės aktų reikalavimus.</text:span></text:p>
      <text:p text:style-name="P2005"><text:span text:style-name="T2006">2</text:span><text:span text:style-name="T2007">. Veterinarinės farmacijos vadovo licencijos turėtojas privalo:</text:span></text:p>
      <text:p text:style-name="P2008"><text:span text:style-name="T2009">1</text:span><text:span text:style-name="T2010">) užtikrinti, kad veterinarinių vaistų tiekimas rinkai būtų vykdomas pagal šį įstatymą ir kitų veterinarinę farmaciją reglamentuojančių tei</text:span><text:span text:style-name="T2011">sės aktų reikalavimus;</text:span></text:p>
      <text:p text:style-name="P2012"><text:span text:style-name="T2013">2</text:span><text:span text:style-name="T2014">) Valstybinės maisto ir veterinarijos tarnybos nustatyta tvarka kelti kvalifikaciją veterinarinės farmacijos srityje;<text:s/></text:span></text:p>
      <text:p text:style-name="P2015"><text:span text:style-name="T2016">3</text:span><text:span text:style-name="T2017">) pranešti Valstybinei maisto ir veterinarijos tarnybai apie licencijuotos veiklos sustabdymą arba<text:s/></text:span><text:span text:style-name="T2018">atsisakymą verstis licencijuota veikla savo noru;</text:span></text:p>
      <text:p text:style-name="P2019"><text:span text:style-name="T2020">4</text:span><text:span text:style-name="T2021">)<text:s/></text:span><text:span text:style-name="T2022">sustabdyti licencijuojamą veiklą gavęs pranešimą apie veterinarinės farmacijos vadovo licencijos galiojimo sustabdymą;</text:span></text:p>
      <text:p text:style-name="P2023"><text:span text:style-name="T2024">5</text:span><text:span text:style-name="T2025">) nutraukti licencijuojamą veiklą gavęs pranešimą apie veterinarinės farmac</text:span><text:span text:style-name="T2026">ijos<text:s/></text:span><text:span text:style-name="T2027">vadovo<text:s/></text:span><text:span text:style-name="T2028">licencijos galiojimo panaikinimą;</text:span></text:p>
      <text:p text:style-name="P2029"><text:span text:style-name="T2030">6</text:span><text:span text:style-name="T2031">) vykdyti kitus šio įstatymo, Veterinarinės farmacijos<text:s/></text:span><text:span text:style-name="T2032">kvalifikuoto asmens, veterinarinės farmacijos vadovo</text:span><text:span text:style-name="T2033"><text:s/>veiklos licencijavimo taisyklių ir kitų teisės aktų, reglamentuojančių veterinarinę farmaciją, reikalavimus.</text:span></text:p>
      <text:p text:style-name="P2034"><text:span text:style-name="T2035">3</text:span><text:span text:style-name="T2036">. Veterinarinės farmacijos<text:s/></text:span><text:span text:style-name="T2037">kvalifikuoto asmens licencijos, veterinarinės farmacijos vadovo</text:span><text:span text:style-name="T2038"><text:s/>licencijos turėtojui draudžiama savo vardu įgali</text:span><text:span text:style-name="T2039">oti kitą asmenį ar perduoti teisę kitam asmeniui vykdyti veterinarinės farmacijos<text:s/></text:span><text:span text:style-name="T2040">kvalifikuoto asmens licencijoje, veterinarinės farmacijos vadovo</text:span><text:span text:style-name="T2041"><text:s/>licencijoje nurodytą veiklą.<text:s/></text:span></text:p>
      <text:p text:style-name="P2042"/>
      <text:p text:style-name="P2043"/>
      <text:p text:style-name="P2044"/>
      <text:p text:style-name="P2045"/>
      <text:p text:style-name="P2046"/>
      <text:p text:style-name="P2047"/>
      <text:p text:style-name="P2048"/>
      <text:p text:style-name="P2049"><text:span text:style-name="T2050">PENKTASIS</text:span><text:span text:style-name="T2051"><text:s/>SKIRSNIS</text:span></text:p>
      <text:p text:style-name="P2052"><text:span text:style-name="T2053">VETERINARINIŲ VAISTŲ SKYRIMAS IR NAUDOJIMAS,<text:s/></text:span><text:span text:style-name="T2054">VETERINARINIŲ VAISTŲ ĮVEŽIMAS IŠ TREČIŲJŲ ŠALIŲ</text:span></text:p>
      <text:p text:style-name="P2055"/>
      <text:p text:style-name="P2056"><text:span text:style-name="T2057">17</text:span><text:span text:style-name="T2058"><text:s/>straipsnis.<text:s/></text:span><text:span text:style-name="T2059">Veterinarinių vaistų skyrimas</text:span></text:p>
      <text:p text:style-name="P2060"><text:span text:style-name="T2061">1</text:span><text:span text:style-name="T2062">. Receptiniai veterinariniai vaistai, kuriuos įsigyja gyvūnų laikytojai ir patys naudoja savo laikomiems gyvūnams, gali būti skiriami tik veterinarijos p</text:span><text:span text:style-name="T2063">aslaugų teikėjo ar jo darbuotojo veterinarijos gydytojo, išrašant veterinarinį receptą.<text:s/></text:span></text:p>
      <text:p text:style-name="P2064"><text:span text:style-name="T2065">2</text:span><text:span text:style-name="T2066">. Gyvūno laikytojo veterinarijos gydytojas šio laikytojo laikomiems gyvūnams gydyti gali skirti receptinius veterinarinius vaistus, išrašydamas veterinarinį recep</text:span><text:span text:style-name="T2067">tą ar veterinarinių vaistų paraišką, pagal kurią gyvūno laikytojas gali įsigyti išrašytus veterinarinius vaistus.</text:span></text:p>
      <text:p text:style-name="P2068"><text:span text:style-name="T2069">3</text:span><text:span text:style-name="T2070">. Veterinariniai receptai išrašomi vadovaujantis Reglamento (ES) 2019/6 105 straipsnio 1–3, 5, 6, 10 dalimis ir Valstybinės maisto ir vet</text:span><text:span text:style-name="T2071">erinarijos tarnybos nustatytomis Veterinarinių receptų ir veterinarinių vaistų paraiškų rašymo taisyklėmis, kurios taikomos ir veterinarinių vaistų paraiškų išrašymui. Veterinarinis receptas ir veterinarinių vaistų paraiška galioja 10 kalendorinių dienų nu</text:span><text:span text:style-name="T2072">o jos išrašymo dienos, išskyrus veterinarinius receptus ir veterinarinių vaistų paraiškas antimikrobiniams veterinariniams vaistams, kuri galioja 5 kalendorines dienas nuo išrašymo dienos.</text:span></text:p>
      <text:p text:style-name="P2073"><text:span text:style-name="T2074">4</text:span><text:span text:style-name="T2075">. Veterinarijos paslaugų teikėjai ir gyvūno laikytojo veterina</text:span><text:span text:style-name="T2076">rijos gydytojai tvarko išrašomų veterinarinių receptų ir veterinarinių vaistų paraiškų apskaitą, kurią turi saugoti ne mažiau kaip 5 metus nuo paskutinio įrašo padarymo apskaitos žurnale dienos.</text:span></text:p>
      <text:p text:style-name="P2077"><text:span text:style-name="T2078">5</text:span><text:span text:style-name="T2079">. Autogeniniai veterinariniai vaistai skiriami veterinar</text:span><text:span text:style-name="T2080">ijos gydytojo veterinariniu receptu<text:s/></text:span><text:span text:style-name="T2081">tam gyvūnui ar tiems gyvūnams, iš kurių buvo gauti patogenai ir antigenai autogeninių veterinarinių vaistų gamybai.</text:span><text:span text:style-name="T2082"><text:s/></text:span></text:p>
      <text:p text:style-name="P2083"><text:span text:style-name="T2084">6</text:span><text:span text:style-name="T2085">. Antimikrobiniai veterinariniai vaistai skiriami nepažeidžiant<text:s/></text:span><text:span text:style-name="T2086">Reglamento (ES) 2019/6<text:s/></text:span><text:span text:style-name="T2087">107 straips</text:span><text:span text:style-name="T2088">nio 1–5 dalių reikalavimų ir Valstybinės maisto ir veterinarijos tarnybos nustatyta tvarka.<text:s/></text:span></text:p>
      <text:p text:style-name="P2089"/>
      <text:p text:style-name="P2090"><text:span text:style-name="T2091">18</text:span><text:span text:style-name="T2092"><text:s/>straipsnis.<text:s/></text:span><text:span text:style-name="T2093">Veterinarinių vaistų naudojimas</text:span></text:p>
      <text:p text:style-name="P2094"><text:span text:style-name="T2095">1</text:span><text:span text:style-name="T2096">. Veterinariniai vaistai naudojami veterinarinio vaisto apraše ir pakuotės lapelyje nustatyta tvarka.<text:s/></text:span></text:p>
      <text:p text:style-name="P2097"><text:span text:style-name="T2098">2</text:span><text:span text:style-name="T2099">. Gyvūnams gydyti gali būti naudojami šio įstatymo 5 straipsnio 1 dalyje nurodyti veterinariniai vaistai, taip pat <text:s/>neregistruoti imunologiniai veterinariniai vaistai, kuriuos Reglamento (ES) 2019/6 110 straipsnio 2, 3 ir 5 dalyse nustatytais atvejais leid</text:span><text:span text:style-name="T2100">o įvežti į Lietuvos Respubliką ir naudoti Valstybinė maisto ir veterinarijos tarnyba<text:s/></text:span><text:span text:style-name="T2101">Neregistruotų veterinarinių vaistų tiekimo rinkai ir naudojimo tvarkos apraše nustatyta tvarka.</text:span></text:p>
      <text:p text:style-name="P2102"><text:span text:style-name="T2103">3</text:span><text:span text:style-name="T2104">. Valstybinė maisto ir veterinarijos tarnyba, vadovaudamasi Reglamento</text:span><text:span text:style-name="T2105"><text:s/></text:span><text:a xlink:href="http://eur-lex.europa.eu/legal-content/LIT/TXT/?uri=CELEX:3429R2016&amp;locale=lt" office:target-frame-name="_blank" xlink:show="new"><text:span text:style-name="T2106">(ES) 2016/429</text:span></text:a><text:span text:style-name="T2107"><text:s/>46 straipsniu, gali nustatyti specialias veterinarinių vaistų naudojimo sąlygas.</text:span></text:p>
      <text:p text:style-name="P2108"><text:span text:style-name="T2109">4</text:span><text:span text:style-name="T2110">. Autogeniniai veterinariniai vaistai naudojami vadovau</text:span><text:span text:style-name="T2111">jantis Reglamento 2019/6 106 straipsnio 5 dalies nuostatomis.<text:s/></text:span></text:p>
      <text:p text:style-name="P2112"><text:span text:style-name="T2113">5</text:span><text:span text:style-name="T2114">. Antimikrobiniai veterinariniai vaistai naudojami vadovaujantis<text:s/></text:span><text:span text:style-name="T2115">Reglamento (ES) 2019/6<text:s/></text:span><text:span text:style-name="T2116">107 straipsnio 1–5 dalimis.<text:s/></text:span><text:span text:style-name="T2117">Valstybinė maisto ir veterinarijos tarnyba,<text:s/></text:span><text:span text:style-name="T2118">vadovaujantis Reglamento 201</text:span><text:span text:style-name="T2119">9/6 107 straipsnio 7, 8 ir 9 dalimis<text:s/></text:span><text:span text:style-name="T2120">ir įgyvendindama valstybės politiką dėl atsakingo antimikrobinių medžiagų naudojimo, turi teisę uždrausti ar apriboti tam tikrų antimikrobinių medžiagų naudojimą Lietuvos Respublikoje.</text:span><text:span text:style-name="T2121"><text:s/></text:span></text:p>
      <text:p text:style-name="P2122"><text:span text:style-name="T2123">6</text:span><text:span text:style-name="T2124">. Veterinarijos paslaugų tei</text:span><text:span text:style-name="T2125">kėjai ar jų darbuotojai veterinarijos gydytojai gali skirti receptinius veterinarinius vaistus gyvūnui gydyti be veterinarinio recepto, jeigu šie veterinariniai vaistai gyvūnui duodami (panaudojami) teikiant veterinarijos paslaugas.<text:s/></text:span></text:p>
      <text:p text:style-name="P2126"><text:span text:style-name="T2127">7</text:span><text:span text:style-name="T2128">. Receptiniai vet</text:span><text:span text:style-name="T2129">erinariniai vaistai, kuriuos įsigijo gyvūno laikytojas pagal gyvūno laikytojo veterinarijos gydytojo išrašytą veterinarinių vaistų paraišką ar veterinarinį receptą, naudojami tik prižiūrint gyvūno laikytojo veterinarijos gydytojui.<text:s/></text:span></text:p>
      <text:p text:style-name="P2130"><text:span text:style-name="T2131">8</text:span><text:span text:style-name="T2132">. Valstybinė maist</text:span><text:span text:style-name="T2133">o ir veterinarijos tarnyba Reglamento (ES) 2019/6 110 straipsnio 1 dalyje nustatytais atvejais uždraudžia imunologinių veterinarinių vaistų gamybą, importą, tiekimą rinkai, laikymą ar naudojimą Lietuvos Respublikoje.<text:s/></text:span></text:p>
      <text:p text:style-name="P2134"><text:span text:style-name="T2135">9</text:span><text:span text:style-name="T2136">. Valstybinė maisto ir veterinari</text:span><text:span text:style-name="T2137">jos tarnyba nedelsdama informuoja Europos Komisiją apie kiekvieną šio straipsnio 8 dalyje nustatytą draudimą ir apie leidimus naudoti neregistruotus imunologinius veterinarinius vaistus Reglamento (ES) 2019/6 110 straipsnio 2 ir 3 dalyse nustatytais atveja</text:span><text:span text:style-name="T2138">is.</text:span></text:p>
      <text:p text:style-name="P2139"><text:span text:style-name="T2140">10</text:span><text:span text:style-name="T2141">. Lietuvos Respublikoje veterinarijos paslaugas teikiantys kitų<text:s/></text:span><text:span text:style-name="T2142">Europos Sąjungos</text:span><text:span text:style-name="T2143"><text:s/>valstybių narių veterinarijos gydytojai gali naudoti tose<text:s/></text:span><text:span text:style-name="T2144">Europos Sąjungos</text:span><text:span text:style-name="T2145"><text:s/>valstybėse narėse registruotus veterinarinius vaistus, kurie nėra registruoti Lietuvos Res</text:span><text:span text:style-name="T2146">publikoje, Reglamento (ES) 2019/6 111 straipsnyje nustatyta tvarka.</text:span></text:p>
      <text:p text:style-name="P2147"><text:span text:style-name="T2148">11</text:span><text:span text:style-name="T2149">. Veterinarijos paslaugų teikėjai, jų darbuotojai veterinarijos gydytojai ar gyvūno laikytojo veterinarijos gydytojai gali taikyti veterinarinių vaistų skyrimo ir naudojimo principą,</text:span><text:span text:style-name="T2150"><text:s/>nustatytą Reglamento (ES) 2019/6 112–114 straipsniuose , vadovaudamiesi Reglamento (ES) 2019/6 112–115 straipsnių nuostatomis Valstybinės maisto ir veterinarijos tarnybos nustatyta tvarka.</text:span><text:span text:style-name="T2151"><text:s/></text:span><text:span text:style-name="T2152">Vaistiniai preparatai parduodami pagal veterinarinių vaistų recept</text:span><text:span text:style-name="T2153">us ir paraiškas Farmacijos įstatymo nustatyta tvarka.</text:span></text:p>
      <text:p text:style-name="P2154"><text:span text:style-name="T2155">12</text:span><text:span text:style-name="T2156">. Maistinių gyvūnų laikytojai turi saugoti įrašus apie panaudotus veterinarinius vaistus Reglamento 2019/6 108 straipsnyje nustatyta tvarka.<text:s/></text:span></text:p>
      <text:p text:style-name="P2157"><text:span text:style-name="T2158">13</text:span><text:span text:style-name="T2159">. Veterinarijos paslaugų teikėjai, gyvūno<text:s/></text:span><text:span text:style-name="T2160">laikytojo veterinarijos gydytojai turi tvarkyti įsigytų ir panaudotų veterinarinių vaistų apskaitą ir apskaitos duomenis saugoti ne mažiau kaip 5 metus nuo paskutinio įrašo padarymo apskaitos žurnale dienos.</text:span></text:p>
      <text:p text:style-name="P2161"><text:span text:style-name="T2162">14</text:span><text:span text:style-name="T2163">. Veterinarijos paslaugų teikėjai, jų darb</text:span><text:span text:style-name="T2164">uotojai veterinarijos gydytojai, gyvūno laikytojo veterinarijos gydytojai, gyvūnų laikytojai privalo:</text:span></text:p>
      <text:p text:style-name="P2165"><text:span text:style-name="T2166">1</text:span><text:span text:style-name="T2167">) laikyti veterinarinius vaistus pakuotės lapelyje nurodytomis sąlygomis;</text:span></text:p>
      <text:p text:style-name="P2168"><text:span text:style-name="T2169">2</text:span><text:span text:style-name="T2170">) pranešti Valstybinei maisto ir veterinarijos tarnybai jos nustatyta tv</text:span><text:span text:style-name="T2171">arka apie visus įtariamus nepageidaujamus reiškinius dėl panaudotų veterinarinių vaistų;</text:span></text:p>
      <text:p text:style-name="P2172"><text:span text:style-name="T2173">3</text:span><text:span text:style-name="T2174">) naudoti veterinarinius vaistus šiame įstatyme ir Reglamente (ES) 2019/6 nustatyta tvarka;</text:span></text:p>
      <text:p text:style-name="P2175"><text:span text:style-name="T2176">4</text:span><text:span text:style-name="T2177">)<text:s/></text:span><text:span text:style-name="T2178">Valstybinės maisto ir veterinarijos tarnybos pareigūnams papraš</text:span><text:span text:style-name="T2179">ius, parodyti turimus veterinarinius vaistus, jų apskaitos duomenis;</text:span></text:p>
      <text:p text:style-name="P2180"><text:span text:style-name="T2181">5</text:span><text:span text:style-name="T2182">) nenaudoti veterinarinių vaistų, kurie laikytini veterinarinėmis farmacinėmis atliekomis;</text:span></text:p>
      <text:p text:style-name="P2183"><text:span text:style-name="T2184">6</text:span><text:span text:style-name="T2185">) teikti Valstybinei maisto ir veterinarijos tarnybai informaciją apie panaudotus anti</text:span><text:span text:style-name="T2186">mikrobinius veterinarinius vaistus Valstybinės maisto ir veterinarijos tarnybos nustatyta tvarka.<text:s/></text:span></text:p>
      <text:p text:style-name="P2187"/>
      <text:p text:style-name="P2188"><text:span text:style-name="T2189">19</text:span><text:span text:style-name="T2190"><text:s/>straipsnis.<text:s/></text:span><text:span text:style-name="T2191">Veterinarinių vaistų įvežimas iš trečiųjų šalių</text:span></text:p>
      <text:p text:style-name="P2192"><text:span text:style-name="T2193">1</text:span><text:span text:style-name="T2194">. Iš trečiųjų šalių draudžiama asmenims atsisiųsti, įsivežti neregistruotus veterinarinius vaistus, išskyrus atvejus, nustatytus šio straipsnio 2 ir 3 dalyse, ar turint Valstybinės maisto ir veterinarijos tarnybos leidimą, išduotą Neregistruotų veterinarin</text:span><text:span text:style-name="T2195">ių vaistų tiekimo rinkai ir naudojimo tvarkos aprašo nustatyta tvarka.<text:s/></text:span></text:p>
      <text:p text:style-name="P2196"><text:span text:style-name="T2197">2</text:span><text:span text:style-name="T2198">. Iš trečiųjų šalių asmeniniame bagaže gali būti įvežami neregistruoti veterinariniai vaistai, kurie sudaro asmeninio bagažo dalį ir yra skirti asmenų nekomerciniais tikslais kart</text:span><text:span text:style-name="T2199">u vežamų gyvūnų augintinių gydymui, jeigu šių veterinarinių vaistų kiekis neviršija veterinariniame recepte ar kitame veterinarijos gydytojo išduotame dokumente nurodyto gydymui reikalingo kiekio.</text:span></text:p>
      <text:p text:style-name="P2200"><text:span text:style-name="T2201">3</text:span><text:span text:style-name="T2202">. Veterinarijos gydytojas gali įvežti kitus nei imunol</text:span><text:span text:style-name="T2203">oginius neregistruotus veterinarinius vaistus konkrečiam gyvūnui gydyti Reglamento (ES) 2019/6 112 straipsnio 2 dalyje, 113 straipsnio 2 dalyje ir 114 straipsnio 4 dalyje nustatytais atvejais, jeigu pateikia savo išrašytą veterinarinį receptą, pagal kurį į</text:span><text:span text:style-name="T2204">sigijo neregistruotą veterinarinį vaistą, arba jo kopiją.</text:span></text:p>
      <text:p text:style-name="P2205"/>
      <text:p text:style-name="P2206"/>
      <text:p text:style-name="P2207"/>
      <text:p text:style-name="P2208"><text:span text:style-name="T2209">ŠEŠTASIS</text:span><text:span text:style-name="T2210"><text:s/>SKIRSNIS</text:span></text:p>
      <text:p text:style-name="P2211"><text:span text:style-name="T2212">VETERINARINIŲ FARMACINIŲ ATLIEKŲ TVARKYMAS</text:span></text:p>
      <text:p text:style-name="P2213"/>
      <text:p text:style-name="P2214"><text:span text:style-name="T2215">20</text:span><text:span text:style-name="T2216"><text:s/>straipsnis.<text:s/></text:span><text:span text:style-name="T2217">Veterinarinių farmacinių atliekų priėmimas iš gyventojų ir apmokėjimas už šių atliekų tvarkymą<text:s/></text:span></text:p>
      <text:p text:style-name="P2218"><text:span text:style-name="T2219">1</text:span><text:span text:style-name="T2220">. Veterinarijos vaistinės privalo iš gyventojų nemokamai priimti veterinarines farmacines atliekas, kurias iš veterinarijos vaistinių surenka ir kitą jų tvarkymo veiklą vykdo atliekų tvarkytojas Lietuvos Respublikos atliekų tvarkymo įstatymo ir kitų teisės</text:span><text:span text:style-name="T2221"><text:s/>aktų nustatyta tvarka. Veterinarinių farmacinių atliekų priėmimo iš gyventojų tvarką ir apmokėjimą už jų tvarkymą nustato Lietuvos Respublikos Vyriausybė ar jos įgaliota institucija.<text:s/></text:span></text:p>
      <text:p text:style-name="P2222"><text:span text:style-name="T2223">2</text:span><text:span text:style-name="T2224">. Už priimtų iš gyventojų veterinarinių farmacinių atliekų tvarkym</text:span><text:span text:style-name="T2225">ą apmokama iš Valstybinei maisto ir veterinarijos tarnybai valstybės biudžete patvirtintų bendrųjų asignavimų.</text:span></text:p>
      <text:p text:style-name="P2226"><text:span text:style-name="T2227">3</text:span><text:span text:style-name="T2228">. Šio straipsnio nuostatos netaikomos<text:s/></text:span><text:span text:style-name="T2229">veterinarijos paslaugų teikėjams ir gyvūnų laikytojams, kurie įsigyja veterinarinius vaistus pagal vet</text:span><text:span text:style-name="T2230">erinarinių vaistų paraiškas. Šioje dalyje nurodyti asmenys farmacines atliekas<text:s/></text:span><text:span text:style-name="T2231">tvarko Lietuvos Respublikos atliekų tvarkymo įstatymo ir kitų teisės aktų nustatyta tvarka.</text:span></text:p>
      <text:p text:style-name="P2232"><text:span text:style-name="T2233">21</text:span><text:span text:style-name="T2234"><text:s/>straipsnis.<text:s/></text:span><text:span text:style-name="T2235">Veterinarinės farmacijos ūkio subjektų veikloje susidariusių vet</text:span><text:span text:style-name="T2236">erinarinių farmacinių atliekų tvarkymas</text:span></text:p>
      <text:p text:style-name="P2237"><text:span text:style-name="T2238">1</text:span><text:span text:style-name="T2239">. Veterinarinės farmacijos ūkio subjektai, kurių veikloje susidaro veterinarinių farmacinių atliekų, šias atliekas tvarko Lietuvos Respublikos atliekų tvarkymo įstatymo ir kitų teisės aktų nustatyta tvarka.</text:span></text:p>
      <text:p text:style-name="P2240"><text:span text:style-name="T2241">2</text:span><text:span text:style-name="T2242">. Veterinariniai vaistai, kurie, vadovaujantis<text:s/></text:span><text:span text:style-name="T2243">Reglamento (ES) 2019/6<text:s/></text:span><text:span text:style-name="T2244">134 straipsnio 1 dalimi, Europos Komisijos ar Valstybinės maisto ir veterinarijos tarnybos sprendimu buvo uždrausti tiekti rinkai ar nurodyta atšaukti juos iš rinkos, tvarkomi kaip vete</text:span><text:span text:style-name="T2245">rinarinės farmacinės atliekos šio straipsnio 1 dalyje nustatyta tvarka.</text:span></text:p>
      <text:p text:style-name="P2246"/>
      <text:p text:style-name="P2247"/>
      <text:p text:style-name="P2248"><text:span text:style-name="T2249">SEPTINTASIS</text:span><text:span text:style-name="T2250"><text:s/>SKIRSNIS</text:span><text:span text:style-name="T2251"><text:s/></text:span></text:p>
      <text:p text:style-name="P2252"><text:span text:style-name="T2253">VETERINARINĖS FARMACIJOS VALSTYBINĖ PRIEŽIŪRA,<text:s/></text:span><text:span text:style-name="T2254">SPRENDIMUS PRIIMANČIŲ ASMENŲ NEŠALIŠKUMO UŽTIKRINIMAS,<text:s/></text:span><text:span text:style-name="T2255">ATSAKOMYBĖ UŽ ĮSTATYMO PAŽEIDIMUS</text:span></text:p>
      <text:p text:style-name="P2256"/>
      <text:p text:style-name="P2257"><text:span text:style-name="T2258">22</text:span><text:span text:style-name="T2259"><text:s/>straipsnis.<text:s/></text:span><text:span text:style-name="T2260">Valstybinės maisto ir veterinarijos tarnybos funkcijos ir</text:span><text:span text:style-name="T2261"><text:s/>veterinarinės farmacijos valstybinė priežiūra</text:span></text:p>
      <text:p text:style-name="P2262"><text:span text:style-name="T2263">1</text:span><text:span text:style-name="T2264">. Valstybinė maisto ir veterinarijos tarnyba:</text:span></text:p>
      <text:p text:style-name="P2265"><text:span text:style-name="T2266">1</text:span><text:span text:style-name="T2267">) vykdo veterinarinės farmacijos valstybinę priežiūrą;<text:s/></text:span></text:p>
      <text:p text:style-name="P2268"><text:span text:style-name="T2269">2</text:span><text:span text:style-name="T2270">) vykdo Reglamento (ES)<text:s/></text:span><text:span text:style-name="T2271">2019/6 123 ir 126 straipsniuose nustatytas patikras;</text:span></text:p>
      <text:p text:style-name="P2272"><text:span text:style-name="T2273">3</text:span><text:span text:style-name="T2274">) viešai Valstybinės maisto ir veterinarijos tarnybos interneto svetainėje skelbia visą svarbią informaciją apie nepageidaujamus reiškinius, susijusius su veterinarinio vaisto naudojimu;</text:span></text:p>
      <text:p text:style-name="P2275"><text:span text:style-name="T2276">4</text:span><text:span text:style-name="T2277">) Regl</text:span><text:span text:style-name="T2278">amento (ES) 2019/6 57 straipsnyje nustatyta tvarka ir terminais siunčia Agentūrai apibendrintus duomenis apie antimikrobinių veterinarinių vaistų pardavimus ir naudojimą;</text:span></text:p>
      <text:p text:style-name="P2279"><text:span text:style-name="T2280">5</text:span><text:span text:style-name="T2281">) bendradarbiauja su Europos Komisija, Agentūra diegiant ir<text:s/></text:span><text:span text:style-name="T2282">tvarkant Europos Sąj</text:span><text:span text:style-name="T2283">ungos farmakologinio budrumo sistemą;</text:span></text:p>
      <text:p text:style-name="P2284"><text:span text:style-name="T2285">2</text:span><text:span text:style-name="T2286">. Be šio straipsnio 1 dalyje nustatytų funkcijų Valstybinė maisto ir veterinarijos tarnyba vykdo kitas šiame įstatyme nustatytas funkcijas, taip pat<text:s/></text:span><text:span text:style-name="T2287">Reglamente (ES) 2019/6<text:s/></text:span><text:span text:style-name="T2288">nustatytas kompetentingos institucijos<text:s/></text:span><text:span text:style-name="T2289">funkcijas.</text:span></text:p>
      <text:p text:style-name="P2290"/>
      <text:p text:style-name="P2291"><text:span text:style-name="T2292">23</text:span><text:span text:style-name="T2293"><text:s/>straipsnis.<text:s/></text:span><text:span text:style-name="T2294">Sprendimus priimančių asmenų nešališkumo užtikrinimas<text:s/></text:span></text:p>
      <text:p text:style-name="P2295"><text:span text:style-name="T2296">1</text:span><text:span text:style-name="T2297">. Valstybinė maisto ir veterinarijos tarnyba užtikrina, kad darbuotojai, dalyvaujantys priimant šiame įstatyme nustatytus sprendimus ir atliekantys veterinarinės f</text:span><text:span text:style-name="T2298">armacijos veiklos priežiūrą, neturėtų finansinių ar kitų interesų, susijusių su svarstomu klausimu, veterinarinės farmacijos pramone ar su išvardytose srityse veikiančiais kitais asmenimis, galinčiais daryti poveikį jų nešališkumui. Asmenys, turintys šioje</text:span><text:span text:style-name="T2299"><text:s/>dalyje išvardytų interesų, privalo teisės aktų nustatyta tvarka juos deklaruoti ir nusišalinti nuo nurodytų sprendimų priėmimo.</text:span></text:p>
      <text:p text:style-name="P2300"><text:span text:style-name="T2301">2</text:span><text:span text:style-name="T2302">. Valstybinė maisto ir veterinarijos tarnyba, užtikrindama konfidencialios informacijos apsaugą, suteikia visuomenei galimybę Valstybinės maisto ir veterinarijos tarnybos tinklalapyje susipažinti su jos atliktomis veterinarinių vaistų vertinimo ataskaitomi</text:span><text:span text:style-name="T2303">s ir priimtais sprendimais dėl veterinarinių vaistų registracijos.<text:s/></text:span></text:p>
      <text:p text:style-name="P2304"/>
      <text:p text:style-name="P2305"><text:span text:style-name="T2306">24</text:span><text:span text:style-name="T2307"><text:s/>straipsnis.<text:s/></text:span><text:span text:style-name="T2308">Atsakomybė už pažeidimus</text:span><text:span text:style-name="T2309"><text:s/></text:span></text:p>
      <text:p text:style-name="P2310"><text:span text:style-name="T2311">Asmenys už veterinarinės farmacijos veiklą reglamentuojančių teisės aktų pažeidimus atsako šio įstatymo ir Lietuvos Respublikos administra</text:span><text:span text:style-name="T2312">cinių nusižengimų kodekso nustatyta tvarka.</text:span></text:p>
      <text:p text:style-name="Normal"/>
      <text:p text:style-name="P2313"><text:span text:style-name="T2314">25</text:span><text:span text:style-name="T2315"><text:s/>straipsnis.<text:s/></text:span><text:span text:style-name="T2316">Valstybinės maisto ir veterinarijos tarnybos sprendimų apskundimas</text:span></text:p>
      <text:p text:style-name="P2317"><text:span text:style-name="T2318">Valstybinės maisto ir veterinarijos tarnybos sprendimai gali būti skundžiami Viešojo administravimo įstatymo 14 straipsny</text:span><text:span text:style-name="T2319">je nustatyta tvarka.</text:span></text:p>
      <text:p text:style-name="P2320"/>
      <text:p text:style-name="P2321"/>
      <text:p text:style-name="P2322"><text:span text:style-name="T2323">AštuNTASIS</text:span><text:span text:style-name="T2324"><text:s/>SKIRSNIS</text:span></text:p>
      <text:p text:style-name="P2325"><text:span text:style-name="T2326">BAIGIAMOSIOS NUOSTATOS</text:span></text:p>
      <text:p text:style-name="P2327"/>
      <text:p text:style-name="P2328"><text:span text:style-name="T2329">26</text:span><text:span text:style-name="T2330"><text:s/>straipsnis.<text:s/></text:span><text:span text:style-name="T2331">Įstatymo įsigaliojimas, įgyvendinimas ir taikymas</text:span></text:p>
      <text:p text:style-name="P2332"><text:span text:style-name="T2333">1</text:span><text:span text:style-name="T2334">. Šis įstatymas, išskyrus šio straipsnio 2 dalį, įsigalioja 2022 m. sausio 28 d.</text:span></text:p>
      <text:p text:style-name="P2335"><text:span text:style-name="T2336">2</text:span><text:span text:style-name="T2337">. Lietuvos Respubliko</text:span><text:span text:style-name="T2338">s Vyriausybė, Valstybinė maisto ir veterinarijos tarnyba iki 2022 m. sausio 27 d. priima šio įstatymo įgyvendinamuosius teisės aktus.</text:span></text:p>
      <text:p text:style-name="P2339"><text:span text:style-name="T2340">3</text:span><text:span text:style-name="T2341">. Iki šio įstatymo įsigaliojimo fiziniams asmenims, turintiems galiojančias fizinio asmens veterinarinės farmacijos licencijas ir atitinkantiems veterinarinės farmacijos kvalifikuotam asmeniui arba veterinarinės farmacijos vadovui keliamus reikalavimus, nu</text:span><text:span text:style-name="T2342">statytus šio įstatymo 14 straipsnio 3 ar 4 dalyse, kurie nuo šio įstatymo įsigaliojimo datos iki 2022 m. kovo 31 d. kreipėsi raštu į Valstybinę maisto ir veterinarijos tarnybą ir pateikė laisvos formos prašymą, dokumentus, patvirtinančius jų atitiktį šio į</text:span><text:span text:style-name="T2343">statymo 14 straipsnio 3 ar 4 dalyse nustatytiems reikalavimams, Valstybinė maisto ir veterinarijos tarnyba ne vėliau kaip per 30 dienų nuo kreipimosi ir visų reikiamų dokumentų gavimo vietoj fizinio asmens veterinarinės farmacijos licencijos išduoda <text:s/>veter</text:span><text:span text:style-name="T2344">inarinės farmacijos kvalifikuoto asmens arba veterinarinės farmacijos vadovo licenciją, jeigu atlikusi pateiktų dokumentų vertinimą nustato, kad fiziniai asmenys atitinka šio įstatymo 14 straipsnio 3 ar 4 dalyse nustatytus reikalavimus. Nuo 2022 m. gegužės</text:span><text:span text:style-name="T2345"><text:s/>1 d. laikomos negaliojančiomis visos fizinio asmens veterinarinės farmacijos licencijos, kurios buvo išduotos iki 2022 m. sausio 27 d. Fiziniai asmenys, iki šio įstatymo įsigaliojimo siekę gauti fizinio asmens veterinarinės farmacijos licenciją ar ją gavę</text:span><text:span text:style-name="T2346"><text:s/>ir Valstybinei maisto ir veterinarijos tarnybai pateikę būtinus dokumentus, po šio įstatymo įsigaliojimo pakartotinai tų pačių<text:s/></text:span><text:span text:style-name="T2347">dokumentų<text:s/></text:span><text:span text:style-name="T2348">veterinarinės farmacijos kvalifikuoto asmens arba veterinarinės farmacijos vadovo l</text:span><text:span text:style-name="T2349">icencijai gauti neprivalo pateikti.</text:span></text:p>
      <text:p text:style-name="P2350"><text:span text:style-name="T2351">4</text:span><text:span text:style-name="T2352">. Iki 2022 m. balandžio 30 d. veterinarinės farmacijos kvalifikuoto asmens, veterinarinės farmacijos vadovo darbą gali toliau atlikti asmenys, kuriems iki šio įstatymo įsigaliojimo buvo išduotos ir yra galiojančios fizinio asmens veterinarinės farmacijos l</text:span><text:span text:style-name="T2353">icencijos.<text:s/></text:span></text:p>
      <text:p text:style-name="P2354"><text:span text:style-name="T2355">5</text:span><text:span text:style-name="T2356">. Iki šio įstatymo įsigaliojimo ūkio subjektams išduotos veterinarinių vaistų gamybos licencijos, veterinarinių vaistų didmeninės prekybos licencijos ir veterinarijos vaistinės veiklos licencijos toliau galioja, jeigu jų galiojimas nebuvo<text:s/></text:span><text:span text:style-name="T2357">sustabdytas ar panaikintas. Po šio įstatymo įsigaliojimo šioje dalyje nurodytų licencijų, kurių galiojimas buvo sustabdytas iki šio įstatymo įsigaliojimo, galiojimo sustabdymui panaikinti taikomos šio įstatymo 10 straipsnio nuostatos.</text:span></text:p>
      <text:p text:style-name="P2358"/>
      <text:p text:style-name="P2359"><text:span text:style-name="T2360">Lietuvos Res</text:span><text:span text:style-name="T2361">publikos</text:span></text:p>
      <text:p text:style-name="P2362">20 <text:s text:c="3"/>m. <text:s text:c="19"/>d.<text:s/></text:p>
      <text:p text:style-name="P2363">įstatymo Nr. <text:s/></text:p>
      <text:p text:style-name="P2364">priedas</text:p>
      <text:p text:style-name="P2365"/>
      <text:p text:style-name="P2366"><text:span text:style-name="T2367">ĮGYVENDINAMI EUROPOS SĄJUNGOS TEISĖS AKTAI</text:span></text:p>
      <text:p text:style-name="P2368"/>
      <text:p text:style-name="P2369"><text:span text:style-name="T2370">2018 m. gruodžio 11 d. Europos Parlamento ir Tarybos reglamentas (ES) 2019/6 dėl veterinarinių vaistų, kuriuo panaikinama Direktyva<text:s/></text:span><text:a xlink:href="http://eur-lex.europa.eu/legal-content/LIT/TXT/?uri=CELEX:32001L0082&amp;locale=lt" office:target-frame-name="_blank" xlink:show="new"><text:span text:style-name="T2371">2001/82/EB</text:span></text:a><text:span text:style-name="T2372">.</text:span></text:p>
      <text:p text:style-name="P2373"/>
      <text:p text:style-name="P2374"/>
      <text:p text:style-name="P2375"><text:span text:style-name="T2376">Skelbiu šį Lietuvos Respublikos Seimo priimtą įstatymą.<text:s/></text:span></text:p>
      <text:p text:style-name="P2377"/>
      <text:p text:style-name="P2378"/>
      <text:p text:style-name="P2379"><text:span text:style-name="T23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text-properties style:font-size-complex="12pt" style:language-asian="lt" style:country-asian="LT"/>
    </style:style>
    <style:style style:name="P3" style:parent-style-name="Normal" style:family="paragraph">
      <style:paragraph-properties fo:text-align="center" fo:margin-top="0.0694in" fo:margin-bottom="0.0694in"/>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1-12-17T12:52:00Z</meta:creation-date>
    <dc:date>2021-12-17T12:52:00Z</dc:date>
    <meta:print-date>2021-09-07T10:26:00Z</meta:print-date>
    <meta:template xlink:href="Normal.dotm" xlink:type="simple"/>
    <meta:editing-cycles>2</meta:editing-cycles>
    <meta:editing-duration>PT0S</meta:editing-duration>
    <meta:document-statistic meta:page-count="8" meta:paragraph-count="2495" meta:word-count="12895" meta:character-count="97317" meta:row-count="4574" meta:non-whitespace-character-count="86917"/>
  </office:meta>
</office:document-meta>
</file>