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>DĖL<text:s/>TOMO BLINSTRUBIO<text:s/>SKYRIMO VYRIAUSIOSIOS TARNYBINĖS ETIKOS KOMISIJOS NARIU</text:p>
      <text:p text:style-name="P19"/>
      <text:p text:style-name="P20">2022<text:s/>m. <text:s text:c="22"/>d. Nr.<text:s/></text:p>
      <text:p text:style-name="P21">Vilnius</text:p>
      <text:p text:style-name="P22"/>
      <text:p text:style-name="P23"/>
      <text:p text:style-name="P24"><text:span text:style-name="T25">Lietuvos Respublikos Seimas, vadov</text:span><text:span text:style-name="T26">audamasis Lietuvos Respublikos V</text:span><text:span text:style-name="T27">yriausiosios tarnybinės etikos komisijos įstatymo<text:s/></text:span><text:span text:style-name="T28">7</text:span><text:span text:style-name="T29"><text:s/>straipsniu ir atsižvelgdamas į Lietuvos<text:s/></text:span><text:span text:style-name="T30">teisininkų draugijos teikimą</text:span><text:span text:style-name="T31">,<text:s/></text:span><text:span text:style-name="T32">nutari</text:span><text:span text:style-name="T33">a</text:span><text:span text:style-name="T34">:</text:span></text:p>
      <text:p text:style-name="P35"/>
      <text:p text:style-name="P36">1 straipsnis.</text:p>
      <text:p text:style-name="P37"><text:span text:style-name="T38">Skirti Vyriausiosios</text:span><text:span text:style-name="T39"><text:s/>tarnybinės etikos komisijos nariu<text:s/></text:span><text:span text:style-name="T40">Tomą Blinstrubį</text:span><text:span text:style-name="T41">.</text:span></text:p>
      <text:p text:style-name="P42"/>
      <text:p text:style-name="P43"><text:span text:style-name="T44">2 straipsnis.</text:span></text:p>
      <text:soft-page-break/>
      <text:p text:style-name="P45"><text:span text:style-name="T46">Šis nutarimas įsigalioja 202</text:span><text:span text:style-name="T47">2</text:span><text:span text:style-name="T48"><text:s/>m.<text:s/></text:span><text:span text:style-name="T49">lapkričio 10</text:span><text:span text:style-name="T50"><text:s/>d.</text:span></text:p>
      <text:p text:style-name="P51"/>
      <text:p text:style-name="P52"/>
      <text:p text:style-name="P53"/>
      <text:p text:style-name="P54">Seimo Pirmininkas</text:p>
      <text:p text:style-name="P55"/>
      <text:p text:style-name="P56"/>
      <text:p text:style-name="P57"/>
      <text:p text:style-name="P58">Teikia<text:s/></text:p>
      <text:p text:style-name="P59">Seimo Pirmininkė<text:s/><text:tab/>Viktorija Čmilytė- Nielsen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3-06-06T07:57:00Z</meta:creation-date>
    <dc:date>2023-06-06T07:57:00Z</dc:date>
    <meta:print-date>2021-06-18T06:3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3" meta:character-count="600" meta:row-count="12" meta:non-whitespace-character-count="533"/>
  </office:meta>
</office:document-meta>
</file>