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7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" style:parent-style-name="Normal" style:family="paragraph">
      <style:paragraph-properties fo:text-align="justify" fo:text-indent="8.9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style:vertical-align="baseline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01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/>
      <text:p text:style-name="P8">LIETUVOS RESPUBLIKOS</text:p>
      <text:p text:style-name="P9">STATYBOS ĮSTATYMO NR. I-1240 <text:s/>51 STRAIPSNIO PAKEITIMO<text:s/></text:p>
      <text:p text:style-name="P10">ĮSTATYMAS</text:p>
      <text:p text:style-name="P11"/>
      <text:p text:style-name="P12"/>
      <text:p text:style-name="P13"/>
      <text:p text:style-name="P14">2019 m. <text:s text:c="32"/>d. 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51 straipsnio pakeitimas</text:span></text:p>
      <text:p text:style-name="P23">Pakeisti 51 straipsnio 2 dalies 7 punktą <text:s/>ir jį išdėstyti taip:</text:p>
      <text:p text:style-name="P24"><text:span text:style-name="T25">„</text:span><text:span text:style-name="T26">7</text:span><text:span text:style-name="T27">)<text:s/></text:span><text:span text:style-name="T28">mediniams (rąstiniams) gyvenamiesiems namams ir</text:span><text:span text:style-name="T29"><text:s/>nešildomiems pastatams;“.<text:s/></text:span></text:p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>Teikia Seimo<text:s/>nariai:</text:p>
      <text:p text:style-name="P44"/>
      <text:p text:style-name="P45"/>
      <text:p text:style-name="P46">Kęstutis Bacvinka</text:p>
      <text:p text:style-name="P47"/>
      <text:p text:style-name="P48">Kęstutis Mažeika</text:p>
      <text:p text:style-name="P49"/>
      <text:p text:style-name="P50">Jonas Jarutis</text:p>
      <text:p text:style-name="P51"/>
      <text:p text:style-name="P52">Andriejus Stančikas</text:p>
      <text:p text:style-name="P53"/>
      <text:p text:style-name="P54">Petras Nevulis</text:p>
      <text:p text:style-name="P55"/>
      <text:p text:style-name="P56">Alfredas Stasys Nausėda</text:p>
      <text:p text:style-name="P57"/>
      <text:p text:style-name="P58">Gintautas Kindurys</text:p>
      <text:p text:style-name="P59"/>
      <text:p text:style-name="P60">Vytautas Rastenis</text:p>
      <text:p text:style-name="P61"/>
      <text:p text:style-name="P62">Aurimas Gaidžiūnas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19-10-18T08:00:00Z</meta:creation-date>
    <dc:date>2019-10-18T08:00:00Z</dc:date>
    <meta:print-date>2019-10-17T07:0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2" meta:character-count="631" meta:row-count="111" meta:non-whitespace-character-count="558"/>
  </office:meta>
</office:document-meta>
</file>