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widows="0" fo:orphans="0" fo:text-align="center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277in" style:font-size-complex="12pt" style:language-asian="ar" style:country-asian="SA"/>
    </style:style>
    <style:style style:name="T34" style:parent-style-name="DefaultParagraphFont" style:family="text">
      <style:text-properties fo:letter-spacing="0.0277in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277in"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margin-left="0.4895in">
        <style:tab-stops>
          <style:tab-stop style:type="left" style:position="0.002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9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VALSTYBINiame ŽEMĖS SKLYPe (KADASTRO NR. 2901/0011:304)</text:span></text:p>
      <text:p text:style-name="P17">vilniaus G. 114, ŠIAULIŲ MIESTE, esančių pastatų patalpoms eksploatuoti tenkančių žemės sklypo DALIŲ DYDŽIŲ NUSTATYMO</text:p>
      <text:p text:style-name="P18"/>
      <text:p text:style-name="P19">2025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<text:s/></text:span><text:span text:style-name="T24">Kitos paskirties valstybinės žemės sklypų pardavimo ir nuomos taisyklių, patvirtintų Lietu</text:span><text:span text:style-name="T25">vos Respublikos Vyriausybės 1999 m. kovo 9 d. nutarimu Nr. 260 „Dėl Kitos paskirties valstybinės žemės sklypų pardavimo ir nuomos taisyklių patvirtinimo“,</text:span><text:span text:style-name="T26"><text:s/>13.1 papunkčiu, atsižvelgdama į 2025-06-30 UAB „Geodezijos linija“ architektės<text:s/></text:span><text:span text:style-name="T27">(duomenys neskelbtini)</text:span><text:span text:style-name="T28"><text:s/>parengtą žemės sklypo dalių planą, valstybės įmonės Registrų centro 2025-09-10 duomenų bazės išrašus,<text:s/></text:span><text:span text:style-name="T29">(duomenys neskelbtini)</text:span><text:span text:style-name="T30"><text:s/>ir<text:s/></text:span><text:span text:style-name="T31">(duomenys neskelbtini)</text:span><text:span text:style-name="T32"><text:s/>2025-07-21 prašymą (DVS „Avilys“ registracijos Nr. GP-1014), Šiaulių miesto savivaldybės taryba</text:span><text:span text:style-name="T33"><text:s/>nusprend</text:span><text:span text:style-name="T34">ži</text:span><text:span text:style-name="T35">a</text:span><text:span text:style-name="T36">:</text:span></text:p>
      <text:p text:style-name="P37"><text:span text:style-name="T38">1</text:span><text:span text:style-name="T39">. Nustatyti kitos paskirties 0,0758 ha ploto žemės sklypo (kadastro Nr. 2901/0011:304) Vilniaus g. 114, Šiaulių mieste, dalis, reikalingas pagrindinio pastato 1A3p (unikalus Nr. 2992-5007-2018), kuriam išskirta 0,0248 ha ploto žemės sklypo dalis,</text:span><text:span text:style-name="T40"><text:s/>patalpoms eksploatuoti:</text:span></text:p>
      <text:p text:style-name="P41"><text:span text:style-name="T42">1.1</text:span><text:span text:style-name="T43">.</text:span><text:span text:style-name="T44"><text:tab/><text:s/>105,75 kv. m patalpai (unikalus Nr. 2992-5007-2018:0001) – 0,0086 ha;</text:span></text:p>
      <text:p text:style-name="P45"><text:span text:style-name="T46">1.2</text:span><text:span text:style-name="T47">. 104,51 kv. m patalpai (unikalus Nr. 2992-5007-2018:0002) – 0,0085 ha;</text:span></text:p>
      <text:p text:style-name="P48"><text:span text:style-name="T49">1.3</text:span><text:span text:style-name="T50">. 95,40 kv. m patalpai (unikalus Nr. 2992-5007-2018:0003) – 0,0077<text:s/></text:span><text:span text:style-name="T51">ha.</text:span></text:p>
      <text:p text:style-name="P52"><text:span text:style-name="T53">2</text:span><text:span text:style-name="T54">. Nustatyti kitos paskirties 0,0758 ha ploto žemės sklypo (kadastro Nr. 2901/0011:304) Vilniaus g. 114, Šiaulių mieste, dalis, reikalingas pagrindinio pastato 2A4p (unikalus Nr. 2998-6008-2010), kuriam išskirta 0,0294 ha ploto žemės sklypo dalis</text:span><text:span text:style-name="T55">, patalpoms eksploatuoti:</text:span></text:p>
      <text:p text:style-name="P56"><text:span text:style-name="T57">2.1</text:span><text:span text:style-name="T58"><text:tab/>70,73 kv. m patalpai (unikalus Nr. 2998-6008-2010:0001) – 0,0039 ha;</text:span></text:p>
      <text:p text:style-name="P59"><text:span text:style-name="T60">2.2</text:span><text:span text:style-name="T61">. 58,77 kv. m patalpai (unikalus Nr. 2998-6008-2010:0002) – 0,0032 ha;</text:span></text:p>
      <text:p text:style-name="P62"><text:span text:style-name="T63">2.3</text:span><text:span text:style-name="T64">. 69,62 kv. m patalpai (unikalus Nr. 2998-6008-2010:0003) – 0,0038 ha;</text:span></text:p>
      <text:p text:style-name="P65"><text:span text:style-name="T66">2.4</text:span><text:span text:style-name="T67">. 59,28 kv. m patalpai (unikalus Nr. 2998-6008-2010:0004) – 0,0032 ha;</text:span></text:p>
      <text:p text:style-name="P68"><text:span text:style-name="T69">2.5</text:span><text:span text:style-name="T70">. 68,78 kv. m patalpai (unikalus Nr. 2998-6008-2010:0005) – 0,0038 ha;</text:span></text:p>
      <text:p text:style-name="P71"><text:span text:style-name="T72">2.6</text:span><text:span text:style-name="T73">. 56,94 kv. m patalpai (unikalus Nr. 2998-6008-2010:0006) – 0,0031 ha;</text:span></text:p>
      <text:p text:style-name="P74"><text:span text:style-name="T75">2.7</text:span><text:span text:style-name="T76">. 154,30 kv. m</text:span><text:span text:style-name="T77"><text:s/>patalpai (unikalus Nr. 2998-6008-2010:0007) – 0,0084 ha.</text:span></text:p>
      <text:p text:style-name="P78"><text:span text:style-name="T79">3</text:span><text:span text:style-name="T80">. Nustatyti kitos paskirties 0,0758 ha ploto žemės sklypo (kadastro Nr. 2901/0011:304) Vilniaus g. 114, Šiaulių mieste, dalis, reikalingas pagrindinio pastato 3Ū3p (unikalus Nr. 2992-9003-801</text:span><text:span text:style-name="T81">5), kuriam išskirta 0,0192 ha ploto žemės sklypo dalis, patalpoms eksploatuoti:</text:span></text:p>
      <text:p text:style-name="P82"><text:span text:style-name="T83">3.1</text:span><text:span text:style-name="T84">. 83,94 kv. m patalpai (unikalus Nr. 2992-9003-8015:0001) – 0,0063 ha;</text:span></text:p>
      <text:p text:style-name="P85"><text:span text:style-name="T86">3.2</text:span><text:span text:style-name="T87">. 85,00 kv. m patalpai (unikalus Nr. 2992-9003-8015:0002) – 0,0064 ha;</text:span></text:p>
      <text:p text:style-name="P88"><text:span text:style-name="T89">3.3</text:span><text:span text:style-name="T90">. 86,19 kv. m p</text:span><text:span text:style-name="T91">atalpai (unikalus Nr. 2992-9003-8015:0003) – 0,0065 ha.</text:span></text:p>
      <text:p text:style-name="P9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93"/>
      <text:p text:style-name="P94"/>
      <text:p text:style-name="P95"/>
      <text:p text:style-name="P96"><text:span text:style-name="T97">Savivaldybės meras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9-12T08:48:00Z</meta:creation-date>
    <dc:date>2025-09-12T08:48:00Z</dc:date>
    <meta:print-date>2024-08-08T07:1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79" meta:character-count="3242" meta:row-count="111" meta:non-whitespace-character-count="2888"/>
  </office:meta>
</office:document-meta>
</file>