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style:font-size-complex="12pt" fo:language="en" fo:country="US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ŠIAULIŲ MIESTO SAVIVALDYBĖS TARYBA<text:s/></text:span></text:p>
      <text:p text:style-name="P12"/>
      <text:p text:style-name="P13"><text:span text:style-name="T14">SPRENDIMAS</text:span></text:p>
      <text:p text:style-name="P15"><text:span text:style-name="T16">DĖL ŠIAULIŲ MIESTO SAVIVALDYBĖS TARYBOS 2021 M. BIRŽELIO 3 D. SPRENDIMO NR. T-272 „</text:span><text:span text:style-name="T17">DĖL šiaulių miesto Savivaldybės infrastruktūros PRIPAŽINIMO PRIORITETINE KRITERIJŲ patvirtinimo IR ŠIAULIŲ MIESTO savivaldybės infrastruktūros pripažinimo prioritetine“<text:s/></text:span><text:span text:style-name="T18">PAKEITIMO</text:span></text:p>
      <text:p text:style-name="P19"/>
      <text:p text:style-name="P20"><text:span text:style-name="T21">2022 m. ................................d. Nr. .........</text:span></text:p>
      <text:p text:style-name="P22">Šiauliai</text:p>
      <text:p text:style-name="P23"/>
      <text:p text:style-name="P24"/>
      <text:p text:style-name="P25"/>
      <text:p text:style-name="P26"><text:span text:style-name="T27">Vadovau</text:span><text:span text:style-name="T28">damasi Lietuvos Respublikos vietos savivaldos įstatymo 18 straipsnio 1 dalimi</text:span><text:span text:style-name="T29">,<text:s/></text:span><text:span text:style-name="T30">Šiaulių miesto savivaldybės taryba <text:s/>n u s p r e n d ž i a:</text:span></text:p>
      <text:p text:style-name="P31">Pakeisti Šiaulių miesto savivaldybės tarybos 2021 m. birželio 3 d. sprendimo Nr. T-272 „Dėl Šiaulių miesto savivaldybės infrastruktūros pripažinimo prioritetine kriterijų patvirtinimo ir Šiaulių miesto savivaldybės infrastruktūros pripažinimo prioritetine“ priedą „Prioritetinė savivaldybės infrastruktūra (schema)“ ir išdėstyti jį nauja redakcija (pridedama).</text:p>
      <text:p text:style-name="P32"/>
      <text:p text:style-name="P33"/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2-03-10T06:07:00Z</meta:creation-date>
    <dc:date>2022-03-10T06:0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09" meta:character-count="916" meta:row-count="37" meta:non-whitespace-character-count="817"/>
  </office:meta>
</office:document-meta>
</file>