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ALČININKŲ RAJONO SAVIVALDYBĖS TARYBA</text:p>
      <text:p text:style-name="P5"/>
      <text:p text:style-name="P6">SPRENDIMAS</text:p>
      <text:p text:style-name="P7"><text:span text:style-name="T8">DĖL ŠALČININKŲ R. JAŠIŪNŲ ,AUŠROS“ VIDURINĖS MOKYKLOS PAVADINIMO IR NUOSTATŲ PAKEITIMO</text:span></text:p>
      <text:p text:style-name="P9"/>
      <text:p text:style-name="P10">2014 m. liepos 2 d. Nr. PR-1032</text:p>
      <text:p text:style-name="P11">Šalčininkai</text:p>
      <text:p text:style-name="P12"/>
      <text:p text:style-name="P13"/>
      <text:p text:style-name="P14"><text:span text:style-name="T15">Vadovaudamasi Lietuvos Respublikos vietos savivaldos<text:s/></text:span><text:span text:style-name="T16">įstatymo (Žin., 1994, Nr. 55-1049; 2008, Nr.113-4290) 16 straipsnio 3 dalies 9 punktu, 18 straipsnio 1 punktu ir atsižvelgdama į Lietuvos Respublikos švietimo ir mokslo ministro 2014 m. birželio 19 d. įsakymą Nr. V-554</text:span><text:span text:style-name="T17"><text:s/></text:span><text:span text:style-name="T18">„Dėl Šalčininkų r. Jašiūnų „Aušros“ v</text:span><text:span text:style-name="T19">idurinės mokyklos vidurinio ugdymo programos akreditacijos“, Šalčininkų rajono savivaldybės taryba <text:s/>n u s p r e n d ž i a:</text:span></text:p>
      <text:p text:style-name="P20"><text:span text:style-name="T21">1</text:span><text:span text:style-name="T22">. Pakeisti Šalčininkų r. Jašiūnų „Aušros“ vidurinės mokyklos pavadinimą ir vadinti ją nuo 2014 m. rugsėjo 1 d. Šalčininkų r. Jaš</text:span><text:span text:style-name="T23">iūnų „Aušros“ gimnazija.</text:span></text:p>
      <text:p text:style-name="P24"><text:span text:style-name="T25">2</text:span><text:span text:style-name="T26">. Patvirtinti Šalčininkų r. Jašiūnų „Aušros“ gimnazijos nuostatus (pridedama).</text:span></text:p>
      <text:p text:style-name="P27"><text:span text:style-name="T28">3</text:span><text:span text:style-name="T29">. Įpareigoti <text:s/>Šalčininkų r. Jašiūnų „Aušros“ gimnazijos direktorių Joną Panavą įregistruoti Nuostatus Juridinių asmenų registre įstatymų nusta</text:span><text:span text:style-name="T30">tyta tvarka.</text:span></text:p>
      <text:p text:style-name="P31"><text:span text:style-name="T32">4</text:span><text:span text:style-name="T33">. Pripažinti netekusiu galios Šalčininkų rajono savivaldybės tarybos 2012 m. rugpjūčio 30 d. sprendimą Nr. T- 495 „Dėl Šalčininkų r. Jašiūnų „Aušros“ vidurinės mokyklos nuostatų patvirtinimo“.</text:span></text:p>
      <text:p text:style-name="P34"/>
      <text:p text:style-name="P35"/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dzislav<text:s/></text:span><text:span text:style-name="T48">Palevič</text:span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4-07-02T13:19:00Z</meta:creation-date>
    <dc:date>2014-07-02T13:19:00Z</dc:date>
    <meta:print-date>2010-08-09T13:05:00Z</meta:print-date>
    <meta:template xlink:href="Normal" xlink:type="simple"/>
    <meta:editing-cycles>2</meta:editing-cycles>
    <meta:editing-duration>PT0S</meta:editing-duration>
    <meta:user-defined meta:name="DLX:Title">DĖL ŠALČININKŲ R. JAŠIŪNŲ ,AUŠROS“ VIDURINĖS MOKYKLOS PAVADINIMO IR NUOSTATŲ PAKEITIMO</meta:user-defined>
    <meta:user-defined meta:name="DLX:Registered">2014.07.02</meta:user-defined>
    <meta:user-defined meta:name="DLX:RegistrationNo">PR-1032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Henrik Danulevic</meta:user-defined>
    <meta:user-defined meta:name="DLX:abs_gov_DokumentoRengejas:Phone">8 380 30 197</meta:user-defined>
    <meta:user-defined meta:name="DLX:abs_gov_DokumentoRengejas:Email">henrik.danulevic@salcininkai.lt</meta:user-defined>
    <meta:user-defined meta:name="DLX:abs_gov_DokumentoRengejoPadalinys:Title">Švietimo ir sporto skyrius</meta:user-defined>
    <meta:user-defined meta:name="DLX:abs_gov_DerinantysAsmenys2:abs_AsmPadParVPavarde"> Civilinės metrikacijos skyriaus vyresnioji inspektorė Alina Jelagina</meta:user-defined>
    <meta:user-defined meta:name="DLX:abs_gov_DerinantysAsmenys3:abs_AsmPadParVPavarde"> Švietimo ir sporto skyriaus vedėja Regina Markevič</meta:user-defined>
    <meta:user-defined meta:name="DLX:abs_gov_DerinantysAsmenys1:abs_AsmPadParVPavarde"> Bendrojo skyriaus vyriausioji specialistė Danute Zinkevičienė</meta:user-defined>
    <meta:document-statistic meta:page-count="1" meta:paragraph-count="14" meta:word-count="176" meta:character-count="1271" meta:row-count="50" meta:non-whitespace-character-count="1109"/>
  </office:meta>
</office:document-meta>
</file>