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end"/>
      <style:text-properties style:font-size-complex="12pt"/>
    </style:style>
    <style:style style:name="P10" style:parent-style-name="Normal" style:family="paragraph">
      <style:paragraph-properties fo:text-align="center"/>
      <style:text-properties fo:text-transform="uppercase" fo:font-size="6pt" style:font-size-asian="6pt" style:font-size-complex="6pt"/>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style:font-size-complex="12pt" fo:language="en" fo:country="US"/>
    </style:style>
    <style:style style:name="T20" style:parent-style-name="DefaultParagraphFont" style:family="text">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font-weight="bold" style:font-weight-asian="bold" style:font-weight-complex="bold"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text-position="super 62.5%"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2.5%"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line-height-at-least="0.25in"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style:line-height-at-least="0.25in"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line-height-at-least="0.25in" fo:text-indent="0.5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line-height-at-least="0.25in"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fo:line-height="150%" fo:text-indent="0.5in"/>
    </style:style>
    <style:style style:name="P65" style:parent-style-name="Normal" style:family="paragraph">
      <style:paragraph-properties fo:text-align="justify" fo:line-height="150%" fo:text-indent="0.5in"/>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T68" style:parent-style-name="DefaultParagraphFont" style:family="text">
      <style:text-properties fo:font-weight="bold" style:font-weight-asian="bold"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size-complex="12pt"/>
    </style:style>
    <style:style style:name="P71" style:parent-style-name="Normal" style:family="paragraph">
      <style:paragraph-properties fo:text-align="justify" style:line-height-at-least="0.25in" fo:text-indent="0.5in"/>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fo:language="en" fo:country="US" style:language-asian="lt" style:country-asian="LT"/>
    </style:style>
    <style:style style:name="T77" style:parent-style-name="DefaultParagraphFont" style:family="text">
      <style:text-properties fo:font-weight="bold" style:font-weight-asian="bold" fo:color="#000000" style:font-size-complex="12pt" fo:language="en" fo:country="US"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style:line-height-at-least="0.25in" fo:text-indent="0.5in"/>
      <style:text-properties fo:color="#000000" style:font-size-complex="12pt" style:language-asian="lt" style:country-asian="L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fo:language="en" fo:country="US" style:language-asian="lt" style:country-asian="LT"/>
    </style:style>
    <style:style style:name="T115" style:parent-style-name="DefaultParagraphFont" style:family="text">
      <style:text-properties style:font-size-complex="12pt" fo:language="en" fo:country="US"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size-complex="12pt" fo:language="en" fo:country="US" style:language-asian="lt" style:country-asian="LT"/>
    </style:style>
    <style:style style:name="T122" style:parent-style-name="DefaultParagraphFont" style:family="text">
      <style:text-properties style:font-size-complex="12pt" fo:language="en" fo:country="US"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line-height="150%" fo:text-indent="0.5in"/>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fo:font-weight="bold" style:font-weight-asian="bold"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fo:font-weight="bold" style:font-weight-asian="bold" style:font-size-complex="12pt" fo:language="en" fo:country="US"/>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fo:font-weight="bold" style:font-weight-asian="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size-complex="12pt"/>
    </style:style>
    <style:style style:name="P143" style:parent-style-name="Normal" style:family="paragraph">
      <style:paragraph-properties fo:text-align="justify" style:line-height-at-least="0.25in"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language="en" fo:country="US"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background-color="#FFFFFF"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style>
    <style:style style:name="P158" style:parent-style-name="Normal" style:family="paragraph">
      <style:paragraph-properties fo:text-align="justify" fo:line-height="150%" fo:text-indent="0.5in"/>
    </style:style>
    <style:style style:name="T159" style:parent-style-name="DefaultParagraphFont" style:family="text">
      <style:text-properties fo:font-weight="bold" style:font-weight-asian="bold" style:font-size-complex="12pt"/>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font-size-complex="12pt"/>
    </style:style>
    <style:style style:name="P162" style:parent-style-name="Normal" style:family="paragraph">
      <style:paragraph-properties fo:text-align="justify" style:line-height-at-least="0.25in" fo:text-indent="0.5in"/>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style>
    <style:style style:name="T166" style:parent-style-name="DefaultParagraphFont" style:family="text">
      <style:text-properties fo:font-weight="bold" style:font-weight-asian="bold" style:font-weight-complex="bold" fo:color="#000000" style:font-size-complex="12pt" style:language-asian="lt" style:country-asian="LT"/>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T168" style:parent-style-name="DefaultParagraphFont" style:family="text">
      <style:text-properties fo:font-weight="bold" style:font-weight-asian="bold" style:font-weight-complex="bold" fo:color="#000000" style:font-size-complex="12pt" style:language-asian="lt" style:country-asian="LT"/>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P170" style:parent-style-name="Normal" style:family="paragraph">
      <style:paragraph-properties fo:text-align="justify" style:line-height-at-least="0.25in" fo:text-indent="0.5in"/>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fo:language="en" fo:country="US"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text-align="justify" style:line-height-at-least="0.25in" fo:text-indent="0.5in"/>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font-weight="bold" style:font-weight-asian="bold" style:font-size-complex="12pt"/>
    </style:style>
    <style:style style:name="P188" style:parent-style-name="Normal" style:family="paragraph">
      <style:paragraph-properties fo:text-align="justify" fo:line-height="150%" fo:text-indent="0.5in"/>
    </style:style>
    <style:style style:name="P189" style:parent-style-name="Normal" style:family="paragraph">
      <style:paragraph-properties fo:text-align="justify" fo:line-height="150%" fo:text-indent="0.5in"/>
    </style:style>
    <style:style style:name="T190" style:parent-style-name="DefaultParagraphFont" style:family="text">
      <style:text-properties fo:font-style="italic" style:font-style-asian="italic" style:font-size-complex="12pt"/>
    </style:style>
    <style:style style:name="T191" style:parent-style-name="DefaultParagraphFont" style:family="text">
      <style:text-properties fo:font-style="italic" style:font-style-asian="italic" style:font-size-complex="12pt"/>
    </style:style>
    <style:style style:name="P192" style:parent-style-name="Normal" style:family="paragraph">
      <style:paragraph-properties fo:line-height="150%"/>
      <style:text-properties fo:font-style="italic" style:font-style-asian="italic" style:font-size-complex="12pt"/>
    </style:style>
    <style:style style:name="P193" style:parent-style-name="Normal" style:family="paragraph">
      <style:paragraph-properties fo:line-height="150%"/>
      <style:text-properties fo:font-style="italic" style:font-style-asian="italic" style:font-size-complex="12pt"/>
    </style:style>
    <style:style style:name="P194" style:parent-style-name="Normal" style:family="paragraph">
      <style:paragraph-properties fo:line-height="150%"/>
    </style:style>
    <style:style style:name="P195" style:parent-style-name="Normal" style:family="paragraph">
      <style:paragraph-properties>
        <style:tab-stops>
          <style:tab-stop style:type="right" style:position="6.4972in"/>
        </style:tab-stops>
      </style:paragraph-properties>
      <style:text-properties fo:language="en" fo:country="US"/>
    </style:style>
    <style:style style:name="P196" style:parent-style-name="Normal" style:family="paragraph">
      <style:paragraph-properties>
        <style:tab-stops>
          <style:tab-stop style:type="right" style:position="6.4972in"/>
        </style:tab-stops>
      </style:paragraph-properties>
      <style:text-properties fo:language="en" fo:country="US"/>
    </style:style>
    <style:style style:name="P197" style:parent-style-name="Normal" style:family="paragraph">
      <style:paragraph-properties>
        <style:tab-stops>
          <style:tab-stop style:type="right" style:position="6.4972in"/>
        </style:tab-stops>
      </style:paragraph-properties>
      <style:text-properties fo:language="en" fo:country="US"/>
    </style:style>
    <style:style style:name="P198" style:parent-style-name="Normal" style:family="paragraph">
      <style:paragraph-properties>
        <style:tab-stops>
          <style:tab-stop style:type="right" style:position="6.4972in"/>
        </style:tab-stops>
      </style:paragraph-properties>
      <style:text-properties fo:language="en" fo:country="US"/>
    </style:style>
    <style:style style:name="P199" style:parent-style-name="Normal" style:family="paragraph">
      <style:paragraph-properties>
        <style:tab-stops>
          <style:tab-stop style:type="right" style:position="6.4972in"/>
        </style:tab-stops>
      </style:paragraph-properties>
      <style:text-properties fo:language="en" fo:country="US"/>
    </style:style>
    <style:style style:name="P200" style:parent-style-name="Normal" style:family="paragraph">
      <style:paragraph-properties>
        <style:tab-stops>
          <style:tab-stop style:type="right" style:position="6.4972in"/>
        </style:tab-stops>
      </style:paragraph-properties>
      <style:text-properties fo:language="en" fo:country="US"/>
    </style:style>
    <style:style style:name="P201" style:parent-style-name="Normal" style:family="paragraph">
      <style:paragraph-properties>
        <style:tab-stops>
          <style:tab-stop style:type="right" style:position="6.4972in"/>
        </style:tab-stops>
      </style:paragraph-properties>
      <style:text-properties fo:language="en" fo:country="US"/>
    </style:style>
    <style:style style:name="P202" style:parent-style-name="Normal" style:family="paragraph">
      <style:paragraph-properties>
        <style:tab-stops>
          <style:tab-stop style:type="right" style:position="6.4972in"/>
        </style:tab-stops>
      </style:paragraph-properties>
    </style:style>
  </office:automatic-styles>
  <office:body>
    <office:text text:use-soft-page-breaks="true">
      <text:p text:style-name="P1"/>
      <text:p text:style-name="P9">Projektas</text:p>
      <text:p text:style-name="P10"/>
      <text:p text:style-name="P11"/>
      <text:p text:style-name="P12">LIETUVOS RESPUBLIKOS</text:p>
      <text:p text:style-name="P13"><text:span text:style-name="T14">ADMINISTRACINIŲ NUSIŽENGIMŲ KODEKSO 29, 71, 424, 427, 603 STRAIPSNIų PAKEITIMO<text:s/></text:span></text:p>
      <text:p text:style-name="P15"/>
      <text:p text:style-name="P16">ĮSTATYMAS</text:p>
      <text:p text:style-name="P17"/>
      <text:p text:style-name="P18"><text:span text:style-name="T19">2021</text:span><text:span text:style-name="T20"><text:s/>m. <text:s text:c="16"/>d. Nr.<text:s/></text:span></text:p>
      <text:p text:style-name="P21">Vilnius</text:p>
      <text:p text:style-name="P22"/>
      <text:p text:style-name="P23"/>
      <text:p text:style-name="P24"><text:span text:style-name="T25">1</text:span><text:span text:style-name="T26"><text:s/>straipsnis. 29 straipsnio pakeitimas</text:span></text:p>
      <text:p text:style-name="P27"><text:span text:style-name="T28">Pakeisti 29 straipsnio 4 dalį ir ją išdėstyti<text:s/></text:span><text:span text:style-name="T29">taip:</text:span></text:p>
      <text:p text:style-name="P30"><text:span text:style-name="T31">„</text:span><text:span text:style-name="T32">4</text:span><text:span text:style-name="T33">. Už šio kodekso 47 straipsnyje, 60 straipsnio 3 dalyje, 65, 122, 125, 127, 142, 174,</text:span><text:span text:style-name="T34"> </text:span><text:span text:style-name="T35">208 straipsniuose, 209 straipsnio 1, 2, 3, 4, 5, 6, 7, 8 dalyse, 213 straipsnio 1, 2, 3, 4 dalyse, 215 straipsnio 4 dalyje, 218 straipsnyje, 234</text:span><text:span text:style-name="T36">2</text:span><text:span text:style-name="T37"> straipsnio 1</text:span><text:span text:style-name="T38"><text:s/>dalyje, 240, 245, 272, 273, 274 straipsniuose, 290 straipsnio 2, 3, 5, 6, 7, 8 dalyse, 291 straipsnio 1, 2, 4, 6, 7 dalyse, 293 straipsnio 3 dalyje, 299 straipsnio 2, 3, 4, 5 dalyse, 346 straipsnyje, 393 straipsnio 3, 8, 9 dalyse, 423 straipsnio 3 dalyje,</text:span><text:span text:style-name="T39"><text:s/>424 straipsnio 4,<text:s/></text:span><text:span text:style-name="T40">5</text:span><text:span text:style-name="T41"><text:s/>dalyse, 426 straipsnio 1, 2, 4, 5 dalyse, 427, 464, 465, 466, 467, 468, 470 straipsniuose, 473 straipsnio 4 dalyje, 474 straipsnio 4 dalyje, 475, 524, 557</text:span><text:span text:style-name="T42">1</text:span><text:span text:style-name="T43"> straipsniuose numatytų administracinių nusižengimų padarymą gali būti konfiskuo</text:span><text:span text:style-name="T44">jamas ir ne pažeidėjui nuosavybės teise priklausantis šio straipsnio 2 dalyje nurodytas turtas, jeigu:</text:span></text:p>
      <text:p text:style-name="P45"><text:span text:style-name="T46">1</text:span><text:span text:style-name="T47">) perleisdamas turtą pažeidėjui ar kitiems asmenims, šis asmuo žinojo, kad šis turtas bus naudojamas administraciniam nusižengimui daryti;</text:span></text:p>
      <text:p text:style-name="P48"><text:span text:style-name="T49">2</text:span><text:span text:style-name="T50">) turt</text:span><text:span text:style-name="T51">as jam buvo perleistas sudarius apsimestinį sandorį;</text:span></text:p>
      <text:p text:style-name="P52"><text:span text:style-name="T53">3</text:span><text:span text:style-name="T54">) turtas jam buvo perleistas kaip pažeidėjo šeimos nariui ar artimajam giminaičiui;</text:span></text:p>
      <text:p text:style-name="P55"><text:span text:style-name="T56">4</text:span><text:span text:style-name="T57">) turtas jam buvo perleistas kaip juridiniam asmeniui, kurio vadovas, valdymo organo narys arba dalyviai,<text:s/></text:span><text:span text:style-name="T58">valdantys ne mažiau kaip penkiasdešimt procentų juridinio asmens akcijų (pajų, įnašų ir pan.), yra pažeidėjas, jo šeimos nariai ar artimieji giminaičiai;</text:span></text:p>
      <text:p text:style-name="P59"><text:span text:style-name="T60">5</text:span><text:span text:style-name="T61">) įgydamas šį turtą, jis arba juridinio asmens vadovaujamas pareigas ėję ir teisę jam atstovauti,</text:span><text:span text:style-name="T62"><text:s/>priimti sprendimus juridinio asmens vardu ar kontroliuoti juridinio asmens veiklą turėję asmenys žinojo arba turėjo ir galėjo žinoti, kad šis turtas yra administracinio nusižengimo įrankis, priemonė, dalykas ar įstatymų uždraustos veikos rezultatas, gauta</text:span><text:span text:style-name="T63">s dėl administracinio nusižengimo padarymo.</text:span></text:p>
      <text:p text:style-name="P64"/>
      <text:p text:style-name="P65"><text:span text:style-name="T66">2</text:span><text:span text:style-name="T67"><text:s/>straipsnis.<text:s/></text:span><text:span text:style-name="T68">71 straipsnio pakeitimas</text:span></text:p>
      <text:p text:style-name="P69"><text:span text:style-name="T70">Pakeisti 71 straipsnio 1 dalį ir ją išdėstyti taip:</text:span></text:p>
      <text:p text:style-name="P71"><text:span text:style-name="T72">1</text:span><text:span text:style-name="T73">. Narkotinių, psichotropinių ar kitų psichiką veikiančių medžiagų vartojimas be gydytojo paskyrimo arba už administracinių nusižengimų (išskyrus šio kodekso 227 straipsnio<text:s/></text:span><text:soft-page-break/><text:span text:style-name="T74">3 dalyje, 379 straipsnio 2 dalyje, 401 straipsnio 6, 21 dalyse, 406 straipsnio 5 dal</text:span><text:span text:style-name="T75">yje, 420 straipsnio 3, 4 dalyse, 422 straipsnio 3, 5 dalyse, 423 straipsnio 3 dalyje, 424 straipsnio<text:s/></text:span><text:span text:style-name="T76">5</text:span><text:span text:style-name="T77"><text:s/></text:span><text:span text:style-name="T78">dalyje, 427 straipsnio 1 dalyje, 428 straipsnio 5, 8 dalyse numatytus nusižengimus) padarymą sulaikytų ir apsvaigimu nuo narkotinių, psichotropinių ar ki</text:span><text:span text:style-name="T79">tų psichiką veikiančių medžiagų įtariamų asmenų vengimas pasitikrinti dėl apsvaigimo</text:span></text:p>
      <text:p text:style-name="P80">užtraukia baudą nuo trisdešimt iki vieno šimto penkiasdešimt eurų.“</text:p>
      <text:p text:style-name="P81"/>
      <text:p text:style-name="P82"><text:span text:style-name="T83">3</text:span><text:span text:style-name="T84"><text:s/>straipsnis.<text:s/></text:span><text:span text:style-name="T85">424 straipsnio pakeitimas</text:span></text:p>
      <text:p text:style-name="P86"><text:span text:style-name="T87">Pakeisti 424 straipsn5 ir jį išdėstyti taip:</text:span></text:p>
      <text:p text:style-name="P88"><text:span text:style-name="T89">„</text:span><text:span text:style-name="T90">424</text:span><text:span text:style-name="T91"><text:s/>straipsnis.<text:s/></text:span><text:span text:style-name="T92">Transporto priemonės vairavimas neturint teisės vairuoti, vairavimas, kai vairuojančiam asmeniui atimta ar sustabdyta teisė vairuoti transporto priemones, arba transporto priemonės perdavimas tokiam asmeniui vairuoti<text:s/></text:span></text:p>
      <text:p text:style-name="P93"><text:span text:style-name="T94">1</text:span><text:span text:style-name="T95">. Perdavimas vairuo</text:span><text:span text:style-name="T96">ti transporto priemonę neturinčiam teisės ją vairuoti asmeniui ar neturinčiam teisės vairuoti šios kategorijos transporto priemones asmeniui arba asmeniui, kuriam atimta ar sustabdyta teisė vairuoti transporto priemones,</text:span></text:p>
      <text:p text:style-name="P97"><text:span text:style-name="T98">užtraukia baudą nuo šešiasdešimt ik</text:span><text:span text:style-name="T99">i vieno šimto dvidešimt eurų.</text:span></text:p>
      <text:p text:style-name="P100"><text:span text:style-name="T101">2</text:span><text:span text:style-name="T102">. Transporto priemonės vairavimas neturint teisės ją vairuoti ar neturint teisės vairuoti šios rūšies transporto priemones arba transporto priemonės vairavimas, kai vairuojančiam asmeniui sustabdyta teisė vairuoti transpo</text:span><text:span text:style-name="T103">rto priemones,</text:span></text:p>
      <text:p text:style-name="P104"><text:span text:style-name="T105">užtraukia baudą nuo trijų šimtų iki keturių šimtų penkiasdešimt eurų.</text:span></text:p>
      <text:p text:style-name="P106"><text:span text:style-name="T107">3</text:span><text:span text:style-name="T108">. Transporto priemonių vairavimas, kai vairuojančiam asmeniui atimta teisė vairuoti transporto priemones, arba transporto priemonių vairavimas, kai nesilaikoma d</text:span><text:span text:style-name="T109">raudimo vairuoti transporto priemones, kuriose neįrengti antialkoholiniai variklio užraktai</text:span><text:span text:style-name="T110">,<text:s/></text:span></text:p>
      <text:p text:style-name="P111"><text:span text:style-name="T112">užtraukia baudą nuo keturių šimtų penkiasdešimt iki septynių šimtų eurų.</text:span></text:p>
      <text:p text:style-name="P113"><text:span text:style-name="T114">4</text:span><text:span text:style-name="T115">.<text:s/></text:span><text:span text:style-name="T116">Šio straipsnio 2 ar 3 dalyje nurodyti veiksmai, padaryti pakartotinai</text:span></text:p>
      <text:p text:style-name="P117"><text:span text:style-name="T118">užtraukia ba</text:span><text:span text:style-name="T119">udą nuo šešių šimtų iki vieno tūkstančio dviejų šimtų eurų.</text:span></text:p>
      <text:p text:style-name="P120"><text:span text:style-name="T121">5</text:span><text:span text:style-name="T122">.<text:s/></text:span><text:span text:style-name="T123">Šio straipsnio 2 ar 3 dalyje nurodyti veiksmai, padaryti neblaivaus (daugiau negu 0,4 promilės, bet ne daugiau negu 1,5 promilės) arba apsvaigusio nuo narkotinių, psichotropinių ar kitų psi</text:span><text:span text:style-name="T124">chiką veikiančių medžiagų asmens, taip pat vengusio apsvaigimo patikrinimo arba alkoholį<text:s/></text:span><text:span text:style-name="T125">(nustatytas daugiau negu 0,4 promilės neblaivumas)</text:span><text:span text:style-name="T126">, narkotines, psichotropines ar kitas psichiką veikiančias medžiagas vartojusio iki patikrinimo asmens,</text:span></text:p>
      <text:p text:style-name="P127"><text:span text:style-name="T128">užtraukia bau</text:span><text:span text:style-name="T129">dą nuo vieno tūkstančio vieno šimto iki vieno tūkstančio penkių šimtų eurų.<text:s/></text:span></text:p>
      <text:p text:style-name="P130"><text:span text:style-name="T131">6</text:span><text:span text:style-name="T132">. Už šio straipsnio 4, 5 dalyse numatytus administracinius nusižengimus gali būti skiriamas transporto priemonės konfiskavimas.“</text:span></text:p>
      <text:p text:style-name="P133"/>
      <text:p text:style-name="P134"><text:span text:style-name="T135">4</text:span><text:span text:style-name="T136"><text:s/>straipsnis.<text:s/></text:span><text:span text:style-name="T137">42</text:span><text:span text:style-name="T138">7</text:span><text:span text:style-name="T139"><text:s/>straipsnio pak</text:span><text:span text:style-name="T140">eitimas</text:span></text:p>
      <text:p text:style-name="P141"><text:span text:style-name="T142">Pakeisti 427 straipsnio 1 dalį ir ją išdėstyti taip:</text:span></text:p>
      <text:p text:style-name="P143"><text:span text:style-name="T144">„</text:span><text:span text:style-name="T145">1</text:span><text:span text:style-name="T146">. Transporto priemonių vairavimas, kai tai daro neblaivus (daugiau negu 0,4 promilės, bet ne daugiau negu 1,5 promilės) arba apsvaigęs nuo narkotinių, psichotropinių ar kitų psichiką veikia</text:span><text:span text:style-name="T147">nčių medžiagų, arba vengęs apsvaigimo  patikrinimo, arba alkoholį (nustatytas daugiau negu 0,4 promilės neblaivumas), narkotines, psichotropines ar kitas psichiką veikiančias medžiagas vartojęs iki patikrinimo vairuotojas, kuriam buvo paskirta administraci</text:span><text:span text:style-name="T148">nė nuobauda už šioje dalyje, šio kodekso 420 straipsnio 3, 4 dalyse, 422 straipsnio 1, 2, 3, 4, 5 dalyse, 423 straipsnio 3 dalyje, 424 straipsnio<text:s/></text:span><text:span text:style-name="T149">5<text:s/></text:span><text:span text:style-name="T150">dalyje numatytus administracinius nusižengimus, jei nepraėjo vieni metai nuo paskirtos nuobaudos įvykdymo, a</text:span><text:span text:style-name="T151">rba kuris turi nepanaikintą ar neišnykusį teistumą už nusikalstamą veiką, kurią jis padarė neblaivus arba apsvaigęs nuo narkotinių, psichotropinių ar kitų psichiką veikiančių medžiagų vairuodamas transporto priemonę,</text:span></text:p>
      <text:p text:style-name="P152"><text:span text:style-name="T153">užtraukia baudą vairuotojams nuo vieno<text:s/></text:span><text:span text:style-name="T154">tūkstančio iki vieno tūkstančio penkių šimtų eurų ir neturintiems teisės vairuoti transporto priemones asmenims – </text:span><text:span text:style-name="T155">nuo vieno tūkstančio dviejų šimtų iki dviejų tūkstančių eurų</text:span><text:span text:style-name="T156">.“</text:span></text:p>
      <text:p text:style-name="P157"/>
      <text:p text:style-name="P158"><text:span text:style-name="T159">5</text:span><text:span text:style-name="T160"><text:s/>straipsnis.<text:s/></text:span><text:span text:style-name="T161">603 straipsnio pakeitimas</text:span></text:p>
      <text:p text:style-name="P162"><text:span text:style-name="T163">Pakeisti 603 straipsnį ir<text:s/></text:span><text:span text:style-name="T164">jį išdėstyti taip:</text:span></text:p>
      <text:p text:style-name="P165"><text:span text:style-name="T166">„</text:span><text:span text:style-name="T167">603</text:span><text:span text:style-name="T168"> straipsnis. </text:span><text:span text:style-name="T169">Priverstinis transporto priemonės nuvežimas</text:span></text:p>
      <text:p text:style-name="P170"><text:span text:style-name="T171">Padarius šio kodekso 417 straipsnio 2 dalyje (sustojimas ar stovėjimas vietose, kuriose pagal Kelių eismo taisykles draudžiama sustoti ar stovėti, sustojimas ar stovėjimas nesilaikant kelio ženklų ir ženklinimo reikalavimų), 420 straipsnyje, 422 straipsnio</text:span><text:span text:style-name="T172"><text:s/>2, 3, 4, 5 dalyse, 423 straipsnyje, 424 straipsnio 2, 3,<text:s/></text:span><text:span text:style-name="T173">5</text:span><text:span text:style-name="T174"><text:s/>dalyse, 426 straipsnio 1, 2, 4, 5 dalyse, 427 straipsnyje numatytus administracinius nusižengimus, kai tai trukdo saugiam transporto priemonių ar pėsčiųjų eismui, kelia grėsmę eismo dalyvių ar kit</text:span><text:span text:style-name="T175">ų asmenų sveikatai ar gyvybei arba kitaip pažeidžia kitų asmenų teises, taip pat padarius nusižengimą, už kurį pagal šį kodeksą gali būti skiriamas transporto priemonės konfiskavimas, policijos pareigūnai turi teisę Lietuvos Respublikos Vyriausybės ar jos<text:s/></text:span><text:span text:style-name="T176">įgaliotos institucijos nustatyta tvarka priverstinai nuvežti transporto priemonę. Nuvežtą transporto priemonę leidžiama susigrąžinti pašalinus grėsmę eismo dalyvių ar kitų asmenų sveikatai ar gyvybei, trukdymą saugiam transporto priemonių ar pėsčiųjų eismu</text:span><text:span text:style-name="T177">i, kitų asmenų teisių pažeidimą. Padarius nusižengimą, už kurį pagal šį kodeksą gali būti skiriamas transporto priemonės konfiskavimas, transporto priemonė grąžinama (išskyrus atvejus, kai ji konfiskuojama ar šio straipsnio nustatyta tvarka realizuojama ar</text:span><text:span text:style-name="T178">ba sunaikinama) tik po to, kai išnagrinėjama administracinio nusižengimo byla. Apie transporto priemonės grąžinimą pažymima nutarime. Kai transporto priemonė nuosavybės teise priklauso ne administracinėn atsakomybėn traukiamam asmeniui, ji grąžinama jos sa</text:span><text:span text:style-name="T179">vininkui (valdytojui) institucijos, kurios pareigūnas surašė administracinio nusižengimo protokolą, vadovo ar jo įgalioto asmens sprendimu iki administracinio nusižengimo bylos išnagrinėjimo, jeigu tai nepakenks administracinio nusižengimo teisenai. Šiuo a</text:span><text:span text:style-name="T180">tveju transporto priemonės savininkas<text:s/></text:span><text:soft-page-break/><text:span text:style-name="T181">(valdytojas) privalo užtikrinti, kad transporto priemonė nebūtų parduota ar kitaip perleista kitiems asmenims arba sumažinta jos vertė pakeičiant komplektaciją iki nutarimo administracinio nusižengimo byloje apskundimo</text:span><text:span text:style-name="T182"><text:s/>termino pabaigos (apskundus nutarimą – iki galutinio teismo nutarimo (nutarties) įsiteisėjimo), o įsiteisėjus nutarimui konfiskuoti transporto priemonę – iki nutarimo vykdymo, taip pat užtikrinti, kad transporto priemonė būtų Lietuvos Respublikos teritori</text:span><text:span text:style-name="T183">joje nuo nutarimo konfiskuoti transporto priemonę įsiteisėjimo dienos. Kai transporto priemonės, kuri priverstinai nuvežta padarius administracinį nusižengimą, už kurį pagal šį kodeksą gali būti skiriamas transporto priemonės konfiskavimas, saugojimas, pri</text:span><text:span text:style-name="T184">ežiūra ir laikymas viršija transporto priemonės vertę ir ji negali būti grąžinama savininkui (valdytojui), administracinį nusižengimą tiriančio pareigūno nutarimu ši transporto priemonė realizuojama arba sunaikinama Civilinio proceso kodekse nustatyta areš</text:span><text:span text:style-name="T185">tuoto turto realizavimo tvarka. Kai byloje įsiteisėja teismo nutarimas (nutartis), kuriuo (kuria) nepriimtas sprendimas konfiskuoti transporto priemonę, teisėtam valdytojui atlyginama realizuotos arba sunaikintos transporto priemonės vertė.“</text:span></text:p>
      <text:p text:style-name="P186"/>
      <text:p text:style-name="P187"/>
      <text:p text:style-name="P188"/>
      <text:p text:style-name="P189"><text:span text:style-name="T190">S</text:span><text:span text:style-name="T191">kelbiu šį Lietuvos Respublikos Seimo priimtą įstatymą.</text:span></text:p>
      <text:p text:style-name="P192"/>
      <text:p text:style-name="P193"/>
      <text:p text:style-name="P194"/>
      <text:p text:style-name="P195">Respublikos Prezidentas</text:p>
      <text:p text:style-name="P196"/>
      <text:p text:style-name="P197"/>
      <text:p text:style-name="P198">Teikia</text:p>
      <text:p text:style-name="P199"/>
      <text:p text:style-name="P200">Seimo narys<text:s/><text:tab/>Stasys Šedbaras</text:p>
      <text:p text:style-name="P201"/>
      <text:p text:style-name="P2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10-25T10:28:00Z</meta:creation-date>
    <dc:date>2021-10-25T10:28:00Z</dc:date>
    <meta:print-date>2004-12-10T05:45:00Z</meta:print-date>
    <meta:template xlink:href="Normal.dotm" xlink:type="simple"/>
    <meta:editing-cycles>2</meta:editing-cycles>
    <meta:editing-duration>PT0S</meta:editing-duration>
    <meta:document-statistic meta:page-count="4" meta:paragraph-count="103" meta:word-count="1166" meta:character-count="9464" meta:row-count="289" meta:non-whitespace-character-count="8401"/>
  </office:meta>
</office:document-meta>
</file>