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line-height="115%" fo:margin-left="5in" fo:text-indent="-22.4875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justify" fo:line-height="115%" fo:margin-left="5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fo:line-height="115%" fo:margin-left="5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19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Arial" style:font-size-complex="12pt" style:language-asian="lt" style:country-asian="LT"/>
    </style:style>
    <style:style style:name="T30" style:parent-style-name="DefaultParagraphFont" style:family="text">
      <style:text-properties style:font-name-asian="Arial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fo:color="#222222" style:font-size-complex="12pt" fo:background-color="#FFFFFF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margin-right="-0.4256in"/>
      <style:text-properties style:font-size-complex="12pt"/>
    </style:style>
    <style:style style:name="P41" style:parent-style-name="Normal" style:family="paragraph">
      <style:paragraph-properties fo:text-align="justify" fo:line-height="115%" fo:margin-right="-0.4256in"/>
    </style:style>
    <style:style style:name="P42" style:parent-style-name="Normal" style:family="paragraph">
      <style:paragraph-properties fo:text-align="justify" fo:line-height="115%" fo:margin-right="-0.4256in"/>
    </style:style>
    <style:style style:name="P43" style:parent-style-name="Normal" style:family="paragraph">
      <style:paragraph-properties fo:text-align="justify" fo:line-height="115%" fo:margin-right="-0.4256in"/>
    </style:style>
    <style:style style:name="P44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7">Projektas<text:s/></text:p>
      <text:p text:style-name="P8">Nr.  XIIIP-1481(2)<text:s/></text:p>
      <text:p text:style-name="P9"/>
      <text:p text:style-name="P10">LIETUVOS RESPUBLIKOS</text:p>
      <text:p text:style-name="P11">MOKSLO IR STUDIJŲ ĮSTATYMO NR. XI-242 48 STRAIPSNIO PAKEITIMO</text:p>
      <text:p text:style-name="P12">ĮSTATYMAS</text:p>
      <text:p text:style-name="P13"/>
      <text:p text:style-name="P14">2018 m. <text:s text:c="21"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48 straipsnio pakeitimas</text:span></text:p>
      <text:p text:style-name="P22"><text:span text:style-name="T23">Pakeisti 48 straipsnio 5 dalį ir ją<text:s/></text:span><text:span text:style-name="T24">išdėstyti taip:</text:span></text:p>
      <text:p text:style-name="P25"><text:span text:style-name="T26">„</text:span><text:span text:style-name="T27">5</text:span><text:span text:style-name="T28">. Valstybinių aukštųjų mokyklų studijos turi būti vertinamos ir akredituojamos atsižvelgus į valstybės ūkinės, socialinės, kultūrinės plėtros poreikius ir ateities raidos perspektyvą.</text:span><text:span text:style-name="T29"><text:s/>Studijų išorinio vertinimo ir akreditavimo tvarkos a</text:span><text:span text:style-name="T30">prašą, vertinamąsias sritis ir rodiklius tvirtina švietimo ir mokslo ministras.“</text:span><text:span text:style-name="T31"><text:s/>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>Respublikos Prezidentas</text:p>
      <text:p text:style-name="P39"/>
      <text:p text:style-name="P40"/>
      <text:p text:style-name="P41">Teikia</text:p>
      <text:p text:style-name="P42">Švietimo ir mokslo komiteto pirmininkas <text:s text:c="7"/><text:tab/><text:tab/>Eugenijus Jovaiša<text:tab/><text:tab/><text:tab/>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evičienė Rūta</meta:initial-creator>
    <dc:creator>adlibuser</dc:creator>
    <meta:creation-date>2018-01-15T09:08:00Z</meta:creation-date>
    <dc:date>2018-01-15T09:08:00Z</dc:date>
    <meta:print-date>2018-01-10T11:3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97" meta:character-count="751" meta:row-count="51" meta:non-whitespace-character-count="671"/>
  </office:meta>
</office:document-meta>
</file>