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3937in">
        <style:tab-stops>
          <style:tab-stop style:type="left" style:position="3.08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A5A5A5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HG Mincho Light J" fo:color="#00000A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margin-left="0.75in" fo:text-indent="-0.25in">
        <style:tab-stops>
          <style:tab-stop style:type="left" style:position="-0.75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text:s/></text:span></text:p>
      <text:p text:style-name="P4"/>
      <text:h text:style-name="P5" text:outline-level="2">ŠIAULIŲ MIESTO SAVIVALDYBĖS TARYBA</text:h>
      <text:p text:style-name="P6"/>
      <text:p text:style-name="P7">SPRENDIMAS</text:p>
      <text:p text:style-name="P8"><text:span text:style-name="T9">DĖL ŠIAULIŲ MIESTO SAVIVALDYBĖS VISUOMENĖS SVEIKATOS<text:s/></text:span><text:span text:style-name="T10">STEBĖSENOS<text:s/></text:span><text:span text:style-name="T11">2020 METŲ<text:s/></text:span><text:span text:style-name="T12">ATASKAITOS PATVIRTINIMO</text:span></text:p>
      <text:p text:style-name="Normal"/>
      <text:p text:style-name="P13"><text:span text:style-name="T14">2022 m.</text:span><text:span text:style-name="T15"><text:s/></text:span><text:span text:style-name="T16"><text:s text:c="27"/>d. Nr. T-</text:span>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7 straipsnio 1 dalies 35 punktu, 16 straipsnio 4 dalimi, Lietuvos Respublikos sveikatos apsaugos ministro 2003 m. rugpjūčio 11 d. įsakymu Nr. V-488 „Dėl Bendrųjų savivaldybių visuomenės sveikato</text:span><text:span text:style-name="T23">s stebėsenos nuostatų patvirtinimo“, Šiaulių miesto savivaldybės taryba <text:s/>n u s p r e n d ž i a:</text:span></text:p>
      <text:p text:style-name="P24"><text:span text:style-name="T25">1</text:span><text:span text:style-name="T26">. Patvirtinti Šiaulių miesto savivaldybės visuomenės sveikatos stebėsenos 2020 metų ataskaitą (pridedama).</text:span></text:p>
      <text:p text:style-name="P27"><text:span text:style-name="T28">2</text:span><text:span text:style-name="T29">. <text:s/>Įpareigoti <text:s/>Šiaulių miesto savivaldybės<text:s/></text:span><text:span text:style-name="T30">administracijos direktorių iki 2022 m. gegužės 1 d. pateikti šio sprendimo 1 punktu patvirtintą ataskaitą Higienos institutui.</text:span></text:p>
      <text:p text:style-name="P31"><text:span text:style-name="T32">3</text:span><text:span text:style-name="T33">. Nurodyti, kad šio sprendimo 1 punktu patvirtinta ataskaita turi būti paskelbta Šiaulių miesto savivaldybės <text:s/>interneto svet</text:span><text:span text:style-name="T34">ainėje www.siauliai.lt <text:s/>ne vėliau kaip per 20 darbo dienų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 <text:s text:c="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2-08T07:05:00Z</meta:creation-date>
    <dc:date>2022-02-08T07:05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35" meta:character-count="1082" meta:row-count="31" meta:non-whitespace-character-count="954"/>
  </office:meta>
</office:document-meta>
</file>