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margin-left="5.127in" fo:text-indent="0.3729in">
        <style:tab-stops/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 style:text-position="super 66.6%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text-position="super 66.6%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text-position="super 66.6%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Arial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line-height="150%" fo:text-indent="0.5in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line-height="150%" fo:text-indent="0.5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line-height="150%" fo:text-indent="0.5in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line-height="150%" fo:text-indent="0.5in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 fo:line-height="150%" fo:text-indent="0.5in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margin-left="0.5in">
        <style:tab-stops/>
      </style:paragraph-properties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justify" fo:line-height="150%" fo:margin-left="0.5in">
        <style:tab-stops>
          <style:tab-stop style:type="left" style:position="0.1895in"/>
        </style:tab-stops>
      </style:paragraph-properties>
    </style:style>
    <style:style style:name="P75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76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77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T8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text:s/>XV-27</text:p>
      <text:p text:style-name="P10"/>
      <text:p text:style-name="P11">LIETUVOS RESPUBLIKOS</text:p>
      <text:p text:style-name="P12"><text:span text:style-name="T13">MOKSLO IR STUDIJŲ ĮSTATYMO NR. XI-242 72</text:span><text:span text:style-name="T14">1</text:span><text:span text:style-name="T15"><text:s/></text:span><text:span text:style-name="T16">STRAIPSNIO PAKEITIMO<text:s/></text:span><text:span text:style-name="T17">ĮSTATYMAS</text:span></text:p>
      <text:p text:style-name="P18"/>
      <text:p text:style-name="P19">2024 m. <text:s text:c="34"/>d. Nr.<text:s/></text:p>
      <text:p text:style-name="P20">Vilnius</text:p>
      <text:p text:style-name="P21"/>
      <text:p text:style-name="P22"><text:span text:style-name="T23">1 straipsnis. 72</text:span><text:span text:style-name="T24">1</text:span><text:span text:style-name="T25"><text:s/>straipsnio pakeitimas</text:span></text:p>
      <text:p text:style-name="P26"><text:span text:style-name="T27">Pakeisti<text:s/></text:span>72<text:span text:style-name="T28">1</text:span><text:s/>straipsnio 5 dalį ir ją išdėstyti taip: </text:p>
      <text:p text:style-name="P29"><text:span text:style-name="T30">„5.<text:s/></text:span><text:span text:style-name="T31">Pareiginės algos koeficientai yra šie:</text:span></text:p>
      <text:p text:style-name="P32"><text:span text:style-name="T33">1) instituto direktoriaus –<text:s/></text:span><text:span text:style-name="T34">1,92</text:span><text:span text:style-name="T35">–</text:span><text:span text:style-name="T36">3,42</text:span><text:span text:style-name="T37">;</text:span></text:p>
      <text:p text:style-name="P38"><text:span text:style-name="T39">2) instituto mokslinio sekretoriaus –<text:s/></text:span><text:span text:style-name="T40">1,45</text:span><text:span text:style-name="T41">–</text:span><text:span text:style-name="T42">2,75</text:span><text:span text:style-name="T43">;</text:span></text:p>
      <text:p text:style-name="P44"><text:span text:style-name="T45">3) vyriausiojo mokslo darbuotojo –</text:span><text:span text:style-name="T46"><text:s/></text:span><text:span text:style-name="T47">1,65</text:span><text:span text:style-name="T48">–</text:span><text:span text:style-name="T49">2,97</text:span><text:span text:style-name="T50">;</text:span></text:p>
      <text:p text:style-name="P51"><text:span text:style-name="T52">4) vyresniojo mokslo darbuotojo –<text:s/></text:span><text:span text:style-name="T53">1,45</text:span><text:span text:style-name="T54">–</text:span><text:span text:style-name="T55">2,31</text:span><text:span text:style-name="T56">;</text:span></text:p>
      <text:p text:style-name="P57"><text:span text:style-name="T58">5) mokslo darbu</text:span><text:span text:style-name="T59">otojo, mokslininko stažuotojo –</text:span><text:span text:style-name="T60"><text:s/></text:span><text:span text:style-name="T61">1,45</text:span><text:span text:style-name="T62">–</text:span><text:span text:style-name="T63">1,76</text:span><text:span text:style-name="T64">;</text:span></text:p>
      <text:p text:style-name="P65"><text:span text:style-name="T66">6)<text:s/></text:span><text:span text:style-name="T67">jaunesniojo mokslo darbuotojo –</text:span><text:span text:style-name="T68"><text:s/></text:span>1,37<text:span text:style-name="T69">–</text:span>1,63<text:span text:style-name="T70">.“</text:span></text:p>
      <text:p text:style-name="P71"/>
      <text:p text:style-name="P72"><text:span text:style-name="T73">2 straipsnis. Įstatymo įsigaliojimas</text:span></text:p>
      <text:soft-page-break/>
      <text:p text:style-name="P74">Šis įstatymas įsigalioja<text:s/>2025 m. rugsėjo 1<text:s/>d.</text:p>
      <text:p text:style-name="P75"/>
      <text:p text:style-name="P76">Skelbiu šį Lietuvos Respublikos Seimo priimtą įstatymą.</text:p>
      <text:p text:style-name="P77"/>
      <text:p text:style-name="P78"><text:span text:style-name="T79">Respublikos</text:span><text:span text:style-name="T80"><text:s/></text:span><text:span text:style-name="T81">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12-09T08:41:00Z</meta:creation-date>
    <dc:date>2024-12-09T08:41:00Z</dc:date>
    <meta:print-date>2004-12-11T01:45:00Z</meta:print-date>
    <meta:template xlink:href="Normal.dotm" xlink:type="simple"/>
    <meta:editing-cycles>2</meta:editing-cycles>
    <meta:editing-duration>PT0S</meta:editing-duration>
    <meta:user-defined meta:name="ContentTypeId">0x010100B3EDB16F0A27684093714EA84808EBEC</meta:user-defined>
    <meta:document-statistic meta:page-count="2" meta:paragraph-count="6" meta:word-count="102" meta:character-count="753" meta:row-count="16" meta:non-whitespace-character-count="657"/>
  </office:meta>
</office:document-meta>
</file>