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50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VIETINĖS RINKLIAVOS UŽ PREKYBĄ IR PASLAUGŲ TEIKIMĄ KUPIŠKIO RAJONO SAVIVALDYBĖS TERITORIJOS VIEŠOSIOSE VIETOSE NUOSTATŲ</text:span><text:span text:style-name="T9"><text:s/>PATVIRTINIMO</text:span></text:p>
      <text:p text:style-name="P10"/>
      <text:p text:style-name="P11">2021 m. vasario <text:s text:c="2"/>d. Nr. TS-</text:p>
      <text:p text:style-name="P12">Kupiškis</text:p>
      <text:p text:style-name="Normal"/>
      <text:p text:style-name="P13">Vadovaudamasi Lietuvos Respublikos vietos savivaldos įstatymo 6 straipsnio 37 punktu, 16 straipsnio 36, 37 punktais, 18 straipsnio 1 dalimi ir <text:s/>Lietuvos Respublikos rinkliavų įstatymo 11 straipsnio 1 dalies 2 punktu ir 12 straipsniu, Kupiškio rajono savivaldybės taryba <text:s text:c="17"/>n u s p r e n d ž i a:</text:p>
      <text:p text:style-name="P14"><text:span text:style-name="T15">1</text:span><text:span text:style-name="T16">. Patvirtinti<text:s/></text:span><text:span text:style-name="T17">Vietinės rinkliavos už prekybą ir paslaugų teikimą Kupiškio rajono savivaldybės teritorijos viešosiose vietose nuostatus (pridedama).</text:span></text:p>
      <text:p text:style-name="P18"><text:span text:style-name="T19">2</text:span><text:span text:style-name="T20">. Pripažinti netekusiais galios šiuos Kupiškio</text:span><text:span text:style-name="T21"><text:s/>rajono savivaldybės tarybos sprendimus:</text:span></text:p>
      <text:p text:style-name="P22"><text:span text:style-name="T23">2.1</text:span><text:span text:style-name="T24">. 2001 m. vasario 21 d. sprendimo Nr. 38 „Dėl vietinių rinkliavų“ 2 priedą;</text:span></text:p>
      <text:p text:style-name="P25"><text:span text:style-name="T26">2.2</text:span><text:span text:style-name="T27">.<text:s/></text:span><text:span text:style-name="T28">2004 m. birželio 3 d. sprendimo Nr. TS-138 „Dėl vietinių rinkliavų nuostatų pakeitimo“ 2 priedą;</text:span></text:p>
      <text:p text:style-name="P29"><text:span text:style-name="T30">2.3</text:span><text:span text:style-name="T31">. 2005 m. gegužės 19<text:s/></text:span><text:span text:style-name="T32">d. sprendimą Nr. TS-120 „</text:span><text:span text:style-name="T33">Dėl Vietinės rinkliavos už prekybą ir paslaugų teikimą viešose vietose nuostatų pakeitimo“;</text:span></text:p>
      <text:p text:style-name="P34"><text:span text:style-name="T35">2.4</text:span><text:span text:style-name="T36">.<text:s/></text:span><text:span text:style-name="T37">2016 m. vasario 22 d. sprendimo Nr. TS-22 „Dėl Kupiškio rajono savivaldybės tarybos 2004 m. birželio 3 d. sprendimo Nr. TS-138 „Dė</text:span><text:span text:style-name="T38">l Vietinių rinkliavų nuostatų pakeitimo“ pakeitimo“ 2 punktą;</text:span></text:p>
      <text:p text:style-name="P39"><text:span text:style-name="T40">2.5</text:span><text:span text:style-name="T41">. 2017 m. kovo 30 d. sprendimą Nr. TS-84 „Dėl Kupiškio rajono savivaldybės tarybos 2005 m. gegužės 19 d. sprendimo Nr. TS-120 „Dėl Vietinės rinkliavos už prekybą ir paslaugų teikimą viešo</text:span><text:span text:style-name="T42">se vietose nuostatų pakeitimo“ pakeitimo“;</text:span></text:p>
      <text:p text:style-name="P43"><text:span text:style-name="T44">2.6</text:span><text:span text:style-name="T45">. 2017 m. birželio 29 d. sprendimą TS-199 „Dėl Kupiškio rajono savivaldybės tarybos 2005 m. gegužės 19 d. sprendimo Nr. TS-120 „Dėl Vietinės rinkliavos už prekybą ir paslaugų teikimą viešose vietose nuostat</text:span><text:span text:style-name="T46">ų pakeitimo“ pakeitimo“.</text:span></text:p>
      <text:p text:style-name="P47"><text:span text:style-name="T48">3</text:span><text:span text:style-name="T49">.</text:span><text:span text:style-name="T50"><text:s/></text:span><text:span text:style-name="T51">Apie šį sprendimą paskelbti spaudoje, o visą sprendimą – Savivaldybės interneto svetainėje</text:span><text:span text:style-name="T52"><text:s/></text:span><text:span text:style-name="T53">ir Teisės aktų registre.</text:span></text:p>
      <text:p text:style-name="Normal"/>
      <text:p text:style-name="P54"><text:span text:style-name="T55">Savivaldybės meras</text:span></text:p>
      <text:p text:style-name="P56"/>
      <text:p text:style-name="P57">Parengė</text:p>
      <text:p text:style-name="P58">Teisės skyriaus vyresnioji specialistė</text:p>
      <text:soft-page-break/>
      <text:p text:style-name="P59"><text:span text:style-name="T60">Oksana Toto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inta_m</meta:initial-creator>
    <dc:creator>adlibuser</dc:creator>
    <meta:creation-date>2021-02-24T13:04:00Z</meta:creation-date>
    <dc:date>2021-02-24T13:0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9" meta:character-count="2012" meta:row-count="49" meta:non-whitespace-character-count="1774"/>
  </office:meta>
</office:document-meta>
</file>