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text-indent="6.2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5062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5062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5062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5062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7" style:parent-style-name="Normal" style:family="paragraph">
      <style:paragraph-properties fo:text-indent="0.5in"/>
      <style:text-properties fo:font-style="italic" style:font-style-asian="italic" style:font-size-complex="12pt" style:language-asian="lt" style:country-asian="LT"/>
    </style:style>
    <style:style style:name="P78" style:parent-style-name="Normal" style:family="paragraph">
      <style:paragraph-properties fo:text-indent="0.5in"/>
      <style:text-properties fo:font-style="italic" style:font-style-asian="italic"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TARPTAUTINIŲ OPERACIJŲ, PRATYBŲ IR KITŲ KARINIO BENDRADARBIAVIMO RENGINIŲ ĮSTATYMO NR. I-555 PAPILDYMO 3</text:span><text:span text:style-name="T15">1</text:span><text:span text:style-name="T16"><text:s/>STRAIPSNIU</text:span></text:p>
      <text:p text:style-name="P17"><text:span text:style-name="T18">ĮSTATYMAS<text:s/></text:span></text:p>
      <text:p text:style-name="P19"/>
      <text:p text:style-name="P20"/>
      <text:p text:style-name="P21">2019 m. <text:s text:c="31"/>d. Nr. <text:s/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Įstatymo<text:s/></text:span><text:span text:style-name="T29">papildymas 3</text:span><text:span text:style-name="T30">1</text:span><text:span text:style-name="T31"><text:s/>straipsniu</text:span></text:p>
      <text:p text:style-name="P32"><text:span text:style-name="T33">Papildyti Įstatymą 3</text:span><text:span text:style-name="T34">1</text:span><text:span text:style-name="T35"><text:s/>straipsniu:</text:span></text:p>
      <text:p text:style-name="P36"><text:span text:style-name="T37">„</text:span><text:span text:style-name="T38">3</text:span><text:span text:style-name="T39">1</text:span><text:span text:style-name="T40"><text:s/>straipsnis.<text:s/></text:span><text:span text:style-name="T41">Asmens duomenų tvarkymas<text:s/></text:span></text:p>
      <text:p text:style-name="P42"><text:span text:style-name="T43">1</text:span><text:span text:style-name="T44">. Įgyvendindamos šį įstatymą, krašto apsaugos sistemos institucijos karių ir civilių krašto apsaugos sistemos tarnautojų ir užsienio valstybių kar</text:span><text:span text:style-name="T45">ių ir karinėms pajėgoms priskirtų civilių tarnautojų asmens duomenis, susijusius su tarptautinių operacijų, pratybų ir kitų karinio bendradarbiavimo renginių planavimu, organizavimu ir dalyvavimu juose, tvarko nacionalinio saugumo ir gynybos tikslais, vado</text:span><text:span text:style-name="T46">vaudamosi<text:s/></text:span><text:span text:style-name="T47">Lietuvos Respublikos asmens duomenų, tvarkomų nusikalstamų veikų prevencijos, tyrimo, atskleidimo ar baudžiamojo persekiojimo už jas, bausmių vykdymo arba nacionalinio saugumo ar gynybos tikslais, teisinės apsaugos įstatymu (toliau – Teisėsaugos<text:s/></text:span><text:span text:style-name="T48">ADTAĮ).</text:span></text:p>
      <text:p text:style-name="P49"><text:span text:style-name="T50">2</text:span><text:span text:style-name="T51">.</text:span><text:span text:style-name="T52"><text:s/></text:span><text:span text:style-name="T53">Teisėsaugos ADTAĮ<text:s/></text:span><text:span text:style-name="T54">11 straipsnio 2 dalyje, 14 straipsnio 5 dalyje, 30 straipsnio 1 dalyje nurodytos informacijos teikimas duomenų subjektams (</text:span><text:span text:style-name="T55">krašto apsaugos sistemos institucijų kariams ir civiliams krašto apsaugos sistemos tarnautojams ir u</text:span><text:span text:style-name="T56">žsienio valstybių kariams ir karinėms pajėgoms priskirtiems civiliams tarnautojams</text:span><text:span text:style-name="T57">) gali būti atidėtas, apribotas arba ši informacija gali būti neteikiama, Teisėsaugos ADTAĮ 12 straipsnyje, 14 straipsnio 1–3 dalyse įtvirtintos duomenų subjektų (</text:span><text:span text:style-name="T58">krašto apsa</text:span><text:span text:style-name="T59">ugos sistemos institucijų karių ir civilių krašto apsaugos sistemos tarnautojų ir užsienio valstybių karių ir karinėms pajėgoms priskirtų civilių tarnautojų</text:span><text:span text:style-name="T60">) teisės susipažinti su savo asmens duomenimis, reikalauti ištaisyti, ištrinti asmens duomenis ar ap</text:span><text:span text:style-name="T61">riboti jų tvarkymą gali būti apribotos visiškai arba iš dalies, atsižvelgiant į tai, kiek ir kol tai būtina ir proporcinga, šiais atvejais – jeigu duomenų subjektui pateikus informaciją ir (arba) įgyvendinus duomenų subjekto teisę gali tapti neįmanoma arba</text:span><text:span text:style-name="T62"><text:s/>gali būti sukliudyta<text:s/></text:span><text:span text:style-name="T63">planuoti, organizuoti ir (arba) vykdyti tarptautines operacijas, pratybas ir kitus karinio bendradarbiavimo renginius</text:span><text:span text:style-name="T64">. Duomenų subjekto teisių apribojimas gali būti taikomas tik toms duomenų subjekto asmens duomenų kategorijoms, dėl k</text:span><text:span text:style-name="T65">urių šios teisės negali būti visiškai arba iš dalies įgyvendintos.“</text:span></text:p>
      <text:p text:style-name="P66"/>
      <text:p text:style-name="P67"><text:span text:style-name="T68">2</text:span><text:span text:style-name="T69"><text:s/>straipsnis.<text:s/></text:span><text:span text:style-name="T70">Įstatymo įsigaliojimas<text:s/></text:span></text:p>
      <text:p text:style-name="P71"><text:span text:style-name="T72">Šis įstatymas įsigalioja 2020 m. sausio 1 d.</text:span></text:p>
      <text:p text:style-name="P73"/>
      <text:p text:style-name="P74"/>
      <text:p text:style-name="P75"><text:span text:style-name="T76">Skelbiu šį Lietuvos Respublikos Seimo priimtą įstatymą.</text:span></text:p>
      <text:p text:style-name="P77"/>
      <text:p text:style-name="P78"/>
      <text:p text:style-name="P79"><text:span text:style-name="T80">Respublikos Prezidentas</text:span><text:span text:style-name="T81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aro prievolės įstatymo Nr. I-1593 3, 15 ir 26 straipsnių pakeitimo įstatymas</dc:title>
    <meta:initial-creator>Infolex</meta:initial-creator>
    <dc:creator>adlibuser</dc:creator>
    <meta:creation-date>2019-07-19T05:50:00Z</meta:creation-date>
    <dc:date>2019-07-19T05:50:00Z</dc:date>
    <meta:print-date>2019-05-28T11:2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313" meta:character-count="2542" meta:row-count="60" meta:non-whitespace-character-count="2242"/>
  </office:meta>
</office:document-meta>
</file>