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7" style:parent-style-name="DefaultParagraphFont" style:family="text">
      <style:text-properties fo:color="#FFFFFF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20 M. GRUODŽIO 8 D. NUTARIMO NR. XIV-57 „DĖL LIETUVOS RESPUBLIKOS SEIMO DELEGACIJŲ SUDARYMO“ PAKEITIMO</text:p>
      <text:p text:style-name="P17"/>
      <text:p text:style-name="P18"><text:span text:style-name="T19">2024</text:span><text:span text:style-name="T20"><text:s/>m. <text:s text:c="8"/>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10 straipsnį ir jį išdėstyti taip:<text:s/></text:span></text:p>
      <text:p text:style-name="P35"><text:span text:style-name="T36">„</text:span><text:span text:style-name="T37">10</text:span><text:span text:style-name="T38"><text:s/>straipsnis.</text:span></text:p>
      <text:p text:style-name="P39"><text:span text:style-name="T40">Sudaryti Lietuvos Respublikos Seimo delegaciją Lietuvos Respublikos Seimo ir Ukrainos Aukščiausiosios Rados Asamblėjoje:</text:span></text:p>
      <text:p text:style-name="P41"><text:span text:style-name="T42">1</text:span><text:span text:style-name="T43">) Dalia Asana</text:span><text:span text:style-name="T44">vičiūtė;</text:span></text:p>
      <text:p text:style-name="P45"><text:span text:style-name="T46">2</text:span><text:span text:style-name="T47">) Andrius Bagdonas;</text:span></text:p>
      <text:p text:style-name="P48"><text:span text:style-name="T49">3</text:span><text:span text:style-name="T50">) Valentinas Bukauskas;</text:span></text:p>
      <text:p text:style-name="P51"><text:span text:style-name="T52">4</text:span><text:span text:style-name="T53">) Jonas Jarutis;</text:span></text:p>
      <text:p text:style-name="P54"><text:span text:style-name="T55">5</text:span><text:span text:style-name="T56">) Laurynas Kasčiūnas;</text:span></text:p>
      <text:p text:style-name="P57"><text:span text:style-name="T58">6</text:span><text:span text:style-name="T59">) Asta Kubilienė;</text:span></text:p>
      <text:p text:style-name="P60"><text:span text:style-name="T61">7</text:span><text:span text:style-name="T62">) Raimundas Lopata;</text:span></text:p>
      <text:p text:style-name="P63"><text:span text:style-name="T64">8</text:span><text:span text:style-name="T65">) Kęstutis Mažeika;</text:span></text:p>
      <text:p text:style-name="P66"><text:span text:style-name="T67">9</text:span><text:span text:style-name="T68">) Marius Matijošaitis;</text:span></text:p>
      <text:p text:style-name="P69"><text:span text:style-name="T70">10</text:span><text:span text:style-name="T71">) Monika Ošmianskienė;</text:span></text:p>
      <text:p text:style-name="P72"><text:span text:style-name="T73">11</text:span><text:span text:style-name="T74">)<text:s/></text:span><text:span text:style-name="T75">Žygimantas Pavilionis;</text:span></text:p>
      <text:p text:style-name="P76"><text:span text:style-name="T77">12</text:span><text:span text:style-name="T78">) Jonas Pinskus;</text:span></text:p>
      <text:p text:style-name="P79"><text:span text:style-name="T80">13</text:span><text:span text:style-name="T81">) Edmundas Pupinis;</text:span></text:p>
      <text:p text:style-name="P82"><text:span text:style-name="T83">14</text:span><text:span text:style-name="T84">) Eugenijus Sabutis;</text:span></text:p>
      <text:p text:style-name="P85"><text:span text:style-name="T86">15</text:span><text:span text:style-name="T87">) Jurgita Sejonienė;</text:span></text:p>
      <text:p text:style-name="P88"><text:span text:style-name="T89">16</text:span><text:span text:style-name="T90">) Kazys Starkevičius;</text:span></text:p>
      <text:p text:style-name="P91"><text:span text:style-name="T92">17</text:span><text:span text:style-name="T93">) Dovilė Šakalienė;</text:span></text:p>
      <text:p text:style-name="P94"><text:span text:style-name="T95">18</text:span><text:span text:style-name="T96">) Robertas Šarknickas;</text:span></text:p>
      <text:p text:style-name="P97"><text:span text:style-name="T98">19</text:span><text:span text:style-name="T99">) Tomas Tomilinas;</text:span></text:p>
      <text:p text:style-name="P100"><text:span text:style-name="T101">20</text:span><text:span text:style-name="T102">) Andrius Vyšnia</text:span><text:span text:style-name="T103">uskas.“</text:span></text:p>
      <text:p text:style-name="P104"/>
      <text:p text:style-name="P105"/>
      <text:p text:style-name="P106">Seimo Pirmininkas</text:p>
      <text:p text:style-name="Normal"/>
      <text:p text:style-name="Normal">Teikia</text:p>
      <text:p text:style-name="Normal">Seimo Pirmininko pirmasis pavaduotojas<text:tab/><text:tab/><text:span text:style-name="T107">(Parašas <text:s text:c="18"/></text:span>Jurgis Razma</text:p>
      <text:p text:style-name="Normal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3T09:05:00Z</meta:creation-date>
    <dc:date>2024-02-13T09:05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41" meta:character-count="1118" meta:row-count="19" meta:non-whitespace-character-count="985"/>
  </office:meta>
</office:document-meta>
</file>