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0.2152in"/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8"><text:tab/>Projektas Nr. XIIP-3989(2)</text:span></text:p>
      <text:p text:style-name="P9"><text:span text:style-name="T10">LIETUVOS RESPUBLIKOS</text:span></text:p>
      <text:p text:style-name="P11"><text:span text:style-name="T12">VIETOS SAVIVALDOS ĮSTATYMO NR.<text:s/></text:span><text:span text:style-name="T13">I-533 11, 16, 20 ir 29 STRAIPSNIŲ PAKEITIMO</text:span></text:p>
      <text:p text:style-name="P14"><text:span text:style-name="T15">ĮSTATYMAS</text:span></text:p>
      <text:p text:style-name="P16"/>
      <text:p text:style-name="P17"/>
      <text:p text:style-name="P18">2016 m. <text:s text:c="23"/>d. Nr.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/>
      <text:p text:style-name="P29"><text:span text:style-name="T30">1</text:span><text:span text:style-name="T31">.</text:span><text:span text:style-name="T32"><text:tab/>Pakeisti 11<text:s/></text:span><text:span text:style-name="T33">straipsnio 6 dalį ir ją išdėstyti taip:</text:span></text:p>
      <text:p text:style-name="P34"/>
      <text:p text:style-name="P35"><text:span text:style-name="T36">„</text:span><text:span text:style-name="T37">6</text:span><text:span text:style-name="T38">. Per du mėnesius nuo pirmojo išrinktos naujos savivaldybės tarybos posėdžio sušaukimo dienos arba nuo tiesiogiai išrinkto mero priesaikos priėmimo dienos turi būti paskirti mero pavaduotojas (pavaduotojai) ir s</text:span><text:span text:style-name="T39">avivaldybės administracijos direktorius, sudaryti savivaldybės tarybos komitetai ir paskirti šių komitetų pirmininkai, sudarytos šiame įstatyme nustatytos komisijos ir paskirti šių komisijų pirmininkai, sudaryta savivaldybės tarybos kolegija, jeigu nuspren</text:span><text:span text:style-name="T40">džiama ją sudaryti.<text:s/></text:span><text:span text:style-name="T41">Meras per vieną mėnesį nuo jo priesaikos priėmimo dienos turi pateikti savivaldybės tarybai mero pavaduotojo (pavaduotojų) ir savivaldybės administracijos direktoriaus kandidatūras. Jeigu pasibaigus dviejų mėnesių terminui savivaldybės<text:s/></text:span><text:span text:style-name="T42">taryba nepaskiria į pareigas mero pasiūlyto mero pavaduotojo (pavaduotojų) ar administracijos direktoriaus, jų kandidatūras savivaldybės tarybai per 5 kalendorines dienas teikia ne mažiau kaip 1/2 visų savivaldybės tarybos narių. Per 10 kalendorinių dienų<text:s/></text:span><text:span text:style-name="T43">nuo kandidatūros pateikimo dienos turi būti paskirti mero pavaduotojas (pavaduotojai) ir (ar) administracijos direktorius. Šios mero pavaduotojo (pavaduotojų) ir (ar) administracijos direktorius kandidatūrų pateikimo ir skyrimo į pareigas nuostatos taikomo</text:span><text:span text:style-name="T44">s ir tais atvejais, kai mero pavaduotojas (pavaduotojai) ir (ar) savivaldybės administracijos direktorius atleisti iš pareigų prieš terminą.“</text:span></text:p>
      <text:p text:style-name="Normal"/>
      <text:p text:style-name="P45"><text:span text:style-name="T46">2</text:span><text:span text:style-name="T47">. Pakeisti 11 straipsnio 7 dalį ir ją išdėstyti taip:</text:span></text:p>
      <text:p text:style-name="P48"/>
      <text:p text:style-name="P49"><text:span text:style-name="T50">„</text:span><text:span text:style-name="T51">7</text:span><text:span text:style-name="T52">. Šio straipsnio 6 dalies nuostat</text:span><text:span text:style-name="T53">os</text:span><text:span text:style-name="T54"><text:s/>(išskyrus</text:span><text:span text:style-name="T55"><text:s/>tarybos komitetų ir įstatyme nustatytų komisijų sudarymą) netaikom</text:span><text:span text:style-name="T56">os</text:span><text:span text:style-name="T57">, jeigu išrinktas meras kitų įstatymų nustatyta tvarka laikinai nušalintas nuo pareigų. Pasibaigus išrinkto mero laikino nušalinimo laikotarpiui, ne vėliau kaip per 5 kalendorines dienas<text:s/></text:span><text:span text:style-name="T58">turi būti sušauktas savivaldybės tarybos posėdis, kuriame išrinktas meras prisiekia (jeigu jis nebuvo prisiekęs). Nuo šio posėdžio dienos<text:s/></text:span><text:span text:style-name="T59">meras per vieną mėnesį turi pateikti savivaldybės tarybai mero pavaduotojo (pavaduotojų) ir savivaldybės administracij</text:span><text:span text:style-name="T60">os direktoriaus<text:s/></text:span><text:soft-page-break/><text:span text:style-name="T61">kandidatūras.<text:s/></text:span><text:span text:style-name="T62">Per du mėnesius turi būti paskirti mero pavaduotojas (pavaduotojai) ir savivaldybės administracijos direktorius, sudaryta savivaldybės tarybos kolegija, jeigu nusprendžiama ją sudaryti.<text:s/></text:span><text:span text:style-name="T63">Jeigu pasibaigus dviejų mėnesių terminui</text:span><text:span text:style-name="T64"><text:s/>savivaldybės taryba nepaskiria į pareigas mero pasiūlyto mero pavaduotojo (pavaduotojų) ir (ar) administracijos direktoriaus, jų kandidatūras savivaldybės tarybai per 5 kalendorines dienas teikia ne mažiau kaip 1/2 visų savivaldybės tarybos narių. Per 10<text:s/></text:span><text:span text:style-name="T65">kalendorinių dienų nuo kandidatūros pateikimo dienos turi būti paskirti mero pavaduotojas (pavaduotojai) ir (ar) administracijos direktorius.“</text:span></text:p>
      <text:p text:style-name="Normal"/>
      <text:p text:style-name="P66"><text:span text:style-name="T67">2</text:span><text:span text:style-name="T68"><text:s/>straipsnis.<text:s/></text:span><text:span text:style-name="T69">16 straipsnio pakeitimas</text:span></text:p>
      <text:p text:style-name="P70"/>
      <text:p text:style-name="P71"><text:span text:style-name="T72">Pakeisti 16 straipsnio 2 dalies 3 punktą ir jį išdėstyti<text:s/></text:span><text:span text:style-name="T73">taip:</text:span></text:p>
      <text:p text:style-name="P74"/>
      <text:p text:style-name="P75"><text:span text:style-name="T76">„</text:span><text:span text:style-name="T77">3</text:span><text:span text:style-name="T78">) mero pavaduotojų skaičiaus nustatymas, mero pavaduotojo (pavaduotojų) skyrimas ir atleidimas iš pareigų prieš terminą (išskyrus šio įstatymo 11 straipsnio 6 ir 7 dalyse nustatytus atvejus), mero pavaduotojo (pavaduotojų) darbo užmokesčio nusta</text:span><text:span text:style-name="T79">tymas įstatymų nustatyta tvarka;“.</text:span></text:p>
      <text:p text:style-name="Normal"/>
      <text:p text:style-name="P80"><text:span text:style-name="T81">3</text:span><text:span text:style-name="T82"><text:s/>straipsnis.<text:s/></text:span><text:span text:style-name="T83">20 straipsnio pakeitimas</text:span></text:p>
      <text:p text:style-name="P84"/>
      <text:p text:style-name="P85"><text:span text:style-name="T86">Pakeisti 20 straipsnio 2 dalies 4 punktą ir jį išdėstyti taip:</text:span></text:p>
      <text:p text:style-name="P87"/>
      <text:p text:style-name="P88"><text:span text:style-name="T89">„</text:span><text:span text:style-name="T90">4</text:span><text:span text:style-name="T91">) teikia</text:span><text:span text:style-name="T92"> </text:span><text:span text:style-name="T93">savivaldybės tarybai mero pavaduotojo (pavaduotojų), savivaldybės administracijos direktori</text:span><text:span text:style-name="T94">aus (išskyrus šio įstatymo 11 straipsnio 6 ir 7 dalyse nustatytus atvejus), savivaldybės administracijos direktoriaus pavaduotojo (savivaldybės administracijos direktoriaus siūlymu) ir savivaldybės tarybos sudaromų komisijų pirmininkų kandidatūras, taip pa</text:span><text:span text:style-name="T95">t gali siūlyti atleisti juos iš pareigų, siūlyti skirti nuobaudas savivaldybės administracijos direktoriui;“.</text:span></text:p>
      <text:p text:style-name="Normal"/>
      <text:p text:style-name="P96"><text:span text:style-name="T97">4</text:span><text:span text:style-name="T98"><text:s/>straipsnis.<text:s/></text:span><text:span text:style-name="T99">29 straipsnio pakeitimas</text:span></text:p>
      <text:p text:style-name="P100"/>
      <text:p text:style-name="P101"><text:span text:style-name="T102">Pakeisti 29 straipsnio 3 dalį ir ją išdėstyti taip:</text:span></text:p>
      <text:p text:style-name="Normal"/>
      <text:p text:style-name="P103"><text:span text:style-name="T104">„</text:span><text:span text:style-name="T105">3</text:span><text:span text:style-name="T106">. Savivaldybės administracijos dir</text:span><text:span text:style-name="T107">ektorius į pareigas skiriamas mero teikimu (išskyrus šio įstatymo 11 straipsnio 6 ir 7 dalyse nustatytus atvejus) savivaldybės tarybos sprendimu savivaldybės tarybos įgaliojimų laikui politinio (asmeninio) pasitikėjimo pagrindu. Savivaldybės administracijo</text:span><text:span text:style-name="T108">s direktoriaus kadencijų skaičius tam pačiam asmeniui neribojamas. Tol, kol administracijos direktorius ir jo pavaduotojas nėra paskirti, direktoriaus pareigas gali eiti laikinai mero pareigas einančio tarybos nario siūlymu savivaldybės tarybos paskirtas s</text:span><text:span text:style-name="T109">avivaldybės administracijos valstybės tarnautojas. Savivaldybės administracijos direktoriaus pavaduotojas (pavaduotojai) į pareigas skiriamas (skiriami) savivaldybės administracijos direktoriaus siūlymu mero teikimu savivaldybės tarybos sprendimu politinio</text:span><text:span text:style-name="T110"><text:s/>(asmeninio) pasitikėjimo pagrindu.<text:s/></text:span><text:soft-page-break/><text:span text:style-name="T111">Tarnybines nuobaudas savivaldybės administracijos direktoriui (direktoriaus pavaduotojui (pavaduotojams) už tarnybinius nusižengimus skiria savivaldybės taryba. Tarnybinės nuobaudos skyrimo procedūra pradedama mero inici</text:span><text:span text:style-name="T112">atyva arba remiantis jo gauta rašytine informacija apie savivaldybės administracijos direktoriaus (direktoriaus pavaduotojo (pavaduotojų) tarnybinius nusižengimus.</text:span></text:p>
      <text:p text:style-name="Normal"/>
      <text:p text:style-name="P113"><text:span text:style-name="T114">5</text:span><text:span text:style-name="T115"><text:s/>straipsnis.<text:s/></text:span><text:span text:style-name="T116">Įstatymo įsigaliojimas ir įgyvendinimas</text:span></text:p>
      <text:p text:style-name="P117"/>
      <text:p text:style-name="P118"><text:span text:style-name="T119">1</text:span><text:span text:style-name="T120">.</text:span><text:span text:style-name="T121"><text:tab/>Šis įstatymas įsigalioj</text:span><text:span text:style-name="T122">a 2016 m. balandžio 1 d.<text:s/></text:span></text:p>
      <text:p text:style-name="Normal"/>
      <text:p text:style-name="P123"><text:span text:style-name="T124">2</text:span><text:span text:style-name="T125">.</text:span><text:span text:style-name="T126"><text:tab/>Savivaldybių tarybos iki 2016 m. kovo 31 d. priima šio įstatymo įgyvendinamuosius teisės aktus.</text:span></text:p>
      <text:p text:style-name="P127"/>
      <text:p text:style-name="P128"/>
      <text:p text:style-name="Normal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Respublikos Prezidenta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Teikia<text:s/></text:p>
      <text:p text:style-name="P143"/>
      <text:p text:style-name="P144">Seimo narys<text:s/><text:tab/><text:tab/><text:tab/><text:tab/>Remigijus Ačas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opLenovo</meta:initial-creator>
    <dc:creator>CLUSadmin</dc:creator>
    <meta:creation-date>2016-03-03T09:41:00Z</meta:creation-date>
    <dc:date>2016-03-03T09:41:00Z</dc:date>
    <meta:print-date>2016-03-01T07:4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79" meta:character-count="5606" meta:row-count="159" meta:non-whitespace-character-count="4958"/>
  </office:meta>
</office:document-meta>
</file>