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4923in">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0.4923in" fo:text-indent="0.4923in">
        <style:tab-stops>
          <style:tab-stop style:type="center" style:position="2.8541in"/>
          <style:tab-stop style:type="right" style:position="6.2006in"/>
        </style:tab-stops>
      </style:paragraph-properties>
      <style:text-properties fo:font-weight="bold" style:font-weight-asian="bold" style:font-weight-complex="bold" style:font-size-complex="12pt"/>
    </style:style>
    <style:style style:name="P7" style:parent-style-name="Normal" style:family="paragraph">
      <style:paragraph-properties fo:text-align="end" fo:text-indent="0.4923in"/>
      <style:text-properties fo:font-weight="bold" style:font-weight-asian="bold" fo:text-transform="uppercase" style:font-size-complex="12pt"/>
    </style:style>
    <style:style style:name="P8" style:parent-style-name="Normal" style:family="paragraph">
      <style:paragraph-properties fo:text-align="center" fo:text-indent="0.4923in"/>
      <style:text-properties fo:font-weight="bold" style:font-weight-asian="bold" fo:text-transform="uppercase" style:font-size-complex="12pt"/>
    </style:style>
    <style:style style:name="P9" style:parent-style-name="Normal" style:family="paragraph">
      <style:paragraph-properties fo:text-align="center" fo:text-indent="0.4923in"/>
      <style:text-properties fo:font-weight="bold" style:font-weight-asian="bold" fo:text-transform="uppercase" style:font-size-complex="12pt"/>
    </style:style>
    <style:style style:name="P10" style:parent-style-name="Normal" style:family="paragraph">
      <style:paragraph-properties fo:text-align="center" fo:text-indent="0.4923in"/>
      <style:text-properties fo:font-weight="bold" style:font-weight-asian="bold" fo:text-transform="uppercase" style:font-size-complex="12pt"/>
    </style:style>
    <style:style style:name="P11" style:parent-style-name="Normal" style:family="paragraph">
      <style:paragraph-properties fo:text-align="center" fo:text-indent="0.4923in"/>
      <style:text-properties fo:font-weight="bold" style:font-weight-asian="bold" fo:text-transform="uppercase" style:font-size-complex="12pt"/>
    </style:style>
    <style:style style:name="P12" style:parent-style-name="Normal" style:family="paragraph">
      <style:paragraph-properties fo:text-align="center" fo:text-indent="0.4923in"/>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fo:text-indent="0.4923in"/>
      <style:text-properties fo:font-weight="bold" style:font-weight-asian="bold" fo:text-transform="uppercase"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07%"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style:text-properties fo:font-size="7pt" style:font-size-asian="7pt" style:font-size-complex="7pt"/>
    </style:style>
    <style:style style:name="TableColumn38" style:family="table-column">
      <style:table-column-properties style:column-width="3.1402in"/>
    </style:style>
    <style:style style:name="TableColumn39" style:family="table-column">
      <style:table-column-properties style:column-width="3.2104in"/>
    </style:style>
    <style:style style:name="Table37" style:family="table">
      <style:table-properties style:width="6.3506in" fo:margin-left="0.4923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text-transform="uppercase" fo:color="#000000" style:font-size-complex="12pt"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margin-left="0.4923in" fo:text-indent="0.4923in">
        <style:tab-stops/>
      </style:paragraph-properties>
    </style:style>
    <style:style style:name="P52" style:parent-style-name="Normal" style:family="paragraph">
      <style:paragraph-properties fo:text-align="center" fo:margin-left="0.4923in" fo:text-indent="0.4923in">
        <style:tab-stops/>
      </style:paragraph-properties>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with-next="always" fo:keep-together="always" fo:text-align="center"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center"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text-properties fo:font-size="10pt" style:font-size-asian="10pt"/>
    </style:style>
    <style:style style:name="P1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keep-together="always" fo:text-align="center" fo:text-indent="0.4923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text-properties fo:font-size="10pt" style:font-size-asian="10p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margin-left="0.3152in" fo:text-indent="-0.0652in">
        <style:tab-stops>
          <style:tab-stop style:type="left" style:position="0.3743in"/>
          <style:tab-stop style:type="left" style:position="0.6694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4923in" fo:text-indent="0.4923in">
        <style:tab-stops>
          <style:tab-stop style:type="left" style:position="0.3937in"/>
          <style:tab-stop style:type="left" style:position="0.4923in"/>
        </style:tab-stops>
      </style:paragraph-properties>
    </style:style>
    <style:style style:name="P428" style:parent-style-name="Normal" style:family="paragraph">
      <style:paragraph-properties fo:text-align="center" fo:margin-left="0.4958in" fo:text-indent="-0.2479in">
        <style:tab-stops>
          <style:tab-stop style:type="left" style:position="0.1937in"/>
          <style:tab-stop style:type="left" style:position="0.4888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margin-left="0.2479in" fo:text-indent="0.4923in">
        <style:tab-stops>
          <style:tab-stop style:type="left" style:position="0.4416in"/>
          <style:tab-stop style:type="left" style:position="0.7368in"/>
        </style:tab-stops>
      </style:paragraph-properties>
      <style:text-properties fo:font-weight="bold" style:font-weight-asian="bold" style:font-weight-complex="bold"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text-align="center" fo:text-indent="0.4923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text-properties fo:font-size="10pt" style:font-size-asian="10pt"/>
    </style:style>
    <style:style style:name="P483" style:parent-style-name="Normal" style:family="paragraph">
      <style:paragraph-properties fo:text-align="justify" fo:margin-left="0.5118in" fo:text-indent="-0.0194in">
        <style:tab-stops>
          <style:tab-stop style:type="left" style:position="0.374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with-next="always" fo:keep-together="always" fo:text-align="center" fo:text-indent="0.4923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text-properties fo:font-size="10pt" style:font-size-asian="10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line-height="107%" fo:text-indent="0.4923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fo:font-size="10pt" style:font-size-asian="10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with-next="always" fo:keep-together="always" fo:text-align="center" fo:text-indent="0.4923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text-properties fo:font-size="10pt" style:font-size-asian="10p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with-next="always" fo:keep-together="always" fo:text-align="center" fo:text-indent="0.4923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text-properties fo:font-size="10pt" style:font-size-asian="10p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563C1" style:font-size-complex="12pt" style:text-underline-type="single" style:text-underline-style="solid" style:text-underline-width="auto" style:text-underline-mode="continuous"/>
    </style:style>
    <style:style style:name="T758" style:parent-style-name="DefaultParagraphFont" style:family="text">
      <style:text-properties fo:color="#0563C1"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keep-together="always" fo:text-align="center" fo:text-indent="0.4923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5118in" fo:text-indent="-0.0194in">
        <style:tab-stops>
          <style:tab-stop style:type="left" style:position="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with-next="always" fo:keep-together="always" fo:text-align="center" fo:text-indent="0.4923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text-properties fo:font-size="10pt" style:font-size-asian="10pt"/>
    </style:style>
    <style:style style:name="P844" style:parent-style-name="Normal" style:family="paragraph">
      <style:paragraph-properties fo:text-align="justify" fo:text-indent="0.4923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P850" style:parent-style-name="Normal" style:family="paragraph">
      <style:paragraph-properties fo:text-align="center" fo:text-indent="0.4923in">
        <style:tab-stops>
          <style:tab-stop style:type="left" style:position="0.6895in"/>
        </style:tab-stops>
      </style:paragraph-properties>
    </style:style>
    <style:style style:name="T851" style:parent-style-name="DefaultParagraphFont" style:family="text">
      <style:text-properties style:font-name="Arial" style:font-name-complex="Arial" fo:color="#000000" fo:font-size="11pt" style:font-size-asian="11pt" style:font-size-complex="11pt" fo:background-color="#FFFFFF"/>
    </style:style>
    <style:style style:family="graphic" style:name="a0">
      <style:graphic-properties style:vertical-pos="middle"/>
    </style:style>
  </office:automatic-styles>
  <office:body>
    <office:text text:use-soft-page-breaks="true">
      <text:p text:style-name="P1"/>
      <text:p text:style-name="P6">Projektas</text:p>
      <text:p text:style-name="P7"/>
      <text:p text:style-name="P8"/>
      <text:p text:style-name="P9"/>
      <text:p text:style-name="P10">LIETUVOS RESPUBLIKOS ENERGETIKOS MINISTRAS</text:p>
      <text:p text:style-name="P11"/>
      <text:p text:style-name="P12">įsakymas</text:p>
      <text:p text:style-name="P13">DĖL Degalų iš atsinaujinančių energijos išteklių apskaitos vienetų sistemos administravimo tvarkos aprašo PATVIRTINIMO</text:p>
      <text:p text:style-name="P14"/>
      <text:p text:style-name="P15">2021 m. lapkričio <text:s/>d. Nr.<text:s/></text:p>
      <text:p text:style-name="P16">Vilnius</text:p>
      <text:p text:style-name="P17"/>
      <text:p text:style-name="P18"><text:span text:style-name="T19">Vadovaudamasis Lietuvos Respublikos alternatyviųjų degalų įstatymo 5 straipsnio 4 punktu,</text:span></text:p>
      <text:p text:style-name="P20"><text:span text:style-name="T21">tvirtinu</text:span><text:span text:style-name="T22"><text:s/>Degalų iš atsinaujinančių energijos išteklių apskaitos vienetų sistemos administravimo tvarkos aprašą (pridedama).</text:span></text:p>
      <text:p text:style-name="P23"/>
      <text:p text:style-name="P24"/>
      <text:p text:style-name="P25"/>
      <text:p text:style-name="P26"><text:span text:style-name="T27">Energetikos ministras</text:span><text:span text:style-name="T28"><text:tab/></text:span><text:span text:style-name="T29"><text:tab/></text:span><text:span text:style-name="T30"><text:tab/></text:span><text:span text:style-name="T31"><text:tab/><text:s text:c="11"/></text:span></text:p>
      <text:p text:style-name="P32"><text:span text:style-name="T33">1</text:span><text:span text:style-name="T34">.</text:span><text:span text:style-name="T35"><text:tab/></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patvirtinta</text:p>
            <text:p text:style-name="P45"><text:span text:style-name="T46">l</text:span><text:span text:style-name="T47">ietuvos Respublikos energetikos ministro 2021 m.<text:s/></text:span></text:p>
            <text:p text:style-name="P48"><text:span text:style-name="T49">įsakymu Nr. 1-</text:span></text:p>
          </table:table-cell>
        </table:table-row>
      </table:table>
      <text:p text:style-name="P50"/>
      <text:p text:style-name="P51"/>
      <text:p text:style-name="P52"><text:span text:style-name="T53">Degalų iš atsinaujinančių energijos išteklių apskaitos vienetų sistemos administravimo tvarkos aprašas</text:span></text:p>
      <text:p text:style-name="Normal"/>
      <text:p text:style-name="P54"><text:span text:style-name="T55">I <text:s/>SKYRIUS</text:span><text:span text:style-name="T56"><text:line-break/></text:span><text:span text:style-name="T57">BENDROSIOS NUOSTATOS</text:span></text:p>
      <text:p text:style-name="P58"/>
      <text:p text:style-name="P59"><text:span text:style-name="T60">1</text:span><text:span text:style-name="T61">.</text:span><text:span text:style-name="T62"><text:tab/>Degalų iš atsinaujinančių energijos išteklių apskaitos vienetų sistemos administravimo tvarkos aprašas (toliau – Tvarkos aprašas) nustato:</text:span></text:p>
      <text:p text:style-name="P63"><text:span text:style-name="T64">1.1</text:span><text:span text:style-name="T65">.</text:span><text:span text:style-name="T66"><text:tab/>Lietuvos Respublikos vidaus rinkai (toliau – vidaus rinka) degalus tiekiančių deg</text:span><text:span text:style-name="T67">alų iš atsinaujinančių energijos išteklių (toliau – DAEI) apskaitos vienetų sistemos (toliau – Sistema) dalyvių teises, pareigas ir atsakomybes vykdant teisės aktų nustatytus reikalavimus dėl informacijos apie vidaus rinkai patiektus DAEI pateikimo tvarką;</text:span><text:span text:style-name="T68"><text:s/></text:span></text:p>
      <text:p text:style-name="P69"><text:span text:style-name="T70">1.2</text:span><text:span text:style-name="T71">.</text:span><text:span text:style-name="T72"><text:tab/>duomenų teikimo, patikslinimo ir patvirtinimo tvarką;</text:span></text:p>
      <text:p text:style-name="P73"><text:span text:style-name="T74">1.3</text:span><text:span text:style-name="T75">.</text:span><text:span text:style-name="T76"><text:tab/>DAEI apskaitos vienetų sugeneravimo, perleidimo ir panaikinimo tvarką;</text:span></text:p>
      <text:p text:style-name="P77"><text:span text:style-name="T78">1.4</text:span><text:span text:style-name="T79">.</text:span><text:span text:style-name="T80"><text:tab/>metinės atestuoto auditoriaus arba audito įmonės audito ataskaitos, apie konkrečiais kalendoriniais me</text:span><text:span text:style-name="T81">tais vidaus rinkai patiektų DAEI kiekius, teikimo tvarką;</text:span></text:p>
      <text:p text:style-name="P82"><text:span text:style-name="T83">1.5</text:span><text:span text:style-name="T84">.</text:span><text:span text:style-name="T85"><text:tab/>kontrolės ir priežiūros tvarką.</text:span></text:p>
      <text:p text:style-name="P86"><text:span text:style-name="T87">2</text:span><text:span text:style-name="T88">.</text:span><text:span text:style-name="T89"><text:tab/>Tvarkos aprašas taikomas:</text:span></text:p>
      <text:p text:style-name="P90"><text:span text:style-name="T91">2.1</text:span><text:span text:style-name="T92">.</text:span><text:span text:style-name="T93"><text:tab/><text:s/>DAEI apskaitos vienetų sistemos valdytojui;</text:span></text:p>
      <text:p text:style-name="P94"><text:span text:style-name="T95">2.2</text:span><text:span text:style-name="T96">.</text:span><text:span text:style-name="T97"><text:tab/><text:s/>DAEI apskaitos vienetų sistemos dalyviams;</text:span></text:p>
      <text:p text:style-name="P98"><text:span text:style-name="T99">2.3</text:span><text:span text:style-name="T100">.</text:span><text:span text:style-name="T101"><text:tab/><text:s/>Asmenim</text:span><text:span text:style-name="T102">s, kurie, vadovaujantis Lietuvos Respublikos alternatyviųjų degalų įstatymu (toliau – Įstatymas), Lietuvos Respublikos atsinaujinančių išteklių energetikos įstatymu ir Atsinaujinančių energijos išteklių dalies, palyginti su bendruoju galutiniu energijos su</text:span><text:span text:style-name="T103">vartojimu, apskaičiavimo metodika, patvirtinta Lietuvos Respublikos energetikos ministro 2017 m. birželio 28 d. įsakymu Nr. 1-170 „Dėl Atsinaujinančių energijos išteklių dalies, palyginti su bendruoju galutiniu energijos suvartojimu, apskaičiavimo metodiko</text:span><text:span text:style-name="T104">s patvirtinimo“ (toliau – Metodika) nuostatomis, teikia informaciją Sistemos valdytojui apie DAEI apskaitos vienetų sistemos dalyvių į vidaus rinką patiektus degalus (toliau – Informaciją teikiantys subjektai);</text:span></text:p>
      <text:p text:style-name="P105"><text:span text:style-name="T106">2.4</text:span><text:span text:style-name="T107">.</text:span><text:span text:style-name="T108"><text:tab/>Valstybinei energetikos reguliavimo<text:s/></text:span><text:span text:style-name="T109">tarybai (toliau – Taryba);</text:span></text:p>
      <text:p text:style-name="P110"><text:span text:style-name="T111">2.5</text:span><text:span text:style-name="T112">.</text:span><text:span text:style-name="T113"><text:tab/>Valstybinei vartotojų teisių apsaugos tarnybai (toliau – Tarnyba);</text:span></text:p>
      <text:p text:style-name="P114"><text:span text:style-name="T115">2.6</text:span><text:span text:style-name="T116">.</text:span><text:span text:style-name="T117"><text:tab/>dujų perdavimo sistemos operatoriui;</text:span></text:p>
      <text:p text:style-name="P118"><text:span text:style-name="T119">2.7</text:span><text:span text:style-name="T120">.</text:span><text:span text:style-name="T121"><text:tab/>Valstybinei mokesčių inspekcijai prie Lietuvos Respublikos finansų ministerijos (toliau – VMI);</text:span></text:p>
      <text:p text:style-name="P122"><text:span text:style-name="T123">2.8</text:span><text:span text:style-name="T124">.</text:span><text:span text:style-name="T125"><text:tab/>Muitinės departamentui prie Lietuvos Respublikos finansų ministerijos (toliau – Muitinė);</text:span></text:p>
      <text:p text:style-name="P126"><text:span text:style-name="T127">2.9</text:span><text:span text:style-name="T128">.</text:span><text:span text:style-name="T129"><text:tab/>subjektui, įgaliotam atlikti dujų, pagamintų iš atsinaujinančių energijos išteklių, kilmės garantijų išdavimo, perdavimo ir jų galiojimo panaikinimo,<text:s/></text:span><text:span text:style-name="T130">kilmės garantijų naudojimo priežiūros ir kontrolės ir kitų valstybių narių išduotų kilmės garantijų pripažinimo Lietuvos Respublikoje funkcijas (toliau – Paskirtasis subjektas).</text:span></text:p>
      <text:p text:style-name="P131"><text:span text:style-name="T132">3</text:span><text:span text:style-name="T133">.</text:span><text:span text:style-name="T134"><text:tab/>Tvarkos apraše vartojami sutrumpinimai:</text:span></text:p>
      <text:p text:style-name="P135"><text:span text:style-name="T136">3.1</text:span><text:span text:style-name="T137">.</text:span><text:span text:style-name="T138"><text:tab/>DAEI apskaitos vienetų</text:span><text:span text:style-name="T139"><text:s/>sistemos valdytojas (toliau – Valdytojas) – subjektas, Lietuvos Respublikos energetikos ministro paskirtas valdyti ir administruoti degalų iš atsinaujinančių energijos išteklių apskaitos vienetų sistemą;</text:span></text:p>
      <text:p text:style-name="P140"><text:span text:style-name="T141">3.2</text:span><text:span text:style-name="T142">.</text:span><text:span text:style-name="T143"><text:tab/>Degalų tiekėjų ir transporto sektoriaus ga</text:span><text:span text:style-name="T144">mtinių dujų tiekėjų įpareigojimai (toliau – Įpareigojimai) – Lietuvos Respublikos alternatyviųjų degalų įstatyme nustatyti įpareigojimai degalų tiekėjams ir transporto sektoriaus gamtinių dujų tiekėjams, susiję su privaloma DAEI dalimi bendroje vidaus rink</text:span><text:span text:style-name="T145">ai patiekto benzino, dyzelino ir (ar) gamtinių dujų energinėje vertėje.</text:span></text:p>
      <text:p text:style-name="P146"><text:span text:style-name="T147">4</text:span><text:span text:style-name="T148">.</text:span><text:span text:style-name="T149"><text:tab/>Kitos Tvarkos apraše vartojamos sąvokos suprantamos taip, kaip jos apibrėžtos Lietuvos Respublikos alternatyviųjų degalų įstatyme, Lietuvos Respublikos atsinaujinančių ištekli</text:span><text:span text:style-name="T150">ų energetikos įstatyme ir Lietuvos Respublikos gamtinių dujų įstatyme.</text:span></text:p>
      <text:p text:style-name="Normal"/>
      <text:p text:style-name="P151"><text:span text:style-name="T152">II <text:s/>SKYRIUS</text:span><text:span text:style-name="T153"><text:line-break/>DALYVAVIMO SISTEMOJE SĄLYGOS IR PRISIJUNGIMAS PRIE SISTEMOS<text:s/></text:span></text:p>
      <text:p text:style-name="P154"/>
      <text:p text:style-name="P155"><text:span text:style-name="T156">5</text:span><text:span text:style-name="T157">.</text:span><text:span text:style-name="T158"><text:tab/>Vadovaujantis Įstatymu, prievolė registruotis DAEI apskaitos vienetų sistemoje atsiranda šiems<text:s/></text:span><text:span text:style-name="T159">subjektams (toliau kartu – Sistemos dalyviai):</text:span></text:p>
      <text:p text:style-name="P160"><text:span text:style-name="T161">5.1</text:span><text:span text:style-name="T162">.</text:span><text:span text:style-name="T163"><text:tab/>degalų tiekėjams;<text:s/></text:span></text:p>
      <text:p text:style-name="P164"><text:span text:style-name="T165">5.2</text:span><text:span text:style-name="T166">.</text:span><text:span text:style-name="T167"><text:tab/>transporto sektoriaus gamtinių dujų tiekėjams;</text:span></text:p>
      <text:p text:style-name="P168"><text:span text:style-name="T169">5.3</text:span><text:span text:style-name="T170">.</text:span><text:span text:style-name="T171"><text:tab/>subjektams, kurie verčiasi didmenine prekyba nefasuotais naftos produktais, kai subjektai parduoda benziną ir (ar) dyz</text:span><text:span text:style-name="T172">eliną, už kuriuos jau yra sumokėtas akcizas ir kuriuose biodegalų koncentracija viršija 10 procentų.</text:span></text:p>
      <text:p text:style-name="P173"><text:span text:style-name="T174">6</text:span><text:span text:style-name="T175">.</text:span><text:span text:style-name="T176"><text:tab/>Subjektai, siekdami tapti Sistemos dalyviais, užpildo Valdytojo Sistemoje pateikiamą anketą ir elektroniniu parašu pasirašo Sistemos dalyvio sutar</text:span><text:span text:style-name="T177">tį, kurią automatiškai, pagal anketoje pateiktus duomenis, suformuoja Sistema. Jeigu sutartį pasirašo ne juridinio asmens vadovas, kartu turi būti pateikiamas pasirašančio asmens įgaliojimus patvirtinantis dokumentas.</text:span></text:p>
      <text:p text:style-name="P178"><text:span text:style-name="T179">7</text:span><text:span text:style-name="T180">.</text:span><text:span text:style-name="T181"><text:tab/>Valdytojas, gavęs Tvarkos apraš</text:span><text:span text:style-name="T182">o 6 punkte nurodytą pasirašytą Sistemos dalyvio sutartį, ne vėliau kaip per 5 darbo dienas priima sprendimą dėl Sistemos dalyvio statuso suteikimo ir, atitinkamai, arba pasirašo Sistemos dalyvio sutartį, arba paprašo patikslinti ir (ar) papildyti pateiktą<text:s/></text:span><text:span text:style-name="T183">informaciją. Esant nepakankamai informacijai ir Valdytojui priėmus sprendimą nesuteikti subjektui Sistemos dalyvio statuso, tokiam subjektui pateikiamas motyvuotas Valdytojo sprendimas. Šis motyvuotas Valdytojo sprendimas neatleidžia Sistemos dalyvio nuo n</text:span><text:span text:style-name="T184">ustatytų Įpareigojimų ar pareigos pateikti duomenis apie subjektus, kuriems praėjusiais kalendoriniais metais buvo parduotas degalų ir biodegalų mišinys, kuriame biodegalų koncentracija viršija 10 procentų, vykdymo.</text:span></text:p>
      <text:p text:style-name="P185"><text:span text:style-name="T186">8</text:span><text:span text:style-name="T187">.</text:span><text:span text:style-name="T188"><text:tab/>Subjektui suteikus Sistemos<text:s/></text:span><text:span text:style-name="T189">dalyvio statusą, Sistemos dalyviui suteikiami identifikaciniai duomenys, kurie yra skirti išimtinai tik tam Sistemos dalyviui ir negali būti perduoti ar kitaip perleisti tretiesiems asmenims. Sistemos dalyvis yra atsakingas už jam suteiktų identifikacinių<text:s/></text:span><text:span text:style-name="T190">duomenų saugojimą ir prisiima riziką dėl bet kokių nuostolių, kuriuos jis, Valdytojas ar tretieji asmenys patyrė dėl netinkamo identifikacinių duomenų saugojimo bei naudojimo.</text:span></text:p>
      <text:p text:style-name="P191"><text:span text:style-name="T192">9</text:span><text:span text:style-name="T193">.</text:span><text:span text:style-name="T194"><text:tab/>Subjektas, tapdamas Sistemos dalyviu, sutinka, kad Valdytojas iš Informac</text:span><text:span text:style-name="T195">iją teikiančių subjektų gautų ir Įstatymo 19 straipsnyje nustatytoms priežiūrą vykdančioms institucijoms teiktų informaciją, nurodytą Tvarkos aprašo III ir VII skyriuose.</text:span></text:p>
      <text:p text:style-name="P196"><text:span text:style-name="T197">10</text:span><text:span text:style-name="T198">.</text:span><text:span text:style-name="T199"><text:tab/>Valdytojas, gavęs Tarybos ir (ar) Tarnybos įgaliojimą, suteikia Tarybos ir (a</text:span><text:span text:style-name="T200">r) Tarnybos įgaliotiems administracijos valstybės tarnautojams ir darbuotojams, dirbantiems pagal darbo sutartis, prisijungimo prie Sistemos identifikacinius duomenis, kurie yra skirti išimtinai tik tam tarnautojui ar darbuotojui ir negali būti perduoti ar</text:span><text:span text:style-name="T201"><text:s/>kitaip perleisti tretiesiems asmenims.</text:span></text:p>
      <text:p text:style-name="P202"><text:span text:style-name="T203">11</text:span><text:span text:style-name="T204">.</text:span><text:span text:style-name="T205"><text:tab/>Tarybos ir (ar) Tarnybos įgalioti administracijos valstybės tarnautojai ir darbuotojai privalo užtikrinti naudojantis Sistema gautos konfidencialios informacijos konfidencialumą.</text:span></text:p>
      <text:p text:style-name="Normal"/>
      <text:p text:style-name="P206"><text:span text:style-name="T207">III <text:s/>SKYRIUS</text:span><text:span text:style-name="T208"><text:line-break/>DUOMENŲ API</text:span><text:span text:style-name="T209">E Į VIDAUS RINKĄ PATIEKTUS DEGALUS IR DAEI PATEIKIMAS</text:span></text:p>
      <text:p text:style-name="P210"/>
      <text:p text:style-name="P211"><text:span text:style-name="T212">12</text:span><text:span text:style-name="T213">.</text:span><text:span text:style-name="T214"><text:tab/>Degalų tiekėjai, transporto sektoriaus gamtinių dujų tiekėjai ir Informaciją teikiantys subjektai Valdytojui teikia informaciją apie degalų tiekėjų ir transporto sektoriaus gamtinių dujų tiekėj</text:span><text:span text:style-name="T215">ų vidaus rinkai patiektus benzino, dyzelino, gamtinių dujų ir DAEI kiekius.</text:span></text:p>
      <text:p text:style-name="P216"><text:span text:style-name="T217">13</text:span><text:span text:style-name="T218">.</text:span><text:span text:style-name="T219"><text:tab/>Duomenys teikiami naudojantis Sistemos funkcionalumu, o, nesant tokios galimybės, Valdytojo sprendimu duomenys gali būti teikiami elektroninio ryšio priemonėmis tarp Valdyt</text:span><text:span text:style-name="T220">ojo ir informacijos teikėjo suderintu skaitmeniniu formatu.</text:span></text:p>
      <text:p text:style-name="P221"><text:span text:style-name="T222">14</text:span><text:span text:style-name="T223">.</text:span><text:span text:style-name="T224"><text:tab/>Benzino, dyzelino ir skystųjų DAEI kiekiai Sistemoje yra išreiškiami litrais esant 15°C temperatūrai ir energine verte megadžauliais (MJ), apskaičiuota pagal Metodikoje nustatytą energinę<text:s/></text:span><text:span text:style-name="T225">vertę pagal tūrį, o gamtinių dujų ir dujinių DAEI kiekiai išreiškiami energine verte megadžauliais (MJ).<text:s/></text:span></text:p>
      <text:p text:style-name="P226"><text:span text:style-name="T227">15</text:span><text:span text:style-name="T228">.</text:span><text:span text:style-name="T229"><text:tab/>Jeigu dujų energinė vertė yra pateikiama megavatvalandėmis (MWh), energinės vertės kiekis megadžauliais (MJ) Sistemoje perskaičiuojamas taikan</text:span><text:span text:style-name="T230">t perskaičiavimo formulę:</text:span><text:span text:style-name="T231"><text:line-break/></text:span><draw:frame draw:style-name="a0" text:anchor-type="as-char" svg:x="0in" svg:y="0in" svg:width="3.44792in" svg:height="0.44792in" style:rel-width="scale" style:rel-height="scale"><draw:object xlink:href="Object 1/" xlink:type="simple" xlink:show="embed" xlink:actuate="onLoad"/></draw:frame></text:p>
      <text:p text:style-name="P232"><text:span text:style-name="T233">16</text:span><text:span text:style-name="T234">.</text:span><text:span text:style-name="T235"><text:tab/>Sistemos dalyviai, teikiantys duomenis Valdytojui, atsako už teikiamų duomenų teisingumą ir tikslumą.</text:span></text:p>
      <text:p text:style-name="P236"><text:span text:style-name="T237">IV <text:s/>SKYRI</text:span><text:span text:style-name="T238">US</text:span><text:span text:style-name="T239"><text:line-break/>INFORMACIJOS APIE DEGALŲ TIEKĖJŲ Į VIDAUS RINKĄ PATIEKTUS DEGALŲ KIEKIUS TEIKIMO TVARKA</text:span></text:p>
      <text:p text:style-name="P240"><text:span text:style-name="T241">17</text:span><text:span text:style-name="T242">.</text:span><text:span text:style-name="T243"><text:tab/>VMI ir Muitinė, pagal Įstatymo 18 straipsnio 7 dalyje nurodytas duomenų teikimo sutartis, kiekvieną darbo dieną teikia Valdytojui Tvarkos aprašo 18 ir 19 pun</text:span><text:span text:style-name="T244">ktuose nurodytą informaciją ir duomenis apie degalų ir DAEI, priskiriamų Europos Sąjungos akcizais apmokestinamų produktų kodams (toliau – KN kodas), kurie yra nurodyti pagal tų metų KN versiją, kuri nurodyta atitinkamoje Europos Parlamento ir Tarybos dire</text:span><text:span text:style-name="T245">ktyvoje, nustatančioje atitinkamų prekių apmokestinimą, vežimą, tiekimą vidaus rinkai ir prievolės mokėti akcizą atsiradimą:<text:s/></text:span></text:p>
      <text:p text:style-name="P246"><text:span text:style-name="T247">17.1</text:span><text:span text:style-name="T248">.</text:span><text:span text:style-name="T249"><text:tab/>Aliejai: KN 1507 10 10, 1507 90 10, 1508 10 10, 1508 90 10, 1511 10 10, 1511 90 91, 1512 11 10, 1512 19 10, 1512 21 10, 15</text:span><text:span text:style-name="T250">12 29 10, 1513 11 10, 1513 19 30, 1513 21 10, 1513 29 30, 1514 11 10, 1514 19 10, 1514 91 10, 1514 99 10, 1515 19 10, 1515 21 10, 1515 29 10, 1515 30 10, 1515 50 11, 1515 50 91, 1515 90 21, 1515 90 31, 1515 90 40, 1515 90 60, 1516 20 95 pozicijose klasifik</text:span><text:span text:style-name="T251">uojami produktai;</text:span></text:p>
      <text:p text:style-name="P252"><text:span text:style-name="T253">17.2</text:span><text:span text:style-name="T254">.</text:span><text:span text:style-name="T255"><text:tab/>Lengvosios alyvos ir preparatai: KN 2710 12 41, 2710 12 45, 2710 12 49, 2710 12 50, 2710 12 70 pozicijose klasifikuojami produktai;</text:span></text:p>
      <text:p text:style-name="P256"><text:span text:style-name="T257">17.3</text:span><text:span text:style-name="T258">.</text:span><text:span text:style-name="T259"><text:tab/>Kitos naftos alyvos ir alyvos: KN 2710 19 21, 2710 19 25, 2710 19 43, 2710 19 46, 2710</text:span><text:span text:style-name="T260"><text:s/>19 47, 2710 19 48 pozicijose klasifikuojami produktai;</text:span></text:p>
      <text:p text:style-name="P261"><text:span text:style-name="T262">17.4</text:span><text:span text:style-name="T263">.</text:span><text:span text:style-name="T264"><text:tab/>Gazoliai: KN 2710 20 11, 2710 20 16, 2710 20 19 pozicijose klasifikuojami produktai;</text:span></text:p>
      <text:p text:style-name="P265"><text:span text:style-name="T266">17.5</text:span><text:span text:style-name="T267">.</text:span><text:span text:style-name="T268"><text:tab/>Metanolis: KN 2905 11 00 pozicijoje klasifikuojamas produktas;</text:span></text:p>
      <text:p text:style-name="P269"><text:span text:style-name="T270">17.6</text:span><text:span text:style-name="T271">.</text:span><text:span text:style-name="T272"><text:tab/>Biodyzelinas: KN 3826<text:s/></text:span><text:span text:style-name="T273">00 90 pozicijoje klasifikuojamas produktas;</text:span></text:p>
      <text:p text:style-name="P274"><text:span text:style-name="T275">17.7</text:span><text:span text:style-name="T276">.</text:span><text:span text:style-name="T277"><text:tab/>Kiti: KN 2711 19 00, 2804 10 00, 3824 99 92, 3826 00 90 pozicijose klasifikuojami produktai.</text:span></text:p>
      <text:p text:style-name="P278"><text:span text:style-name="T279">18</text:span><text:span text:style-name="T280">.</text:span><text:span text:style-name="T281"><text:tab/>VMI teikia informaciją ir duomenis Valdytojui:<text:s/></text:span></text:p>
      <text:p text:style-name="P282"><text:span text:style-name="T283">18.1</text:span><text:span text:style-name="T284">.</text:span><text:span text:style-name="T285"><text:tab/>akcizų deklaracijų informaciją ir duomenis<text:s/></text:span><text:span text:style-name="T286">pagal tarifines grupes Nr. 410, Nr. 415, Nr. 420, Nr. 440, Nr. 445, Nr. 460 ir Nr. 464 (mokesčių mokėtojo pavadinimą ir identifikacinį numerį, mokestinį laikotarpį ir per mokestinį laikotarpį apmokestintų degalų, (ar) biodegalų kiekius ir kt.);</text:span></text:p>
      <text:p text:style-name="P287"><text:span text:style-name="T288">18.2</text:span><text:span text:style-name="T289">.</text:span><text:span text:style-name="T290"><text:tab/>a</text:span><text:span text:style-name="T291">kcizais apmokestinamų prekių gabenimo dokumentų (e¬AD), supaprastintų akcizais apmokestinamų prekių gabenimo dokumentų (SAAD) ir (ar) akcizų apskaičiavimo dokumentus (DAA) (toliau kartu – Siunta) informaciją ir duomenis:</text:span></text:p>
      <text:p text:style-name="P292"><text:span text:style-name="T293">18.2.1</text:span><text:span text:style-name="T294">.</text:span><text:span text:style-name="T295"><text:tab/>dokumento numerį;</text:span></text:p>
      <text:p text:style-name="P296"><text:span text:style-name="T297">18.2.</text:span><text:span text:style-name="T298">2</text:span><text:span text:style-name="T299">.</text:span><text:span text:style-name="T300"><text:tab/>dokumento išrašymo datą;<text:s/></text:span></text:p>
      <text:p text:style-name="P301"><text:span text:style-name="T302">18.2.3</text:span><text:span text:style-name="T303">.</text:span><text:span text:style-name="T304"><text:tab/>mokesčių mokėtojo identifikacinį numerį;</text:span></text:p>
      <text:p text:style-name="P305"><text:span text:style-name="T306">18.2.4</text:span><text:span text:style-name="T307">.</text:span><text:span text:style-name="T308"><text:tab/>degalų ir (ar) biodegalų, už kuriuos atsirado prievolė mokėti akcizus, KN kodą;</text:span></text:p>
      <text:p text:style-name="P309"><text:span text:style-name="T310">18.2.5</text:span><text:span text:style-name="T311">.</text:span><text:span text:style-name="T312"><text:tab/>su akcizais apmokestinamomis prekėmis atliekamų operacijų kodą (toli</text:span><text:span text:style-name="T313">au – Operacijos kodas), pagal operacijų, susijusių su akcizais apmokestinamomis prekėmis, klasifikatorių, patvirtintą Valstybinės mokesčių inspekcijos prie Lietuvos Respublikos finansų ministerijos viršininko 2002 m. birželio 14 d. įsakymu Nr. 156 „Dėl akc</text:span><text:span text:style-name="T314">izais apmokestinamų prekių apskaitos“;</text:span></text:p>
      <text:p text:style-name="P315"><text:span text:style-name="T316">18.2.6</text:span><text:span text:style-name="T317">.</text:span><text:span text:style-name="T318"><text:tab/>degalų ir (ar) biodegalų kiekį litrais esant 15°C temperatūrai;</text:span></text:p>
      <text:p text:style-name="P319"><text:span text:style-name="T320">18.2.7</text:span><text:span text:style-name="T321">.</text:span><text:span text:style-name="T322"><text:tab/>Tvarkos aprašo 18.2.6 papunktyje nurodytų biodegalų dalį procentais (%);</text:span></text:p>
      <text:p text:style-name="P323"><text:span text:style-name="T324">18.2.8</text:span><text:span text:style-name="T325">.</text:span><text:span text:style-name="T326"><text:tab/>Degalų tiekėjo sandėlio pavadinimą (adresą)<text:s/></text:span><text:span text:style-name="T327">ir (ar) pristatymo vietos pavadinimą (adresą).</text:span></text:p>
      <text:p text:style-name="P328"><text:span text:style-name="T329">19</text:span><text:span text:style-name="T330">.</text:span><text:span text:style-name="T331"><text:tab/>Muitinė teikia informaciją ir duomenis Valdytojui:</text:span></text:p>
      <text:p text:style-name="P332"><text:span text:style-name="T333">19.1</text:span><text:span text:style-name="T334">.</text:span><text:span text:style-name="T335"><text:tab/>muitinės deklaracijų (toliau taip pat – Siunta) informaciją ir duomenis apie prekių deklaravimą muitinės procedūrai „išleidimas į laisvą a</text:span><text:span text:style-name="T336">pyvartą“, kuri žymima operacijos kodu 40, kai už šias prekes buvo sumokėtas akcizas:</text:span></text:p>
      <text:p text:style-name="P337"><text:span text:style-name="T338">19.1.1</text:span><text:span text:style-name="T339">.</text:span><text:span text:style-name="T340"><text:tab/>muitinės deklaracijos numerį;</text:span></text:p>
      <text:p text:style-name="P341"><text:span text:style-name="T342">19.1.2</text:span><text:span text:style-name="T343">.</text:span><text:span text:style-name="T344"><text:tab/>priėmimo datą;<text:s/></text:span></text:p>
      <text:p text:style-name="P345"><text:span text:style-name="T346">19.1.3</text:span><text:span text:style-name="T347">.</text:span><text:span text:style-name="T348"><text:tab/>prekės gavėjo pavadinimą ir gavėjo EORI kodą;</text:span></text:p>
      <text:p text:style-name="P349"><text:span text:style-name="T350">19.1.4</text:span><text:span text:style-name="T351">.</text:span><text:span text:style-name="T352"><text:tab/>degalų ir (ar) biodegalų, už kuri</text:span><text:span text:style-name="T353">uos atsirado prievolė mokėti akcizus, KN kodą;</text:span></text:p>
      <text:p text:style-name="P354"><text:span text:style-name="T355">19.1.5</text:span><text:span text:style-name="T356">.</text:span><text:span text:style-name="T357"><text:tab/>prekės procedūros kodą;</text:span></text:p>
      <text:p text:style-name="P358"><text:span text:style-name="T359">19.1.6</text:span><text:span text:style-name="T360">.</text:span><text:span text:style-name="T361"><text:tab/>prekės kiekį vienetais (papildomais mato vienetais litrais esant 15°C temperatūrai);</text:span></text:p>
      <text:p text:style-name="P362"><text:span text:style-name="T363">19.1.7</text:span><text:span text:style-name="T364">.</text:span><text:span text:style-name="T365"><text:tab/>prekės aprašymą;</text:span></text:p>
      <text:p text:style-name="P366"><text:span text:style-name="T367">19.1.8</text:span><text:span text:style-name="T368">.</text:span><text:span text:style-name="T369"><text:tab/>priėmimo posto kodą ir prekės<text:s/></text:span><text:span text:style-name="T370">gavėjo pavadinimą.</text:span></text:p>
      <text:p text:style-name="P371"><text:span text:style-name="T372">20</text:span><text:span text:style-name="T373">.</text:span><text:span text:style-name="T374"><text:tab/>Degalų tiekėjas ne vėliau kaip per 30 kalendorinių dienų nuo Tvarkos aprašo 18.1 arba 19.1 papunktyje nurodytos akcizų deklaracijos arba muitinės deklaracijos gavimo dienos Sistemoje patvirtina gautos informacijos teisingumą.</text:span><text:span text:style-name="T375"><text:s/>Jeigu informacija Sistemoje pateikta muitinės deklaracijos pagrindu, degalų tiekėjas patikslina Tvarkos aprašo 19.1.5 papunktyje nurodytą prekės procedūros kodą nurodydamas Operacijos kodą ir Tvarkos aprašo 19.1.7 papunktyje nurodytą prekės aprašymą nurod</text:span><text:span text:style-name="T376">ydamas biodegalų dalį procentais ir papildomai pateikdamas šią informaciją:<text:s/></text:span></text:p>
      <text:p text:style-name="P377"><text:span text:style-name="T378">20.1</text:span><text:span text:style-name="T379">.</text:span><text:span text:style-name="T380"><text:tab/>biodegalų siuntos tvarumo charakteristikas patvirtinančio dokumento numerį ir bendrą pagal dokumentą tvariu pripažintų biodegalų kiekį, išreikštą energine verte (megadžaul</text:span><text:span text:style-name="T381">iais), kartu su informacija apie bendrą degalų ir energijos būvio ciklo metu išmetamų šiltnamio efektą sukeliančių dujų intensyvumą, išreikštą gramais anglies dioksido ekvivalentu megadžauliui (gCO2ekv./MJ).</text:span></text:p>
      <text:p text:style-name="P382"><text:span text:style-name="T383">20.2</text:span><text:span text:style-name="T384">.</text:span><text:span text:style-name="T385"><text:tab/>pagal Metodiką išskirtą Tvarkos aprašo</text:span><text:span text:style-name="T386"><text:s/>18.2.4 ir 19.1.4 papunkčiuose nurodytų degalų ir (ar) biodegalų kuro rūšį;</text:span></text:p>
      <text:p text:style-name="P387"><text:span text:style-name="T388">20.3</text:span><text:span text:style-name="T389">.</text:span><text:span text:style-name="T390"><text:tab/>pagal Metodiką išskirtą Tvarkos aprašo 18.2.4 ir 19.1.4 papunkčiuose nurodytų biodegalų gamybai panaudotos žaliavos rūšį ir jos kilmės šalį;</text:span></text:p>
      <text:p text:style-name="P391"><text:span text:style-name="T392">20.4</text:span><text:span text:style-name="T393">.</text:span><text:span text:style-name="T394"><text:tab/>vidaus rinkai patie</text:span><text:span text:style-name="T395">ktų degalų ir (ar) biodegalų kiekį, išreikštą energine verte (megadžauliais), apskaičiuojamą Tvarkos aprašo 18.2.6, 18.2.7, 19.1.6 ir 19.1.7 papunkčiuose nurodytą degalų ir (ar) biodegalų kiekį dauginant iš Metodikoje nurodytos energinės vertės (atsižvelgi</text:span><text:span text:style-name="T396">ant į Tvarkos aprašo 20.2 papunktyje nurodytą biodegalų kuro rūšį);</text:span></text:p>
      <text:p text:style-name="P397"><text:span text:style-name="T398">20.5</text:span><text:span text:style-name="T399">.</text:span><text:span text:style-name="T400"><text:tab/>jeigu biodegalų koncentracija viršija 10 procentų skaičiuojant pagal bendrą degalų ir biodegalų mišinio energinę vertę, privaloma pateikti biodegalų siuntos tvarumo charakteristi</text:span><text:span text:style-name="T401">kas patvirtinančiame dokumente nurodytą gavėją ir jo juridinio (fizinio) asmens kodą;</text:span></text:p>
      <text:p text:style-name="P402"><text:span text:style-name="T403">20.6</text:span><text:span text:style-name="T404">.</text:span><text:span text:style-name="T405"><text:tab/>pridėtinės vertės mokesčio sąskaitos faktūros, kuria buvo įformintas atitinkamų degalų ir (ar) biodegalų pardavimas, datą, seriją ir numerį.</text:span></text:p>
      <text:p text:style-name="P406"><text:span text:style-name="T407">21</text:span><text:span text:style-name="T408">.</text:span><text:span text:style-name="T409"><text:tab/>Didmenine</text:span><text:span text:style-name="T410"><text:s/>prekyba nefasuotais naftos produktais besiverčiantys subjektai, kai jie parduoda benziną ir (ar) dyzeliną, už kuriuos jau yra sumokėtas akcizas ir kuriuose biodegalų koncentracija viršija 10 procentų, skaičiuojant pagal bendrą degalų ir biodegalų mišinio<text:s/></text:span><text:span text:style-name="T411">energinę vertę, privalo iki einamųjų metų sausio 31 dienos pateikti duomenis apie subjektus, kuriems praėjusiais kalendoriniais metais toks degalų ir biodegalų mišinys buvo parduotas, nurodant:<text:s/></text:span></text:p>
      <text:p text:style-name="P412"><text:span text:style-name="T413">21.1</text:span><text:span text:style-name="T414">.</text:span><text:span text:style-name="T415"><text:tab/>subjektų, kuriems tokie degalai buvo parduoti, duomen</text:span><text:span text:style-name="T416">is (pavadinimą ir juridinio (fizinio) asmens kodą);</text:span></text:p>
      <text:p text:style-name="P417"><text:span text:style-name="T418">21.2</text:span><text:span text:style-name="T419">.</text:span><text:span text:style-name="T420"><text:tab/>parduotų degalų ir biodegalų kiekį litrais ir pagal Metodikoje nurodytą kurą.</text:span></text:p>
      <text:p text:style-name="P421"><text:span text:style-name="T422">22</text:span><text:span text:style-name="T423">.</text:span><text:span text:style-name="T424"><text:tab/>Degalų tiekėjai, kurie išvežė už Lietuvos Respublikos teritorijos ribų DAEI, už kuriuos buvo priskirti DAE</text:span><text:span text:style-name="T425">I apskaitos vienetai, privalo, ne vėliau kaip per 14 kalendorinių dienų nuo išvežimo momento, patvirtinti gautos informacijos, nurodytos Tvarkos aprašo 18.2 papunktyje, teisingumą, ir papildomai pateikti Tvarkos aprašo 20 punkte nurodytą informaciją Sistem</text:span><text:span text:style-name="T426">oje.</text:span></text:p>
      <text:p text:style-name="P427"/>
      <text:p text:style-name="P428"><text:span text:style-name="T429">V <text:s/>SKYRIUS</text:span><text:span text:style-name="T430"><text:line-break/>INFORMACIJOS APIE TRANSPORTO SEKTORIAUS GAMTINIŲ DUJŲ TIEKĖJŲ Į VIDAUS RINKĄ PATIEKTUS DAEI TEIKIMO TVARKA</text:span></text:p>
      <text:p text:style-name="P431"/>
      <text:p text:style-name="P432"><text:span text:style-name="T433">23</text:span><text:span text:style-name="T434">.</text:span><text:span text:style-name="T435"><text:tab/>Paskirtasis subjektas iki kiekvieno kalendorinio mėnesio 10 dienos Valdytojui pateikia duomenis apie transporto sektori</text:span><text:span text:style-name="T436">aus gamtinių dujų tiekėjų per praėjusį kalendorinį mėnesį patiektus DAEI ir panaudotas kilmės garantijas:<text:s/></text:span></text:p>
      <text:p text:style-name="P437"><text:span text:style-name="T438">23.1</text:span><text:span text:style-name="T439">.</text:span><text:span text:style-name="T440"><text:tab/>atsinaujinančių išteklių energijos kilmės garantijos, įrodančios DAEI patiekimą galutiniam vartotojui, unikalų identifikacinį numerį;<text:s/></text:span></text:p>
      <text:p text:style-name="P441"><text:span text:style-name="T442">23.2</text:span><text:span text:style-name="T443">.</text:span><text:span text:style-name="T444"><text:tab/>DAEI pardavimo vidaus rinkai datą, nustatomą pagal atsinaujinančių išteklių energijos kilmės garantijos, įrodančios DAEI patiekimą galutiniam vartotojui, panaudojimo datą;</text:span></text:p>
      <text:p text:style-name="P445"><text:span text:style-name="T446">23.3</text:span><text:span text:style-name="T447">.</text:span><text:span text:style-name="T448"><text:tab/>pagal Metodiką nurodant vidaus rinkai patiektų DAEI rūšį, viršutinį<text:s/></text:span><text:span text:style-name="T449">šilumingumą ir žemutinį šilumingumą;</text:span></text:p>
      <text:p text:style-name="P450"><text:span text:style-name="T451">23.4</text:span><text:span text:style-name="T452">.</text:span><text:span text:style-name="T453"><text:tab/>pagal Metodiką nurodant DAEI gamybai panaudotas žaliavas ir jų kilmės šalį;</text:span></text:p>
      <text:p text:style-name="P454"><text:span text:style-name="T455">23.5</text:span><text:span text:style-name="T456">.</text:span><text:span text:style-name="T457"><text:tab/>vidaus rinkai patiektų DAEI kiekį energine verte megavatvalandėmis (MWh);</text:span></text:p>
      <text:p text:style-name="P458"><text:span text:style-name="T459">23.6</text:span><text:span text:style-name="T460">.</text:span><text:span text:style-name="T461"><text:tab/>dujų pildymo punkto pavadinimą, kuriame</text:span><text:span text:style-name="T462"><text:s/>vidaus rinkai buvo patiekti DAEI;</text:span></text:p>
      <text:p text:style-name="P463"><text:span text:style-name="T464">23.7</text:span><text:span text:style-name="T465">.</text:span><text:span text:style-name="T466"><text:tab/>DAEI siuntos tvarumo charakteristikas patvirtinančio dokumento numerį ir bendrą pagal dokumentą tvariu pripažintų DAEI energinės vertės kiekį, išreikštą megavatvalandėmis (MWh), kartu su informacija apie bendrą<text:s/></text:span><text:span text:style-name="T467">DAEI ir energijos būvio ciklo metu išmetamų šiltnamio efektą sukeliančių dujų intensyvumą, išreikštą gramais anglies dioksido ekvivalentu megadžauliui (gCO2ekv./MJ).</text:span></text:p>
      <text:p text:style-name="P468"><text:span text:style-name="T469">24</text:span><text:span text:style-name="T470">.</text:span><text:span text:style-name="T471"><text:tab/>Transporto sektoriaus gamtinių dujų tiekėjas, ne vėliau kaip iki kalendorinio mė</text:span><text:span text:style-name="T472">nesio, kurį Paskirtasis subjektas pateikė Tvarkos aprašo 23 punkte nurodytą informaciją, paskutinės dienos, Sistemoje patvirtina gautos informacijos teisingumą ir papildomai pateikia pridėtinės vertės mokesčio sąskaitos faktūros, kuria buvo įformintas atit</text:span><text:span text:style-name="T473">inkamų DAEI pardavimas, datą, seriją ir numerį.</text:span></text:p>
      <text:p text:style-name="P474"><text:span text:style-name="T475">25</text:span><text:span text:style-name="T476">.</text:span><text:span text:style-name="T477"><text:tab/>Valdytojas iki einamųjų metų sausio 31 dienos pateikia Dujų perdavimo sistemos operatoriui visų Paskirtojo subjekto pagal Tvarkos aprašo 23.6 papunktį nurodytų dujų pildymo punktų pavadinimų sąrašą, o</text:span><text:span text:style-name="T478"><text:s/>Dujų perdavimo sistemos operatorius pateikia Valdytojui informaciją apie per praėjusius kalendorinius metais į dujų sistemą per šiuos dujų pildymo punktus patiektų dujų kiekius megavatvalandėmis (MWh).</text:span></text:p>
      <text:p text:style-name="Normal"/>
      <text:p text:style-name="P479"><text:span text:style-name="T480">VI <text:s/>SKYRIUS</text:span><text:span text:style-name="T481"><text:line-break/>DAEI APSKAITOS VIENETŲ GENERAVIMAS</text:span></text:p>
      <text:p text:style-name="P482"/>
      <text:p text:style-name="P483"><text:span text:style-name="T484">26</text:span><text:span text:style-name="T485">.</text:span><text:span text:style-name="T486"><text:tab/>DAEI apskaitos vienetai sugeneruojami:<text:s/></text:span></text:p>
      <text:p text:style-name="P487"><text:span text:style-name="T488">26.1</text:span><text:span text:style-name="T489">.</text:span><text:span text:style-name="T490"><text:tab/>Degalų tiekėjams – patvirtinus ar patikslinus Tvarkos aprašo 18.2 ir 19.1 papunkčiuose nurodytą informaciją ir duomenis bei papildomai pateikus Tvarkos aprašo 20 punkte nurodytą informaciją ir duomeni</text:span><text:span text:style-name="T491">s;<text:s/></text:span></text:p>
      <text:p text:style-name="P492"><text:span text:style-name="T493">26.2</text:span><text:span text:style-name="T494">.</text:span><text:span text:style-name="T495"><text:tab/>Transporto sektoriaus gamtinių dujų tiekėjams – patvirtinus Tvarkos aprašo 23 punkte nurodytą informaciją ir duomenis bei papildomai pateikus Tvarkos aprašo 24 punkte nurodytą informaciją ir duomenis.<text:s/></text:span></text:p>
      <text:p text:style-name="P496"><text:span text:style-name="T497">27</text:span><text:span text:style-name="T498">.</text:span><text:span text:style-name="T499"><text:tab/>Degalų tiekėjams ar transporto</text:span><text:span text:style-name="T500"><text:s/>sektoriaus gamtinių dujų tiekėjams už kiekvieną kalendoriniais metais vidaus rinkai patiektą DAEI megadžaulį (MJ) šiame skyriuje nustatyta tvarka sugeneruojamas vienas DAEI apskaitos vienetas, apvalinant pagal matematines apvalinimo taisykles. Atitinkamai</text:span><text:span text:style-name="T501">, už kiekvieną kalendoriniais metais už Lietuvos Respublikos teritorijos ribų išvežtą DAEI megadžaulį (MJ) yra panaikinamas vienas DAEI apskaitos vienetas.</text:span></text:p>
      <text:p text:style-name="P502"><text:span text:style-name="T503">28</text:span><text:span text:style-name="T504">.</text:span><text:span text:style-name="T505"><text:tab/>Sugeneruojant DAEI apskaitos vienetus, biodegalų ir pažangiųjų biodegalų, taip pat nebiologi</text:span><text:span text:style-name="T506">nių skystųjų ir (ar) dujinių degalų, pagamintų iš žaliavų, nurodytų Metodikoje, energinė vertė laikoma du kartus didesne nei jų į rinką patiektų degalų energinė vertė, t. y., už tokius biodegalus yra sugeneruojamas dvigubas DAEI apskaitos vienetų skaičius<text:s/></text:span><text:span text:style-name="T507">nei patiektų į rinką tokių biodegalų energinės vertės kiekis, išskyrus Tvarkos aprašo 29 punkte nustatytą atvejį.</text:span></text:p>
      <text:p text:style-name="P508"><text:span text:style-name="T509">29</text:span><text:span text:style-name="T510">.</text:span><text:span text:style-name="T511"><text:tab/>Skystųjų biodegalų energinės vertės kiekis Tvarkos aprašo 28 punkte nustatyta tvarka pripažįstamas du kartus didesnis nei į rinką pati</text:span><text:span text:style-name="T512">ektų degalų energinė vertė tik ta dalimi, kuria per metus kartu su benzinu patiektų biodegalų energinė vertė viršija Įstatymo 20 straipsnio 1 dalies 2 punkte nustatytą dalį, ir ta dalimi, kuria per metus kartu su dyzelinu patiektų biodegalų energinė vertė<text:s/></text:span><text:span text:style-name="T513">viršija Įstatymo 20 straipsnio 1 dalies 2 punkte nustatytą dalį.</text:span></text:p>
      <text:p text:style-name="P514"><text:span text:style-name="T515">30</text:span><text:span text:style-name="T516">.</text:span><text:span text:style-name="T517"><text:tab/>DAEI apskaitos vienetai į kitus kalendorinius metus neperkeliami, t. y. už konkrečiais kalendoriniais metais patiektus DAEI sugeneruoti DAEI apskaitos vienetai gali būti įskaityti tik</text:span><text:span text:style-name="T518"><text:s/>tų pačių kalendorinių metų Įpareigojimams įgyvendinti.<text:s/></text:span></text:p>
      <text:p text:style-name="P519"><text:span text:style-name="T520">31</text:span><text:span text:style-name="T521">.</text:span><text:span text:style-name="T522"><text:tab/>Sistemoje yra kaupiami šie duomenys apie kiekvieną DAEI apskaitos vienetą:</text:span></text:p>
      <text:p text:style-name="P523"><text:span text:style-name="T524">31.1</text:span><text:span text:style-name="T525">.</text:span><text:span text:style-name="T526"><text:tab/>Sistemos dalyvio, kuriam priklauso DAEI apskaitos vienetas, identifikaciniai duomenys;</text:span></text:p>
      <text:p text:style-name="P527"><text:span text:style-name="T528">31.2</text:span><text:span text:style-name="T529">.</text:span><text:span text:style-name="T530"><text:tab/>DAEI apskai</text:span><text:span text:style-name="T531">tos vieneto registracijos numeris, kurį sudaro:</text:span></text:p>
      <text:p text:style-name="P532"><text:span text:style-name="T533">31.2.1</text:span><text:span text:style-name="T534">.</text:span><text:span text:style-name="T535"><text:tab/>einamaisiais metais Sistemos siuntai suteiktas eilės numeris;</text:span></text:p>
      <text:p text:style-name="P536"><text:span text:style-name="T537">31.2.2</text:span><text:span text:style-name="T538">.</text:span><text:span text:style-name="T539"><text:tab/>DAEI apskaitos vieneto sugeneravimo data – suteikiama pagal Tvarkos aprašo 18.2.2 ir 19.1.2 papunkčiuose nurodyto dokumento<text:s/></text:span><text:span text:style-name="T540">išrašymo arba Tvarkos aprašo 23.2 papunktyje nurodytą pardavimo vidaus rinkai datą;</text:span></text:p>
      <text:p text:style-name="P541"><text:span text:style-name="T542">31.2.3</text:span><text:span text:style-name="T543">.</text:span><text:span text:style-name="T544"><text:tab/>požymis apie DAEI, už kuriuos buvo sugeneruotas DAEI apskaitos vienetas, gamyboje panaudotas žaliavas – nustatomas pagal Tvarkos aprašo 20.3 ir 23.4 papunkčiuos</text:span><text:span text:style-name="T545">e degalų tiekėjo ar transporto sektoriaus gamtinių dujų tiekėjo pateiktas arba patvirtintas DAEI gamybai panaudotas žaliavas;</text:span></text:p>
      <text:p text:style-name="P546"><text:span text:style-name="T547">31.2.4</text:span><text:span text:style-name="T548">.</text:span><text:span text:style-name="T549"><text:tab/>požymis apie DAEI apskaitos vieneto priskyrimą pažangiesiems biodegalams – Sistemos nustatomas pagal Metodikoje šiems<text:s/></text:span><text:span text:style-name="T550">biodegalams gaminti tinkamas naudoti žaliavas, nustatytas pagal Tvarkos aprašo 31.2.3 papunktį.</text:span></text:p>
      <text:p text:style-name="P551"><text:span text:style-name="T552">31.3</text:span><text:span text:style-name="T553">.</text:span><text:span text:style-name="T554"><text:tab/>siuntą sudarančių DAEI apskaitos vienetų skaičius – suteikiamas pagal Tvarkos aprašo 20.4 ir 23.5 papunkčiuose Sistemos dalyvio pateiktą arba patvir</text:span><text:span text:style-name="T555">tintą vidaus rinkai patiektų DAEI energinės vertės kiekį (atskirai išskiriant Tvarkos aprašo 28 ir 29 punktuose nurodytas išimtis);</text:span></text:p>
      <text:p text:style-name="P556"><text:span text:style-name="T557">31.4</text:span><text:span text:style-name="T558">.</text:span><text:span text:style-name="T559"><text:tab/>papildomas požymis, ar DAEI apskaitos vienetą galima perleisti.</text:span></text:p>
      <text:p text:style-name="Normal"/>
      <text:p text:style-name="P560"><text:span text:style-name="T561">VII <text:s/>SKYRIUS</text:span><text:span text:style-name="T562"><text:line-break/>DAEI APSKAITOS VIENETŲ PERLEID</text:span><text:span text:style-name="T563">IMAS</text:span></text:p>
      <text:p text:style-name="P564"/>
      <text:p text:style-name="P565"><text:span text:style-name="T566">32</text:span><text:span text:style-name="T567">.</text:span><text:span text:style-name="T568"><text:tab/>DAEI apskaitos vienetai gali būti perleidžiami ne daugiau kaip du kartus DAEI apskaitos vienetų sugeneravimo kalendoriniais metais ir iki po jų einančių kalendorinių metų kovo 1 dienos.<text:s/></text:span></text:p>
      <text:p text:style-name="P569"><text:span text:style-name="T570">33</text:span><text:span text:style-name="T571">.</text:span><text:span text:style-name="T572"><text:tab/>Sudarant DAEI apskaitos vienetų perleidimo sand</text:span><text:span text:style-name="T573">orį, Sistemoje pateikiama sandorio kopija ir nurodoma:</text:span></text:p>
      <text:p text:style-name="P574"><text:span text:style-name="T575">33.1</text:span><text:span text:style-name="T576">.</text:span><text:span text:style-name="T577"><text:tab/>DAEI apskaitos vienetus perleidžiantis degalų tiekėjas ar transporto sektoriaus gamtinių dujų tiekėjas (identifikaciniai duomenys);<text:s/></text:span></text:p>
      <text:p text:style-name="P578"><text:span text:style-name="T579">33.2</text:span><text:span text:style-name="T580">.</text:span><text:span text:style-name="T581"><text:tab/>DAEI apskaitos vienetus įsigyjantis degalų tiekėja</text:span><text:span text:style-name="T582">s ar transporto sektoriaus gamtinių dujų tiekėjas (identifikaciniai duomenys);</text:span></text:p>
      <text:p text:style-name="P583"><text:span text:style-name="T584">33.3</text:span><text:span text:style-name="T585">.</text:span><text:span text:style-name="T586"><text:tab/>DAEI apskaitos vienetų registracijos numeriai;</text:span></text:p>
      <text:p text:style-name="P587"><text:span text:style-name="T588">33.4</text:span><text:span text:style-name="T589">.</text:span><text:span text:style-name="T590"><text:tab/>perleidžiamas siuntą sudarančių DAEI apskaitos vienetų skaičius;</text:span></text:p>
      <text:p text:style-name="P591"><text:span text:style-name="T592">33.5</text:span><text:span text:style-name="T593">.</text:span><text:span text:style-name="T594"><text:tab/>sandorio sudarymo data.</text:span></text:p>
      <text:p text:style-name="P595"><text:span text:style-name="T596">34</text:span><text:span text:style-name="T597">.</text:span><text:span text:style-name="T598"><text:tab/>D</text:span><text:span text:style-name="T599">AEI apskaitos vienetų nuosavybės teisė DAEI apskaitos vienetus įsigijusiam subjektui pereina nuo tokio sandorio užregistravimo Sistemoje dienos.</text:span></text:p>
      <text:p text:style-name="P600"><text:span text:style-name="T601">35</text:span><text:span text:style-name="T602">.</text:span><text:span text:style-name="T603"><text:tab/>Informaciją apie sandorį Sistemoje turi teisę pateikti DAEI apskaitos vienetus perleidęs degalų tiekėja</text:span><text:span text:style-name="T604">s ar transporto sektoriaus gamtinių dujų tiekėjas.</text:span></text:p>
      <text:p text:style-name="P605"><text:span text:style-name="T606">36</text:span><text:span text:style-name="T607">.</text:span><text:span text:style-name="T608"><text:tab/>Perleisti DAEI apskaitos vienetai yra įskaitomi į Įstatymo 16 straipsnio 1 ir 3 dalyse nustatytų DAEI apskaitos vienetus įsigijusio degalų tiekėjo ar transporto sektoriaus gamtinių dujų tiekėjo met</text:span><text:span text:style-name="T609">inių įpareigojimų įgyvendinimą, tačiau už DAEI apskaitos vienetų įskaitymą pagal Tvarkos aprašo 41 punktą yra atsakingas degalų tiekėjas ar transporto sektoriaus gamtinių dujų tiekėjas, kuris vidaus rinkoje patiekė DAEI, už kuriuos pirmą kartą buvo sugener</text:span><text:span text:style-name="T610">uoti DAEI apskaitos vienetai.</text:span></text:p>
      <text:p text:style-name="Normal"/>
      <text:p text:style-name="P611"><text:span text:style-name="T612">VIII <text:s/>SKYRIUS</text:span><text:span text:style-name="T613"><text:line-break/>DUOMENŲ AUDITAS IR APSKAITOS VIENETŲ ĮSKAITYMAS</text:span><text:span text:style-name="T614"><text:s/></text:span></text:p>
      <text:p text:style-name="P615"/>
      <text:p text:style-name="P616"><text:span text:style-name="T617">37</text:span><text:span text:style-name="T618">.</text:span><text:span text:style-name="T619"><text:tab/>Degalų tiekėjai ir transporto sektoriaus gamtinių dujų tiekėjai ne vėliau kaip iki einamųjų metų balandžio 30 dienos Sistemoje pateikia atestuoto<text:s/></text:span><text:span text:style-name="T620">auditoriaus arba audito įmonės, akredituotų pagal ISO 14065 standartą, audito ataskaitą apie praėjusiais kalendoriniais metais vidaus rinkoje patiektus benzino, dyzelino, gamtinių dujų ir DAEI kiekius (toliau – Ataskaita), už kuriuos buvo sugeneruoti DAEI<text:s/></text:span><text:span text:style-name="T621">apskaitos vienetai.</text:span></text:p>
      <text:p text:style-name="P622"><text:span text:style-name="T623">38</text:span><text:span text:style-name="T624">.</text:span><text:span text:style-name="T625"><text:tab/>Ataskaitoje turi būti pateikiama bent jau ši informacija:</text:span></text:p>
      <text:p text:style-name="P626"><text:span text:style-name="T627">38.1</text:span><text:span text:style-name="T628">.</text:span><text:span text:style-name="T629"><text:tab/>vidaus rinkai patiektų degalų ir (ar) DAEI kiekis, išreikštas energine verte (megadžauliais);</text:span></text:p>
      <text:p text:style-name="P630"><text:span text:style-name="T631">38.2</text:span><text:span text:style-name="T632">.</text:span><text:span text:style-name="T633"><text:tab/>bendras degalų tiekėjo ar transporto sektoriaus gamtinių<text:s/></text:span><text:span text:style-name="T634">dujų tiekėjo pagal DAEI siuntos tvarumo charakteristikas patvirtinančius dokumentus tvariais pripažintų DAEI kiekis, išreikštas energine verte (megadžauliais);</text:span></text:p>
      <text:p text:style-name="P635"><text:span text:style-name="T636">38.3</text:span><text:span text:style-name="T637">.</text:span><text:span text:style-name="T638"><text:tab/>atskirų DAEI ir jų gamybai panaudotų žaliavų, nurodytų Metodikoje, kiekis, išreikštas<text:s/></text:span><text:span text:style-name="T639">energine verte (megadžauliais).</text:span></text:p>
      <text:p text:style-name="P640"><text:span text:style-name="T641">39</text:span><text:span text:style-name="T642">.</text:span><text:span text:style-name="T643"><text:tab/>Pateikus Ataskaitą, degalų tiekėjas ar transporto sektoriaus gamtinių dujų tiekėjas netenka galimybės keisti Sistemoje praėjusiais kalendoriniais metais pateiktos informacijos ir duomenų.</text:span></text:p>
      <text:p text:style-name="P644"><text:span text:style-name="T645">40</text:span><text:span text:style-name="T646">.</text:span><text:span text:style-name="T647"><text:tab/>Taryba, susipažinu</text:span><text:span text:style-name="T648">si su Ataskaita ir Sistemoje pateikta informacija ir duomenimis, Tarybos nustatyta tvarka per 30 kalendorinių dienų nuo Ataskaitos pateikimo Sistemoje dienos, įvertina degalų tiekėjo ar transporto sektoriaus gamtinių dujų tiekėjo Įpareigojimų įgyvendinimą.</text:span><text:span text:style-name="T649"><text:s/>Nustačius, kad pateikta Ataskaita yra su trūkumais ir (ar) reikalinga papildoma informacija jos įvertinimui, Taryba turi teisę pareikalauti Sistemos dalyvio ir (ar) atestuoto auditoriaus arba audito įmonės pateikti papildomą reikiamą informaciją ar duomen</text:span><text:span text:style-name="T650">is. Šiai informacijai ar duomenims pateikti ir juos išnagrinėti Taryba turi teisę ne daugiau kaip du kartus po ne daugiau kaip 30 kalendorinių dienų pratęsti šiame punkte nurodytą terminą, apie tai pažymėdama Sistemoje.</text:span></text:p>
      <text:p text:style-name="P651"><text:span text:style-name="T652">41</text:span><text:span text:style-name="T653">.</text:span><text:span text:style-name="T654"><text:tab/>Taryba, išnagrinėjusi pagal<text:s/></text:span><text:span text:style-name="T655">Įstatymo 18 straipsnio 1 dalį kaupiamą informaciją ir duomenis Sistemoje, per Tvarkos aprašo 40 punkte nustatytą terminą priima vieną iš šių sprendimų:</text:span></text:p>
      <text:p text:style-name="P656"><text:span text:style-name="T657">41.1</text:span><text:span text:style-name="T658">.</text:span><text:span text:style-name="T659"><text:tab/>įskaityti visus degalų tiekėjo ar transporto sektoriaus gamtinių dujų tiekėjo turimus DAEI apska</text:span><text:span text:style-name="T660">itos vienetus į Įstatymo 16 straipsnio 1 ir 3 dalyse nustatytų metinių įpareigojimų įgyvendinimą;</text:span></text:p>
      <text:p text:style-name="P661"><text:span text:style-name="T662">41.2</text:span><text:span text:style-name="T663">.</text:span><text:span text:style-name="T664"><text:tab/>įskaityti dalį degalų tiekėjo ar transporto sektoriaus gamtinių dujų tiekėjo turimų DAEI apskaitos vienetų į Įstatymo 16 straipsnio 1 ir 3 dalyse nu</text:span><text:span text:style-name="T665">statytų metinių įpareigojimų įgyvendinimą, o kitus DAEI apskaitos vienetus ta apimtimi, kuria dėl šių vienetų Ataskaitoje ir (ar) Tarybos ir Tarnybos patikrinimų metu nustatyta trūkumų, panaikinti.</text:span></text:p>
      <text:p text:style-name="P666"><text:span text:style-name="T667">42</text:span><text:span text:style-name="T668">.</text:span><text:span text:style-name="T669"><text:tab/>Priėmus vieną iš Tvarkos aprašo 41 punkte nurody</text:span><text:span text:style-name="T670">tų sprendimų, Taryba, ne vėliau kaip per 5 darbo dienas nuo sprendimo priėmimo dienos, nurodo Sistemoje privalomus panaikinti DAEI apskaitos vienetus.</text:span></text:p>
      <text:p text:style-name="P671"><text:span text:style-name="T672">43</text:span><text:span text:style-name="T673">.</text:span><text:span text:style-name="T674"><text:tab/>Tarybai per Tvarkos aprašo 39 punkte nustatytą terminą nepriėmus vieno iš Tvarkos aprašo 41 punkt</text:span><text:span text:style-name="T675">e nustatytų sprendimų, visi degalų tiekėjo ar transporto sektoriaus gamtinių dujų tiekėjo už praėjusius kalendorinius metus sugeneruoti DAEI apskaitos vienetai yra įskaitomi į Įstatymo 16 straipsnio 1 ir 3 dalyse nustatytų metinių įpareigojimų įgyvendinimą</text:span><text:span text:style-name="T676">.</text:span></text:p>
      <text:p text:style-name="P677"><text:span text:style-name="T678">44</text:span><text:span text:style-name="T679">.</text:span><text:span text:style-name="T680"><text:tab/>Degalų tiekėjams ir transporto sektoriaus gamtinių dujų tiekėjams, kurie iki einamųjų metų balandžio 30 dienos Sistemoje nėra pateikę Ataskaitos, už praėjusius kalendorinius metus sugeneruoti DAEI apskaitos vienetai yra panaikinami.</text:span></text:p>
      <text:p text:style-name="P681"><text:span text:style-name="T682">45</text:span><text:span text:style-name="T683">.</text:span><text:span text:style-name="T684"><text:tab/>Panai</text:span><text:span text:style-name="T685">kinant DAEI apskaitos vienetus, pirmiausia yra panaikinami degalų tiekėjui ir transporto sektoriaus gamtinių dujų tiekėjui sugeneruoti ir neperleisti atitinkamos siuntos DAEI apskaitos vienetai. Jeigu šių apskaitos vienetų neužtenka, toliau po vieną DAEI a</text:span><text:span text:style-name="T686">pskaitos vienetą yra panaikinami kitiems degalų tiekėjams ar transporto sektoriaus gamtinių dujų tiekėjams perleisti atitinkamos siuntos DAEI apskaitos vienetai, pradedant nuo anksčiausiai Sistemoje užregistruoto DAEI apskaitos vienetų perleidimo sandorio.</text:span></text:p>
      <text:p text:style-name="Normal"/>
      <text:p text:style-name="P687"><text:span text:style-name="T688">IX <text:s/>SKYRIUS</text:span><text:span text:style-name="T689"><text:line-break/>PRIEŽIŪRA IR KONTROLĖ</text:span></text:p>
      <text:p text:style-name="P690"/>
      <text:p text:style-name="P691"><text:span text:style-name="T692">46</text:span><text:span text:style-name="T693">.</text:span><text:span text:style-name="T694"><text:tab/>Tarybai ir Tarnybai, kaip Įstatymo 19 straipsnyje nustatytoms priežiūrą vykdančioms institucijoms, Tvarkos aprašo 10 punkte nustatyta tvarka, Valdytojas suteikia teisę prisijungti prie Sistemos ir naudotis j</text:span><text:span text:style-name="T695">a kontrolės ir priežiūros tikslais.</text:span></text:p>
      <text:p text:style-name="P696"><text:span text:style-name="T697">47</text:span><text:span text:style-name="T698">.</text:span><text:span text:style-name="T699"><text:tab/>Taryba ir Tarnyba turi teisę kontrolės ir priežiūros tikslais:</text:span></text:p>
      <text:p text:style-name="P700"><text:span text:style-name="T701">47.1</text:span><text:span text:style-name="T702">.</text:span><text:span text:style-name="T703"><text:tab/>susipažinti su visa Sistemoje esančia informacija, duomenimis ir (ar) Sistemos dalyvių pateiktais dokumentais;</text:span></text:p>
      <text:p text:style-name="P704"><text:span text:style-name="T705">47.2</text:span><text:span text:style-name="T706">.</text:span><text:span text:style-name="T707"><text:tab/>pateikti informaciją</text:span><text:span text:style-name="T708"><text:s/>Sistemoje apie patikrinimų metu nustatytas III skyriuje nurodytos informacijos neatitiktis ir (ar) informacijos pateikimo pažeidimus.</text:span></text:p>
      <text:p text:style-name="P709"><text:span text:style-name="T710">48</text:span><text:span text:style-name="T711">.</text:span><text:span text:style-name="T712"><text:tab/>Tarybos sprendimu degalų tiekėjui ar transporto sektoriaus gamtinių dujų tiekėjui, nevykdančiam 5 punkte nustat</text:span><text:span text:style-name="T713">ytos prievolės arba praleidusiam Tvarkos aprašo 20 ar 24 punktuose nustatytą duomenų pateikimo ir patvirtinimo terminą, gali būti taikoma Įstatymo 32 straipsnio 1 dalies 3 punkte nustatyta atsakomybė už pažeidimus vykdant reguliuojamąją veiklą.</text:span></text:p>
      <text:p text:style-name="P714"><text:span text:style-name="T715">49</text:span><text:span text:style-name="T716">.</text:span><text:span text:style-name="T717"><text:tab/>Val</text:span><text:span text:style-name="T718">dytojas iki kiekvienų metų gegužės 10 dienos informuoja Tarybą apie degalų tiekėjus ir transporto sektoriaus gamtinių dujų tiekėjus, kuriems dėl Tvarkos aprašo 44 punkte nurodytos priežasties buvo panaikinti DAEI apskaitos vienetai.<text:s/></text:span></text:p>
      <text:p text:style-name="P719"><text:span text:style-name="T720">50</text:span><text:span text:style-name="T721">.</text:span><text:span text:style-name="T722"><text:tab/>Valdytojas, si</text:span><text:span text:style-name="T723">ekdamas užtikrinti Sistemos veikimo atitiktį Įstatymui, Atsinaujinančių išteklių energetikos įstatymui ir Metodikai, turi teisę kasmet atlikti išorinį nepriklausomą auditą. Audito išvados skelbiamos viešai, Valdytojo internetinėje svetainėje.</text:span></text:p>
      <text:p text:style-name="Normal"/>
      <text:p text:style-name="P724"><text:span text:style-name="T725">X <text:s/>SKYRI</text:span><text:span text:style-name="T726">US</text:span><text:span text:style-name="T727"><text:line-break/>INFORMACIJOS VIEŠINIMAS</text:span></text:p>
      <text:p text:style-name="P728"/>
      <text:p text:style-name="P729"><text:span text:style-name="T730">51</text:span><text:span text:style-name="T731">.</text:span><text:span text:style-name="T732"><text:tab/>Sistemoje esanti informacija nėra vieša. Sistemoje esanti informacija gali būti neatlygintinai teikiama Įstatymo 19 straipsnyje nustatytoms priežiūrą vykdančioms institucijoms, Energetikos ministerijai ir kitoms<text:s/></text:span><text:span text:style-name="T733">institucijoms, kai ši informacija yra reikalinga įstatymuose ar kituose teisės aktuose nustatytoms institucijų pareigoms vykdyti ar Sistemos dalyviui, kai jam teikiama informacija yra tiesiogiai susijusi su jo paties vykdoma veikla.</text:span></text:p>
      <text:p text:style-name="P734"><text:span text:style-name="T735">52</text:span><text:span text:style-name="T736">.</text:span><text:span text:style-name="T737"><text:tab/>Sistemoje teiki</text:span><text:span text:style-name="T738">ama informacija ir duomenys apie Sistemos dalyvio:</text:span></text:p>
      <text:p text:style-name="P739"><text:span text:style-name="T740">52.1</text:span><text:span text:style-name="T741">.</text:span><text:span text:style-name="T742"><text:tab/>Lietuvos Respublikoje patiektus degalų ir DAEI kiekius (MJ);</text:span></text:p>
      <text:p text:style-name="P743"><text:span text:style-name="T744">52.2</text:span><text:span text:style-name="T745">.</text:span><text:span text:style-name="T746"><text:tab/>biodegalų, taip pat transporto sektoriuje suvartojamo biokuro, jeigu jie pagaminti iš maistinių ir (ar) pašarinių augalų, kiek</text:span><text:span text:style-name="T747">į (MJ);</text:span></text:p>
      <text:p text:style-name="P748"><text:span text:style-name="T749">52.3</text:span><text:span text:style-name="T750">.</text:span><text:span text:style-name="T751"><text:tab/>biodegalų, taip pat transporto sektoriuje suvartojamo biokuro, jeigu jie pagaminti iš maistinių ir (ar) pašarinių augalų, procentinę dalį palyginti su bendra per metus patiektų degalų energine verte;</text:span></text:p>
      <text:p text:style-name="P752"><text:span text:style-name="T753">52.4</text:span><text:span text:style-name="T754">.</text:span><text:span text:style-name="T755"><text:tab/>biodegalų, pagamintų iš naud</text:span><text:span text:style-name="T756">oto kepimo aliejaus ir 1 ir 2 kategorijų gyvūninių riebalų, kaip apibrėžta pagal 2009 m. spalio 21 d. Europos Parlamento ir Tarybos reglamentą<text:s/></text:span><text:a xlink:href="http://eur-lex.europa.eu/legal-content/LIT/TXT/?uri=CELEX:32009R1069&amp;locale=lt" office:target-frame-name="_blank" xlink:show="new"><text:span text:style-name="T757">(EB) Nr. 106</text:span><text:span text:style-name="T758">9/2009</text:span></text:a><text:span text:style-name="T759">, kiekį (MJ);</text:span></text:p>
      <text:p text:style-name="P760"><text:span text:style-name="T761">52.5</text:span><text:span text:style-name="T762">.</text:span><text:span text:style-name="T763"><text:tab/>biodegalų, pagamintų iš Tvarkos aprašo 51.4 papunktyje nurodytų žaliavų, procentinę dalį palyginti su bendra per metus patiektų degalų energine verte;</text:span></text:p>
      <text:p text:style-name="P764"><text:span text:style-name="T765">52.6</text:span><text:span text:style-name="T766">.</text:span><text:span text:style-name="T767"><text:tab/>pažangiųjų biodegalų ir (ar) nebiologinių skystųjų ir dujinių deg</text:span><text:span text:style-name="T768">alų kiekį (MJ);</text:span></text:p>
      <text:p text:style-name="P769"><text:span text:style-name="T770">52.7</text:span><text:span text:style-name="T771">.</text:span><text:span text:style-name="T772"><text:tab/>pažangiųjų biodegalų ir (ar) nebiologinių skystųjų ir dujinių degalų procentinę dalį palyginti su bendra per metus patiektų degalų energine verte;</text:span></text:p>
      <text:p text:style-name="P773"><text:span text:style-name="T774">52.8</text:span><text:span text:style-name="T775">.</text:span><text:span text:style-name="T776"><text:tab/>per metus kartu su benzinu patiektų biodegalų energinės vertės kiekį (MJ)</text:span><text:span text:style-name="T777">, viršijantį Įstatymo 20 straipsnio 1 dalies 2 punkte nustatytą dalį, ir per metus kartu su dyzelinu patiektų biodegalų energinės vertės kiekį (MJ), viršijantį Įstatymo 20 straipsnio 1 dalies 2 punkte nustatytą dalį;</text:span></text:p>
      <text:p text:style-name="P778"><text:span text:style-name="T779">52.9</text:span><text:span text:style-name="T780">.</text:span><text:span text:style-name="T781"><text:tab/>subjektus, kuriems<text:s/></text:span><text:span text:style-name="T782">praėjusiais kalendoriniais metais buvo parduotas benzino ir (ar) dyzelino mišinys, kuriame biodegalų koncentracija viršijo 10 procentų, skaičiuojant pagal bendrą degalų ir biodegalų mišinio energinę vertę;</text:span></text:p>
      <text:p text:style-name="P783"><text:span text:style-name="T784">52.10</text:span><text:span text:style-name="T785">.</text:span><text:span text:style-name="T786"><text:tab/>perleistus DAEI apskaitos vienetus;</text:span></text:p>
      <text:p text:style-name="P787"><text:span text:style-name="T788">5</text:span><text:span text:style-name="T789">2.11</text:span><text:span text:style-name="T790">.</text:span><text:span text:style-name="T791"><text:tab/>gautus DAEI apskaitos vienetus;</text:span></text:p>
      <text:p text:style-name="P792"><text:span text:style-name="T793">52.12</text:span><text:span text:style-name="T794">.</text:span><text:span text:style-name="T795"><text:tab/>įpareigojimų, nustatytų Įstatymo 16 straipsnio 1 ir 3 dalyse, įgyvendinimą.</text:span></text:p>
      <text:p text:style-name="P796"><text:span text:style-name="T797">53</text:span><text:span text:style-name="T798">.</text:span><text:span text:style-name="T799"><text:tab/>Apskaičiuojant Tvarkos aprašo 52 punkte nurodytą informaciją ir duomenis, į skaičiavimus nėra įtraukiama orlaiviams ar<text:s/></text:span><text:span text:style-name="T800">jūriniam transportui patiektų degalų dalis, kuri yra nustatoma pagal degalų tiekėjo ar transporto sektoriaus gamtinių dujų tiekėjo pateiktus ir patvirtintus Operacijų kodus.</text:span></text:p>
      <text:p text:style-name="P801"><text:span text:style-name="T802">54</text:span><text:span text:style-name="T803">.</text:span><text:span text:style-name="T804"><text:tab/>Valdytojas kaupdamas ir tvarkydamas informaciją Sistemoje:</text:span></text:p>
      <text:p text:style-name="P805"><text:span text:style-name="T806">54.1</text:span><text:span text:style-name="T807">.</text:span><text:span text:style-name="T808"><text:tab/>užtikri</text:span><text:span text:style-name="T809">na prieigą prie Sistemos Tvarkos aprašo 46 punkte nurodytoms priežiūrą vykdančioms institucijoms;</text:span></text:p>
      <text:p text:style-name="P810"><text:span text:style-name="T811">54.2</text:span><text:span text:style-name="T812">.</text:span><text:span text:style-name="T813"><text:tab/>Lietuvos Respublikos teisės aktų, reglamentuojančių duomenų saugą, nustatyta tvarka, užtikrina Sistemoje esančios informacijos ir duomenų saugą ir k</text:span><text:span text:style-name="T814">onfidencialumą.</text:span></text:p>
      <text:p text:style-name="P815"><text:span text:style-name="T816">55</text:span><text:span text:style-name="T817">.</text:span><text:span text:style-name="T818"><text:tab/>Valdytojas skelbia apibendrintus nuasmenintus duomenis apie Lietuvos Respublikoje patiektus degalų ir DAEI kiekius, nenurodydamas atskirų degalų tiekėjų ar transporto sektoriaus gamtinių dujų tiekėjų, taip pat apibendrintą informa</text:span><text:span text:style-name="T819">ciją apie degalų tiekėjų ar transporto sektoriaus gamtinių dujų tiekėjų biodegalų, taip pat transporto sektoriuje suvartojamo biokuro, jeigu jie pagaminti iš maistinių ir (ar) pašarinių augalų, procentinę dalį palyginti su bendra degalų tiekėjų ar transpor</text:span><text:span text:style-name="T820">to sektoriaus gamtinių dujų tiekėjų per metus patiektų degalų energine verte, pažangiųjų biodegalų procentinę dalį palyginti su bendra degalų tiekėjų ar transporto sektoriaus gamtinių dujų tiekėjų per metus patiektų degalų energine verte ir vidaus rinkoje<text:s/></text:span><text:span text:style-name="T821">patiektų DAEI žaliavų struktūrą.</text:span></text:p>
      <text:p text:style-name="Normal"/>
      <text:p text:style-name="P822"><text:span text:style-name="T823">XI <text:s/>SKYRIUS</text:span><text:span text:style-name="T824"><text:line-break/>MOKAMOS ĮMOKOS<text:s/></text:span></text:p>
      <text:p text:style-name="P825"/>
      <text:p text:style-name="P826"><text:span text:style-name="T827">56</text:span><text:span text:style-name="T828">.</text:span><text:span text:style-name="T829"><text:tab/>Degalų tiekėjai ir transporto sektoriaus gamtinių dujų tiekėjai už naudojimąsi Sistema privalo mokėti Sistemos Valdytojo nustatyto dydžio įmokas.</text:span></text:p>
      <text:p text:style-name="P830"><text:span text:style-name="T831">57</text:span><text:span text:style-name="T832">.</text:span><text:span text:style-name="T833"><text:tab/></text:span><text:span text:style-name="T834">Įmokų dydžio nustatymo tvarka ir įmokų sumokėjimo sąlygos nustatomos vadovaujantis Degalų iš atsinaujinančių energijos išteklių apskaitos vienetų sistemos dalyvių įmokų dydžio nustatymo tvarkos aprašu.<text:s/></text:span></text:p>
      <text:p text:style-name="P835"><text:span text:style-name="T836">58</text:span><text:span text:style-name="T837">.</text:span><text:span text:style-name="T838"><text:tab/>Valdytojas nustatytą įmokų dydį turi suderint</text:span><text:span text:style-name="T839">i su Energetikos ministerija ir Taryba.<text:s/></text:span></text:p>
      <text:p text:style-name="Normal"/>
      <text:p text:style-name="P840"><text:span text:style-name="T841">XII <text:s/>SKYRIUS</text:span><text:span text:style-name="T842"><text:line-break/>BAIGIAMOSIOS NUOSTATOS</text:span></text:p>
      <text:p text:style-name="P843"/>
      <text:p text:style-name="P844"><text:span text:style-name="T845">59</text:span><text:span text:style-name="T846">.</text:span><text:span text:style-name="T847"><text:tab/>Subjektai, pažeidę Tvarkos aprašą, atsako Lietuvos Respublikos įstatymų nustatyta tvarka.</text:span></text:p>
      <text:p text:style-name="P848"/>
      <text:p text:style-name="P849"/>
      <text:p text:style-name="P850"><text:span text:style-name="T8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left="0.9923in" fo:text-indent="-0.25in">
        <style:tab-stops>
          <style:tab-stop style:type="center" style:position="2.3541in"/>
          <style:tab-stop style:type="right" style:position="5.7006in"/>
        </style:tab-stops>
      </style:paragraph-properties>
      <style:text-properties fo:font-size="11pt" style:font-size-asian="11pt" style:font-size-complex="11pt"/>
    </style:style>
    <style:style style:name="P5"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7.<text:s/></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Salapėta</meta:initial-creator>
    <dc:creator>adlibuser</dc:creator>
    <meta:creation-date>2021-11-11T06:09:00Z</meta:creation-date>
    <dc:date>2021-11-11T06:09:00Z</dc:date>
    <meta:print-date>2017-05-25T10:24:00Z</meta:print-date>
    <meta:template xlink:href="Normal.dotm" xlink:type="simple"/>
    <meta:editing-cycles>2</meta:editing-cycles>
    <meta:editing-duration>PT0S</meta:editing-duration>
    <meta:user-defined meta:name="ContentTypeId">0x010100E51AF4B5FB82D0489E3B46910035549C</meta:user-defined>
    <meta:document-statistic meta:page-count="10" meta:paragraph-count="763" meta:word-count="4125" meta:character-count="32073" meta:row-count="1248" meta:non-whitespace-character-count="28711"/>
  </office:meta>
</office:document-meta>
</file>

<file path=Object 1/content.xml><?xml version="1.0" encoding="utf-8"?>
<mml:math xmlns:mml="http://www.w3.org/1998/Math/MathML" xmlns:m="http://schemas.openxmlformats.org/officeDocument/2006/math">
  <mml:mi>M</mml:mi>
  <mml:mi>J</mml:mi>
  <mml:mo>=</mml:mo>
  <mml:mi>M</mml:mi>
  <mml:mi>W</mml:mi>
  <mml:mi>h</mml:mi>
  <mml:mi> </mml:mi>
  <mml:mi>x</mml:mi>
  <mml:mi> </mml:mi>
  <mml:mfrac>
    <mml:mrow>
      <mml:mi>Ž</mml:mi>
      <mml:mi>e</mml:mi>
      <mml:mi>m</mml:mi>
      <mml:mi>u</mml:mi>
      <mml:mi>t</mml:mi>
      <mml:mi>i</mml:mi>
      <mml:mi>n</mml:mi>
      <mml:mi>i</mml:mi>
      <mml:mi>s</mml:mi>
      <mml:mi> </mml:mi>
      <mml:mi>š</mml:mi>
      <mml:mi>i</mml:mi>
      <mml:mi>l</mml:mi>
      <mml:mi>u</mml:mi>
      <mml:mi>m</mml:mi>
      <mml:mi>i</mml:mi>
      <mml:mi>n</mml:mi>
      <mml:mi>g</mml:mi>
      <mml:mi>u</mml:mi>
      <mml:mi>m</mml:mi>
      <mml:mi>a</mml:mi>
      <mml:mi>s</mml:mi>
    </mml:mrow>
    <mml:mrow>
      <mml:mi>V</mml:mi>
      <mml:mi>i</mml:mi>
      <mml:mi>r</mml:mi>
      <mml:mi>š</mml:mi>
      <mml:mi>u</mml:mi>
      <mml:mi>t</mml:mi>
      <mml:mi>i</mml:mi>
      <mml:mi>n</mml:mi>
      <mml:mi>i</mml:mi>
      <mml:mi>s</mml:mi>
      <mml:mi> </mml:mi>
      <mml:mi>š</mml:mi>
      <mml:mi>i</mml:mi>
      <mml:mi>l</mml:mi>
      <mml:mi>u</mml:mi>
      <mml:mi>m</mml:mi>
      <mml:mi>i</mml:mi>
      <mml:mi>n</mml:mi>
      <mml:mi>g</mml:mi>
      <mml:mi>u</mml:mi>
      <mml:mi>m</mml:mi>
      <mml:mi>a</mml:mi>
      <mml:mi>s</mml:mi>
    </mml:mrow>
  </mml:mfrac>
  <mml:mi> </mml:mi>
  <mml:mi>x</mml:mi>
  <mml:mi> </mml:mi>
  <mml:mn>3600</mml:mn>
</mml:math>
</file>