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4" style:family="table-column">
      <style:table-column-properties style:column-width="6.252in"/>
    </style:style>
    <style:style style:name="Table13" style:family="table">
      <style:table-properties style:width="6.2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 fo:text-indent="0.043in"/>
      <style:text-properties fo:hyphenate="false"/>
    </style:style>
    <style:style style:name="P37" style:parent-style-name="Normal" style:family="paragraph">
      <style:paragraph-properties fo:text-align="center" style:vertical-align="baseline"/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letter-spacing="0.0694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weight-complex="bold" fo:color="#000000" style:font-size-complex="12pt"/>
    </style:style>
    <style:style style:name="P129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13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VIDAUS REIKALŲ MINISTRAS</text:p>
      <text:p text:style-name="P11"/>
      <text:p text:style-name="P12">ĮSAKYMA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ėl VIDAUS REIKALŲ MINISTRO 2016 M. RUGPJŪČIO 25 D. ĮSAKYMO NR. 1V-594 „d</text:span><text:span text:style-name="T19">ėl 2014–2020 METŲ EUROPOS SĄJUNGOS FONDŲ INVESTICIJŲ VEIKSMŲ PROGRAMOS<text:s/></text:span><text:span text:style-name="T20">10</text:span><text:span text:style-name="T21"> </text:span><text:span text:style-name="T22">PRIORITETO</text:span><text:span text:style-name="T23"><text:s/>„</text:span><text:span text:style-name="T24">VISUOMENĖS POREIKIUS<text:s/></text:span><text:span text:style-name="T25">ATITINKANTIS IR PAŽANGUS VIEŠASIS VALDYMAS</text:span><text:span text:style-name="T26">“<text:s/></text:span><text:span text:style-name="T27">NR. 10.1.1-ESFA-V-913</text:span><text:span text:style-name="T28"><text:s/></text:span><text:span text:style-name="T29">PRIEMONĖS</text:span><text:span text:style-name="T30"><text:s/></text:span><text:span text:style-name="T31">„VIEŠOJO VALDYMO INSTITUCIJŲ VIDAUS ADMINISTRAVIMO TOBULINIMAS“</text:span><text:span text:style-name="T32"><text:s/></text:span><text:span text:style-name="T33">PROJEKTŲ FINANSAVIMO SĄLYGŲ APRAŠO patvirtinimo</text:span><text:span text:style-name="T34">“ PAKEITIMO</text:span></text:p>
          </table:table-cell>
        </table:table-row>
      </table:table>
      <text:p text:style-name="P35"/>
      <text:p text:style-name="P36">Nr.<text:s/></text:p>
      <text:p text:style-name="P37">Vilnius</text:p>
      <text:p text:style-name="P38"/>
      <text:p text:style-name="P39"><text:span text:style-name="T40">Pakeičiu</text:span><text:span text:style-name="T41"><text:s/></text:span><text:span text:style-name="T42">2014–2020 metų Europos Sąjungos<text:s/></text:span><text:span text:style-name="T43">fondų investicijų veiksmų programos 10 prioriteto „Visuomenės poreikius atitinkantis ir pažangus viešasis valdymas“<text:s/></text:span><text:span text:style-name="T44"><text:line-break/>Nr. 10.1.1-ESFA-V-913 priemonės „</text:span><text:span text:style-name="T45">Viešojo valdymo institucijų vidaus administravimo tobulinimas</text:span><text:span text:style-name="T46">“ projektų finansavimo sąlygų aprašą, patvirt</text:span><text:span text:style-name="T47">intą Lietuvos Respublikos vidaus reikalų ministro 2016 m. rugpjūčio 25 d. įsakymu Nr. 1V-594 „Dėl 2014–2020 metų Europos Sąjungos fondų investicijų veiksmų programos 10 prioriteto „Visuomenės poreikius atitinkantis ir pažangus viešasis valdymas“ Nr.<text:s/></text:span><text:span text:style-name="T48">10.1.1</text:span><text:span text:style-name="T49">-ESFA-V-913 priemonės „Viešojo valdymo institucijų vidaus<text:s/></text:span><text:soft-page-break/><text:span text:style-name="T50">administravimo tobulinimas“</text:span><text:span text:style-name="T51"><text:s/></text:span><text:span text:style-name="T52">projektų finansavimo sąlygų aprašo patvirtinimo“, ir 8 punktą išdėstau taip:</text:span></text:p>
      <text:p text:style-name="P53"><text:span text:style-name="T54">„8</text:span><text:span text:style-name="T55">. Pagal Aprašą projektams įgyvendinti numatoma skirti iki<text:s/></text:span><text:span text:style-name="T56">12 220 313,67<text:s/></text:span><text:span text:style-name="T57">eurų (</text:span><text:span text:style-name="T58">dvylikos<text:s/></text:span><text:span text:style-name="T59">milijonų<text:s/></text:span><text:span text:style-name="T60">dviejų<text:s/></text:span><text:span text:style-name="T61">šimtų<text:s/></text:span><text:span text:style-name="T62">dvidešimties<text:s/></text:span><text:span text:style-name="T63">tūkstančių<text:s/></text:span><text:span text:style-name="T64">trijų<text:s/></text:span><text:span text:style-name="T65">šimtų<text:s/></text:span><text:span text:style-name="T66">trylikos<text:s/></text:span><text:span text:style-name="T67">eurų<text:s/></text:span><text:span text:style-name="T68">67<text:s/></text:span><text:span text:style-name="T69">ct), iš kurių iki<text:s/></text:span><text:span text:style-name="T70">5 120 190,67<text:s/></text:span><text:span text:style-name="T71">eurų (</text:span><text:span text:style-name="T72">penkių<text:s/></text:span><text:span text:style-name="T73">milijonų<text:s/></text:span><text:span text:style-name="T74">vieno<text:s/></text:span><text:span text:style-name="T75">šimt</text:span><text:span text:style-name="T76">o</text:span><text:span text:style-name="T77"><text:s/></text:span><text:span text:style-name="T78">dvidešimties<text:s/></text:span><text:span text:style-name="T79">tūkstanči</text:span><text:span text:style-name="T80">ų</text:span><text:span text:style-name="T81"><text:s/></text:span><text:span text:style-name="T82">vieno<text:s/></text:span><text:span text:style-name="T83">šimt</text:span><text:span text:style-name="T84">o</text:span><text:span text:style-name="T85"><text:s/></text:span><text:span text:style-name="T86">devyniasdešimties<text:s/></text:span><text:span text:style-name="T87">eurų<text:s/></text:span><text:span text:style-name="T88">67<text:s/></text:span><text:span text:style-name="T89">ct) – ES struktūrinių fondų (Europos socialinio fondo)</text:span><text:span text:style-name="T90"><text:s/>lėšos, iki<text:s/></text:span><text:span text:style-name="T91">5 945 983<text:s/></text:span><text:span text:style-name="T92">eurų (</text:span><text:span text:style-name="T93">penkių<text:s/></text:span><text:span text:style-name="T94">milijonų<text:s/></text:span><text:span text:style-name="T95">devynių<text:s/></text:span><text:span text:style-name="T96">šimtų<text:s/></text:span><text:span text:style-name="T97">keturiasdešimt penkių<text:s/></text:span><text:span text:style-name="T98">tūkstančių<text:s/></text:span><text:span text:style-name="T99">devynių<text:s/></text:span><text:span text:style-name="T100">šimtų<text:s/></text:span><text:span text:style-name="T101">aštuoniasdešimt trijų<text:s/></text:span><text:span text:style-name="T102">eurų) – ES struktūrinių fondų veiklos lėšų rezervo lėšos, iki eurų<text:s/></text:span><text:span text:style-name="T103">195 830<text:s/></text:span><text:span text:style-name="T104">(</text:span><text:span text:style-name="T105">vieno<text:s/></text:span><text:span text:style-name="T106">šimt</text:span><text:span text:style-name="T107">o</text:span><text:span text:style-name="T108"><text:s/></text:span><text:span text:style-name="T109">devyniasdešimt penkių<text:s/></text:span><text:span text:style-name="T110">tūkstančių<text:s/></text:span><text:span text:style-name="T111">aštuonių</text:span><text:span text:style-name="T112"><text:s/></text:span><text:span text:style-name="T113">šimtų<text:s/></text:span><text:span text:style-name="T114">trisdešimties<text:s/></text:span><text:span text:style-name="T115">eurų) – Lietuvos Respublikos valstybės biudžeto lėšos ir iki<text:s/></text:span><text:span text:style-name="T116">9</text:span><text:span text:style-name="T117">58 310</text:span><text:span text:style-name="T118"><text:s/></text:span><text:span text:style-name="T119">eurų (</text:span><text:span text:style-name="T120">devynių šimtų penkiasdešimt aštuonių<text:s/></text:span><text:span text:style-name="T121">tūkstanči</text:span><text:span text:style-name="T122">ų</text:span><text:span text:style-name="T123"><text:s/></text:span><text:span text:style-name="T124">trijų<text:s/></text:span><text:span text:style-name="T125">šimtų<text:s/></text:span><text:span text:style-name="T126">dešimties<text:s/></text:span><text:span text:style-name="T127">eurų) – Lietuvos Respublikos valstybės biudžeto veiklos lėšų rezervo lėšos.“</text:span></text:p>
      <text:p text:style-name="P128"/>
      <text:p text:style-name="P129"/>
      <text:p text:style-name="P130"><text:span text:style-name="T131">Vidaus<text:s/></text:span><text:span text:style-name="T132">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6-13T11:15:00Z</meta:creation-date>
    <dc:date>2023-06-13T11:15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9" meta:character-count="2020" meta:row-count="159" meta:non-whitespace-character-count="1754"/>
  </office:meta>
</office:document-meta>
</file>