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833in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nekilnojamųjų daiktų vytauto g. 11, Prienų m., pirkimo</text:p>
      <text:p text:style-name="P17"/>
      <text:p text:style-name="P18"><text:span text:style-name="T19">2016<text:s/></text:span><text:span text:style-name="T20">m. gegužės 18</text:span><text:span text:style-name="T21"><text:s/></text:span><text:span text:style-name="T22">d</text:span><text:span text:style-name="T23">. N</text:span><text:span text:style-name="T24">r</text:span><text:span text:style-name="T25">. (1.3)-T1-134</text:span></text:p>
      <text:p text:style-name="P26">Prienai</text:p>
      <text:p text:style-name="P27"/>
      <text:p text:style-name="P28"/>
      <text:p text:style-name="P29"><text:span text:style-name="T30">Vadovaudamasi Lietuvos Respublikos valstybės ir savivaldybių turto valdymo, naudojimo<text:s/></text:span><text:span text:style-name="T31">ir disponavimo juo įstatymo 6 straipsnio 5 punktu, Lietuvos Respublikos viešųjų pirkimų įstatymo 10 straipsnio 1 dalies 6 punktu, Žemės, esamų pastatų ar kitų nekilnojamųjų daiktų pirkimų arba nuomos ar teisių į šiuos daiktus įsigijimų tvarkos aprašu, patv</text:span><text:span text:style-name="T32">irtintu Lietuvos Respublikos Vyriausybės 2003 m. birželio 25 d. nutarimu Nr. 841 „</text:span><text:span text:style-name="T33">Dėl Žemės, esamų pastatų ar kitų nekilnojamųjų daiktų pirkimų arba nuomos ar teisių į šiuos daiktus įsigijimų tvarkos aprašo patvirtinimo</text:span><text:span text:style-name="T34">“, ir atsižvelgdama į Prienų rajono s</text:span><text:span text:style-name="T35">avivaldybės administracijos direktoriaus 2016 m. gegužės 6 d. įsakymą Nr. (7.7)-A3-2016/348 „Dėl nekilnojamųjų daiktų Vytauto g. 1, Prienų m., pirkimo ekonominio ir socialinio pagrindimo patvirtinimo“,</text:span><text:s/>Prienų rajono savivaldybės taryba<text:s/><text:span text:style-name="T36">nusprendžia:</text:span></text:p>
      <text:p text:style-name="P37"><text:span text:style-name="T38">1</text:span><text:span text:style-name="T39">. Pi</text:span><text:span text:style-name="T40">rkti neskelbiamų derybų būdu nekilnojamuosius daiktus – pastatą (autobusų stotį) (registro įrašo numeris 20/178076, pastato unikalus numeris 6995-7001-2011, bendras plotas 147,06 kv. m), kitus inžinerinius statinius – kiemo statinius (stoginę 5I1m, aikštel</text:span><text:span text:style-name="T41">ę b1) (registro įrašo numeris 20/178076, unikalus numeris 6995-7001-2022), esančius Vytauto g. 11, Prienų m.</text:span></text:p>
      <text:p text:style-name="P42"><text:span text:style-name="T43">2</text:span><text:span text:style-name="T44">. Įgalioti Prienų rajono savivaldybės administracijos direktorių</text:span><text:span text:style-name="T45"><text:s/>organizuoti ir vykdyti 1 punkte nurodytų nekilnojamųjų daiktų pirkimą, pasira</text:span><text:span text:style-name="T46">šyti pirkimo – pardavimo sutartį ir kitus su pirkimu ir turto teisine registracija susijusius dokumentus.</text:span>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5-19T12:48:00Z</meta:creation-date>
    <dc:date>2016-05-19T12:48:00Z</dc:date>
    <meta:print-date>2016-04-27T10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0" meta:character-count="1778" meta:row-count="44" meta:non-whitespace-character-count="1560"/>
  </office:meta>
</office:document-meta>
</file>