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T10" style:parent-style-name="DefaultParagraphFont" style:family="text">
      <style:text-properties style:font-name-asian="Batang" fo:font-weight="bold" style:font-weight-asian="bold" style:font-weight-complex="bold" fo:text-transform="uppercase" style:language-asian="fr" style:country-asian="BE"/>
    </style:style>
    <style:style style:name="T11" style:parent-style-name="DefaultParagraphFont" style:family="text">
      <style:text-properties style:font-name-asian="Batang" fo:font-weight="bold" style:font-weight-asian="bold" style:font-weight-complex="bold" fo:text-transform="uppercase" fo:language="it" fo:country="IT" style:language-asian="fr" style:country-asian="BE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3">Projektas<text:s/>Nr. XIVP-2165(2)</text:h>
      <text:p text:style-name="P2"/>
      <text:p text:style-name="P3"/>
      <text:p text:style-name="P4"><text:span text:style-name="T5">LIETUVOS RESPUBLIKOS<text:s/></text:span></text:p>
      <text:p text:style-name="P6">ĮSTATYMAS</text:p>
      <text:p text:style-name="P7"/>
      <text:p text:style-name="P8"><text:span text:style-name="T9">DĖL<text:s/></text:span><text:span text:style-name="T10">Lietuvos Respublikos Vyriausybės ir MOLDOVOS RESPUBLIKOS VYRIAUSYBĖS SUSITARIMo DĖL BENDRADARBIAVIMO KOVOJANT SU NUSIKALSTAMUMU<text:s/></text:span><text:span text:style-name="T11">RATIFIKAVIMO</text:span></text:p>
      <text:p text:style-name="P12"/>
      <text:p text:style-name="P13">2022 m.                       d. Nr.  <text:s/></text:p>
      <text:p text:style-name="P14">Vilnius</text:p>
      <text:p text:style-name="P15"/>
      <text:p text:style-name="P16"><text:span text:style-name="T17">1 straipsnis. Susitarimo ratifikavimas</text:span></text:p>
      <text:p text:style-name="P18">Lietuvos Respublikos Seimas, vadovaudamasis Lietuvos Respublikos Konstitucijos<text:s/>67 straipsnio<text:s/>16<text:s/>punktu,<text:s/>138<text:s/>straipsnio pirmosios dalies<text:s/>2<text:s/>punktu<text:s/><text:span text:style-name="T19">ir atsižvelgdamas į<text:s/></text:span><text:span text:style-name="T20">Lietuvos<text:s/></text:span><text:span text:style-name="T21">Respublikos Prezidento 2022 m</text:span><text:span text:style-name="T22">.</text:span><text:span text:style-name="T23"><text:s/>spalio 14<text:s/></text:span><text:span text:style-name="T24">d</text:span><text:span text:style-name="T25">.<text:s/></text:span><text:span text:style-name="T26">dekretą Nr</text:span><text:span text:style-name="T27">.<text:s/></text:span><text:span text:style-name="T28">1K-1143</text:span><text:span text:style-name="T29">,</text:span><text:s/>ratifikuoja<text:s/><text:span text:style-name="T30">2022 m. rugpjūčio 3 d. Kišiniove pasirašytą</text:span><text:s/><text:span text:style-name="T31">Lietuvos Respublikos Vyriausybės ir</text:span><text:span text:style-name="T32"><text:s/></text:span><text:span text:style-name="T33">Moldovos Respublikos Vyriausybės susitarimą dėl bendradarbiavimo kovojant su nusikalstamumu</text:span><text:span text:style-name="T34">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>Teikia</text:p>
      <text:p text:style-name="Normal"><text:span text:style-name="T48">Seimo Užsienio reikalų komiteto pirmininkas<text:s/></text:span><text:span text:style-name="T49"><text:tab/></text:span><text:span text:style-name="T50"><text:tab/><text:s text:c="10"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subject/>
    <meta:initial-creator>tdpraktika</meta:initial-creator>
    <dc:creator>adlibuser</dc:creator>
    <meta:creation-date>2022-11-30T11:01:00Z</meta:creation-date>
    <dc:date>2022-11-30T11:01:00Z</dc:date>
    <meta:print-date>2012-05-03T12:1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2" meta:character-count="868" meta:row-count="59" meta:non-whitespace-character-count="772"/>
  </office:meta>
</office:document-meta>
</file>