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widows="0" fo:orphans="0" fo:text-align="center" fo:margin-left="4.725in" fo:background-color="#FFFFFF">
        <style:tab-stops/>
      </style:paragraph-properties>
      <style:text-properties fo:font-weight="bold" style:font-weight-asian="bold"/>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style:font-weight-complex="bold" fo:color="#000000"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48" style:parent-style-name="Normal" style:family="paragraph">
      <style:paragraph-properties fo:keep-together="always" fo:widows="0" fo:orphans="0" fo:margin-left="3.15in">
        <style:tab-stops/>
      </style:paragraph-properties>
      <style:text-properties fo:hyphenate="false"/>
    </style:style>
    <style:style style:name="T49" style:parent-style-name="DefaultParagraphFont" style:family="text">
      <style:text-properties fo:color="#000000" style:language-asian="lt" style:country-asian="LT"/>
    </style:style>
    <style:style style:name="P50" style:parent-style-name="Normal" style:family="paragraph">
      <style:paragraph-properties fo:keep-together="always" fo:widows="0" fo:orphans="0" fo:margin-left="3.15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5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margin-left="3.15in">
        <style:tab-stops/>
      </style:paragraph-properties>
      <style:text-properties fo:color="#000000" style:language-asian="lt" style:country-asian="LT" fo:hyphenate="false"/>
    </style:style>
    <style:style style:name="P53" style:parent-style-name="Normal" style:family="paragraph">
      <style:paragraph-properties fo:keep-together="always" fo:widows="0" fo:orphans="0" fo:margin-left="3.15in">
        <style:tab-stops/>
      </style:paragraph-properties>
      <style:text-properties fo:color="#000000" style:language-asian="lt" style:country-asian="LT" fo:hyphenate="false"/>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widows="0" fo:orphans="0" fo:text-align="center"/>
      <style:text-properties fo:color="#000000"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 style:parent-style-name="DefaultParagraphFont" style:family="text">
      <style:text-properties style:font-name-asian="Calibri" style:font-weight-complex="bold" fo:color="#000000" style:font-size-complex="11pt"/>
    </style:style>
    <style:style style:name="T66" style:parent-style-name="DefaultParagraphFont" style:family="text">
      <style:text-properties style:font-name-asian="Calibri" style:font-weight-complex="bold" fo:color="#000000" style:font-size-complex="11pt"/>
    </style:style>
    <style:style style:name="T67" style:parent-style-name="DefaultParagraphFont" style:family="text">
      <style:text-properties style:font-name-asian="Calibri" style:font-weight-complex="bold" fo:color="#000000" style:font-size-complex="11pt"/>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P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 style:parent-style-name="DefaultParagraphFont" style:family="text">
      <style:text-properties style:font-name-asian="Calibri" style:font-weight-complex="bold" fo:color="#000000" style:font-size-complex="11pt"/>
    </style:style>
    <style:style style:name="T75" style:parent-style-name="DefaultParagraphFont" style:family="text">
      <style:text-properties style:font-name-asian="Calibri" style:font-weight-complex="bold" fo:color="#000000" style:font-size-complex="11pt"/>
    </style:style>
    <style:style style:name="T76" style:parent-style-name="DefaultParagraphFont" style:family="text">
      <style:text-properties style:font-name-asian="Calibri" style:font-weight-complex="bold" fo:color="#000000" style:font-size-complex="11pt"/>
    </style:style>
    <style:style style:name="P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 style:parent-style-name="DefaultParagraphFont" style:family="text">
      <style:text-properties style:font-name-asian="Calibri" style:font-weight-complex="bold" fo:color="#000000" style:font-size-complex="11pt"/>
    </style:style>
    <style:style style:name="T79" style:parent-style-name="DefaultParagraphFont" style:family="text">
      <style:text-properties style:font-name-asian="Calibri" style:font-weight-complex="bold" fo:color="#000000" style:font-size-complex="11pt"/>
    </style:style>
    <style:style style:name="T80" style:parent-style-name="DefaultParagraphFont" style:family="text">
      <style:text-properties style:font-name-asian="Calibri" style:font-weight-complex="bold" fo:color="#000000" style:font-size-complex="11pt"/>
    </style:style>
    <style:style style:name="T81" style:parent-style-name="DefaultParagraphFont" style:family="text">
      <style:text-properties style:font-weight-complex="bold" fo:color="#000000" style:language-asian="lt" style:country-asian="LT"/>
    </style:style>
    <style:style style:name="P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 style:parent-style-name="DefaultParagraphFont" style:family="text">
      <style:text-properties style:font-name-asian="Calibri" style:font-weight-complex="bold" fo:color="#000000" style:font-size-complex="11pt"/>
    </style:style>
    <style:style style:name="T84" style:parent-style-name="DefaultParagraphFont" style:family="text">
      <style:text-properties style:font-name-asian="Calibri" style:font-weight-complex="bold" fo:color="#000000" style:font-size-complex="11pt"/>
    </style:style>
    <style:style style:name="T85" style:parent-style-name="DefaultParagraphFont" style:family="text">
      <style:text-properties style:font-name-asian="Calibri" style:font-weight-complex="bold" fo:color="#000000" style:font-size-complex="11p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weight-complex="bold" fo:color="#000000" style:language-asian="lt" style:country-asian="LT"/>
    </style:style>
    <style:style style:name="P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0" style:parent-style-name="DefaultParagraphFont" style:family="text">
      <style:text-properties style:font-name-asian="Calibri" style:font-weight-complex="bold" fo:color="#000000" style:font-size-complex="11pt"/>
    </style:style>
    <style:style style:name="T91" style:parent-style-name="DefaultParagraphFont" style:family="text">
      <style:text-properties style:font-name-asian="Calibri" style:font-weight-complex="bold" fo:color="#000000" style:font-size-complex="11pt"/>
    </style:style>
    <style:style style:name="T92" style:parent-style-name="DefaultParagraphFont" style:family="text">
      <style:text-properties style:font-name-asian="Calibri" style:font-weight-complex="bold" fo:color="#000000" style:font-size-complex="11p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style:font-weight-complex="bold" fo:color="#000000" style:language-asian="lt" style:country-asian="LT"/>
    </style:style>
    <style:style style:name="P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name-asian="Calibri" style:font-weight-complex="bold" fo:color="#000000" style:font-size-complex="11pt"/>
    </style:style>
    <style:style style:name="T97" style:parent-style-name="DefaultParagraphFont" style:family="text">
      <style:text-properties style:font-name-asian="Calibri" style:font-weight-complex="bold" fo:color="#000000" style:font-size-complex="11pt"/>
    </style:style>
    <style:style style:name="T98" style:parent-style-name="DefaultParagraphFont" style:family="text">
      <style:text-properties style:font-name-asian="Calibri" style:font-weight-complex="bold" fo:color="#000000" style:font-size-complex="11p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style:font-name-asian="Calibri" style:font-weight-complex="bold" fo:color="#000000" style:font-size-complex="11pt"/>
    </style:style>
    <style:style style:name="T104" style:parent-style-name="DefaultParagraphFont" style:family="text">
      <style:text-properties style:font-name-asian="Calibri" style:font-weight-complex="bold" fo:color="#000000" style:font-size-complex="11pt"/>
    </style:style>
    <style:style style:name="T105" style:parent-style-name="DefaultParagraphFont" style:family="text">
      <style:text-properties style:font-name-asian="Calibri" style:font-weight-complex="bold" fo:color="#000000" style:font-size-complex="11p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P1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style:font-weight-complex="bold" fo:color="#000000" style:font-size-complex="11pt"/>
    </style:style>
    <style:style style:name="T110" style:parent-style-name="DefaultParagraphFont" style:family="text">
      <style:text-properties style:font-name-asian="Calibri" style:font-weight-complex="bold" fo:color="#000000" style:font-size-complex="11pt"/>
    </style:style>
    <style:style style:name="T111" style:parent-style-name="DefaultParagraphFont" style:family="text">
      <style:text-properties style:font-name-asian="Calibri" style:font-weight-complex="bold" fo:color="#000000" style:font-size-complex="11p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style:font-weight-complex="bold" fo:color="#000000"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fo:color="#000000" style:font-size-complex="11pt"/>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weight-complex="bold" fo:color="#000000" style:language-asian="lt" style:country-asian="LT"/>
    </style:style>
    <style:style style:name="P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weight-complex="bold" fo:color="#000000" style:font-size-complex="11pt"/>
    </style:style>
    <style:style style:name="T121" style:parent-style-name="DefaultParagraphFont" style:family="text">
      <style:text-properties style:font-name-asian="Calibri" style:font-weight-complex="bold" fo:color="#000000" style:font-size-complex="11pt"/>
    </style:style>
    <style:style style:name="T122" style:parent-style-name="DefaultParagraphFont" style:family="text">
      <style:text-properties style:font-name-asian="Calibri" style:font-weight-complex="bold" fo:color="#000000" style:font-size-complex="11pt"/>
    </style:style>
    <style:style style:name="T123" style:parent-style-name="DefaultParagraphFont" style:family="text">
      <style:text-properties style:font-weight-complex="bold" fo:color="#000000" style:language-asian="lt" style:country-asian="LT"/>
    </style:style>
    <style:style style:name="P1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style:font-weight-complex="bold" fo:color="#000000" style:font-size-complex="11pt"/>
    </style:style>
    <style:style style:name="T126" style:parent-style-name="DefaultParagraphFont" style:family="text">
      <style:text-properties style:font-name-asian="Calibri" style:font-weight-complex="bold" fo:color="#000000" style:font-size-complex="11pt"/>
    </style:style>
    <style:style style:name="T127" style:parent-style-name="DefaultParagraphFont" style:family="text">
      <style:text-properties style:font-name-asian="Calibri" style:font-weight-complex="bold" fo:color="#000000" style:font-size-complex="11p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color="#000000" fo:letter-spacing="-0.0006in" style:language-asian="lt" style:country-asian="LT"/>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weight-complex="bold" fo:color="#000000" style:language-asian="lt" style:country-asian="LT"/>
    </style:style>
    <style:style style:name="P1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name-asian="Calibri" style:font-weight-complex="bold" fo:color="#000000" style:font-size-complex="11pt"/>
    </style:style>
    <style:style style:name="T136" style:parent-style-name="DefaultParagraphFont" style:family="text">
      <style:text-properties style:font-name-asian="Calibri" style:font-weight-complex="bold" fo:color="#000000" style:font-size-complex="11pt"/>
    </style:style>
    <style:style style:name="T137" style:parent-style-name="DefaultParagraphFont" style:family="text">
      <style:text-properties style:font-name-asian="Calibri" style:font-weight-complex="bold" fo:color="#000000" style:font-size-complex="11pt"/>
    </style:style>
    <style:style style:name="T138" style:parent-style-name="DefaultParagraphFont" style:family="text">
      <style:text-properties style:font-weight-complex="bold"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paragraph-properties fo:widows="0" fo:orphans="0" fo:text-align="center"/>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language-asian="lt" style:country-asian="LT"/>
    </style:style>
    <style:style style:name="P147"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language-asian="lt" style:country-asian="LT"/>
    </style:style>
    <style:style style:name="T150" style:parent-style-name="DefaultParagraphFont" style:family="text">
      <style:text-properties fo:font-weight="bold" style:font-weight-asian="bold" style:font-weight-complex="bold" fo:text-transform="uppercase" fo:color="#000000" style:language-asian="lt" style:country-asian="L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P153" style:parent-style-name="Normal" style:family="paragraph">
      <style:paragraph-properties fo:widows="0" fo:orphans="0" fo:text-align="justify" fo:text-indent="0.3937in"/>
      <style:text-properties fo:color="#000000" style:language-asian="lt" style:country-asian="LT" fo:hyphenate="false"/>
    </style:style>
    <style:style style:name="P1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5" style:parent-style-name="DefaultParagraphFont" style:family="text">
      <style:text-properties style:font-name-asian="Calibri" style:font-weight-complex="bold" fo:color="#000000" style:font-size-complex="11pt"/>
    </style:style>
    <style:style style:name="T156" style:parent-style-name="DefaultParagraphFont" style:family="text">
      <style:text-properties style:font-name-asian="Calibri" style:font-weight-complex="bold" fo:color="#000000" style:font-size-complex="11pt"/>
    </style:style>
    <style:style style:name="T157" style:parent-style-name="DefaultParagraphFont" style:family="text">
      <style:text-properties style:font-name-asian="Calibri" style:font-weight-complex="bold" fo:color="#000000" style:font-size-complex="11p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P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fo:color="#000000" style:font-size-complex="11pt"/>
    </style:style>
    <style:style style:name="T162" style:parent-style-name="DefaultParagraphFont" style:family="text">
      <style:text-properties style:font-name-asian="Calibri" fo:color="#000000"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1p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line-height="115%" fo:margin-left="0.3937in">
        <style:tab-stops>
          <style:tab-stop style:type="left" style:position="0in"/>
          <style:tab-stop style:type="left" style:position="0.3937in"/>
        </style:tab-stops>
      </style:paragraph-properties>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color="#000000" style:language-asian="lt" style:country-asian="LT"/>
    </style:style>
    <style:style style:name="P186" style:parent-style-name="Normal" style:family="paragraph">
      <style:paragraph-properties fo:widows="0" fo:orphans="0" fo:text-align="justify" fo:text-indent="0.3937in"/>
      <style:text-properties fo:color="#000000" style:language-asian="lt" style:country-asian="LT" fo:hyphenate="false"/>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fo:color="#000000" style:font-size-complex="11pt"/>
    </style:style>
    <style:style style:name="T190" style:parent-style-name="DefaultParagraphFont" style:family="text">
      <style:text-properties style:font-name-asian="Calibri" fo:color="#000000" style:font-size-complex="11p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fo:color="#000000" style:font-size-complex="11p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T260" style:parent-style-name="DefaultParagraphFont" style:family="text">
      <style:text-properties style:font-name-asian="Calibri" fo:color="#000000" style:font-size-complex="11p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T272" style:parent-style-name="DefaultParagraphFont" style:family="text">
      <style:text-properties style:font-name-asian="Calibri" fo:color="#000000" style:font-size-complex="11p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name-asian="Calibri" fo:color="#000000" style:font-size-complex="11pt"/>
    </style:style>
    <style:style style:name="T287" style:parent-style-name="DefaultParagraphFont" style:family="text">
      <style:text-properties style:font-name-asian="Calibri" fo:color="#000000" style:font-size-complex="11pt"/>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name-asian="Calibri" fo:color="#000000" style:font-size-complex="11pt"/>
    </style:style>
    <style:style style:name="T293" style:parent-style-name="DefaultParagraphFont" style:family="text">
      <style:text-properties style:font-name-asian="Calibri" fo:color="#000000" style:font-size-complex="11pt"/>
    </style:style>
    <style:style style:name="T294" style:parent-style-name="DefaultParagraphFont" style:family="text">
      <style:text-properties style:font-name-asian="Calibri" fo:color="#000000" style:font-size-complex="11p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keep-together="always" fo:widows="0" fo:orphans="0" fo:text-align="center" fo:margin-left="0.3937in">
        <style:tab-stops/>
      </style:paragraph-properties>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style:font-name-asian="Calibri" fo:font-weight="bold" style:font-weight-asian="bold" style:font-weight-complex="bold" fo:color="#000000" style:font-size-complex="11pt"/>
    </style:style>
    <style:style style:name="T300" style:parent-style-name="DefaultParagraphFont" style:family="text">
      <style:text-properties style:font-name-asian="Calibri" fo:font-weight="bold" style:font-weight-asian="bold" style:font-weight-complex="bold" fo:color="#000000" style:font-size-complex="11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color="#000000" style:language-asian="lt" style:country-asian="LT"/>
    </style:style>
    <style:style style:name="P303" style:parent-style-name="Normal" style:family="paragraph">
      <style:paragraph-properties fo:widows="0" fo:orphans="0" fo:text-align="justify" fo:text-indent="0.3937in"/>
      <style:text-properties fo:color="#000000" style:language-asian="lt" style:country-asian="LT" fo:hyphenate="false"/>
    </style:style>
    <style:style style:name="P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fo:color="#000000" style:font-size-complex="11pt"/>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center" fo:line-height="115%">
        <style:tab-stops>
          <style:tab-stop style:type="left" style:position="0in"/>
          <style:tab-stop style:type="left" style:position="0.7875in"/>
        </style:tab-stops>
      </style:paragraph-properties>
      <style:text-properties fo:hyphenate="false"/>
    </style:style>
    <style:style style:name="P318" style:parent-style-name="Normal" style:family="paragraph">
      <style:paragraph-properties fo:widows="0" fo:orphans="0" fo:text-align="center" fo:line-height="115%">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Calibri" fo:font-weight="bold" style:font-weight-asian="bold" fo:color="#000000" style:font-size-complex="11pt"/>
    </style:style>
    <style:style style:name="T320" style:parent-style-name="DefaultParagraphFont" style:family="text">
      <style:text-properties style:font-name-asian="Calibri" fo:font-weight="bold" style:font-weight-asian="bold" fo:color="#000000" style:font-size-complex="11pt"/>
    </style:style>
    <style:style style:name="P321"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322" style:parent-style-name="DefaultParagraphFont" style:family="text">
      <style:text-properties fo:font-weight="bold" style:font-weight-asian="bold" style:font-weight-complex="bold" fo:color="#000000" style:language-asian="lt" style:country-asian="LT"/>
    </style:style>
    <style:style style:name="P323" style:parent-style-name="Normal" style:family="paragraph">
      <style:paragraph-properties fo:widows="0" fo:orphans="0" fo:text-align="justify" fo:text-indent="0.3937in"/>
      <style:text-properties fo:color="#000000" style:language-asian="lt" style:country-asian="LT" fo:hyphenate="false"/>
    </style:style>
    <style:style style:name="P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style:font-name-asian="Calibri" fo:color="#000000" style:font-size-complex="11p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name-asian="Calibri" fo:color="#000000" style:font-size-complex="11pt"/>
    </style:style>
    <style:style style:name="T339" style:parent-style-name="DefaultParagraphFont" style:family="text">
      <style:text-properties style:font-name-asian="Calibri" fo:color="#000000" style:font-size-complex="11pt"/>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language-asian="lt" style:country-asian="LT"/>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language-asian="lt" style:country-asian="LT"/>
    </style:style>
    <style:style style:name="P348"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3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0" style:parent-style-name="DefaultParagraphFont" style:family="text">
      <style:text-properties style:font-name-asian="Calibri" fo:color="#000000" style:font-size-complex="11pt"/>
    </style:style>
    <style:style style:name="T351" style:parent-style-name="DefaultParagraphFont" style:family="text">
      <style:text-properties style:font-name-asian="Calibri" fo:color="#000000" style:font-size-complex="11pt"/>
    </style:style>
    <style:style style:name="T352" style:parent-style-name="DefaultParagraphFont" style:family="text">
      <style:text-properties style:font-name-asian="Calibri" fo:color="#000000" style:font-size-complex="11p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name-asian="Calibri" fo:color="#000000" style:font-size-complex="11pt"/>
    </style:style>
    <style:style style:name="T357" style:parent-style-name="DefaultParagraphFont" style:family="text">
      <style:text-properties style:font-name-asian="Calibri" fo:color="#000000" style:font-size-complex="11pt"/>
    </style:style>
    <style:style style:name="T358" style:parent-style-name="DefaultParagraphFont" style:family="text">
      <style:text-properties style:font-name-asian="Calibri" fo:color="#000000" style:font-size-complex="11p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name-asian="Calibri" fo:color="#000000" style:font-size-complex="11pt"/>
    </style:style>
    <style:style style:name="T362" style:parent-style-name="DefaultParagraphFont" style:family="text">
      <style:text-properties style:font-name-asian="Calibri" fo:color="#000000" style:font-size-complex="11pt"/>
    </style:style>
    <style:style style:name="T363" style:parent-style-name="DefaultParagraphFont" style:family="text">
      <style:text-properties style:font-name-asian="Calibri" fo:color="#000000" style:font-size-complex="11p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T375" style:parent-style-name="DefaultParagraphFont" style:family="text">
      <style:text-properties style:font-name-asian="Calibri" fo:color="#000000" style:font-size-complex="11p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name-asian="Calibri" fo:color="#000000" style:font-size-complex="11pt"/>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97" style:parent-style-name="DefaultParagraphFont" style:family="text">
      <style:text-properties style:font-name-asian="Calibri" fo:color="#000000" style:font-size-complex="11pt"/>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style:font-name-asian="Calibri" fo:color="#000000" style:font-size-complex="11pt"/>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style:font-name-asian="Calibri" fo:color="#000000" style:font-size-complex="11pt"/>
    </style:style>
    <style:style style:name="T410" style:parent-style-name="DefaultParagraphFont" style:family="text">
      <style:text-properties style:font-name-asian="Calibri" fo:color="#000000" style:font-size-complex="11p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fo:color="#000000" style:font-size-complex="11pt"/>
    </style:style>
    <style:style style:name="T414" style:parent-style-name="DefaultParagraphFont" style:family="text">
      <style:text-properties style:font-name-asian="Calibri" fo:color="#000000" style:font-size-complex="11pt"/>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keep-together="always" fo:widows="0" fo:orphans="0" fo:text-align="center"/>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language-asian="lt" style:country-asian="LT"/>
    </style:style>
    <style:style style:name="T421" style:parent-style-name="DefaultParagraphFont" style:family="text">
      <style:text-properties fo:font-weight="bold" style:font-weight-asian="bold" style:font-weight-complex="bold" fo:text-transform="uppercase" fo:color="#000000" style:language-asian="lt" style:country-asian="L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language-asian="lt" style:country-asian="LT"/>
    </style:style>
    <style:style style:name="P424" style:parent-style-name="Normal" style:family="paragraph">
      <style:paragraph-properties fo:widows="0" fo:orphans="0" fo:text-align="justify" fo:text-indent="0.3937in"/>
      <style:text-properties fo:color="#000000" style:language-asian="lt" style:country-asian="LT" fo:hyphenate="false"/>
    </style:style>
    <style:style style:name="P4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name-asian="Calibri" fo:color="#000000" style:font-size-complex="11pt"/>
    </style:style>
    <style:style style:name="T427" style:parent-style-name="DefaultParagraphFont" style:family="text">
      <style:text-properties style:font-name-asian="Calibri" fo:color="#000000" style:font-size-complex="11pt"/>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fo:color="#000000" style:font-size-complex="11pt"/>
    </style:style>
    <style:style style:name="T434" style:parent-style-name="DefaultParagraphFont" style:family="text">
      <style:text-properties style:font-name-asian="Calibri" fo:color="#000000" style:font-size-complex="11p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437" style:parent-style-name="DefaultParagraphFont" style:family="text">
      <style:text-properties style:font-name-asian="Calibri" fo:color="#000000" style:font-size-complex="11pt"/>
    </style:style>
    <style:style style:name="T438" style:parent-style-name="DefaultParagraphFont" style:family="text">
      <style:text-properties style:font-name-asian="Calibri" fo:color="#000000" style:font-size-complex="11pt"/>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name-asian="Calibri" fo:color="#000000" fo:letter-spacing="-0.0006in" style:font-size-complex="11pt"/>
    </style:style>
    <style:style style:name="T444" style:parent-style-name="DefaultParagraphFont" style:family="text">
      <style:text-properties style:font-name-asian="Calibri" fo:color="#000000" fo:letter-spacing="-0.0006in" style:font-size-complex="11pt"/>
    </style:style>
    <style:style style:name="T445" style:parent-style-name="DefaultParagraphFont" style:family="text">
      <style:text-properties style:font-name-asian="Calibri" fo:color="#000000" fo:letter-spacing="-0.0006in" style:font-size-complex="11pt"/>
    </style:style>
    <style:style style:name="T446" style:parent-style-name="DefaultParagraphFont" style:family="text">
      <style:text-properties fo:color="#000000" fo:letter-spacing="-0.0006in" style:language-asian="lt" style:country-asian="LT"/>
    </style:style>
    <style:style style:name="T447" style:parent-style-name="DefaultParagraphFont" style:family="text">
      <style:text-properties fo:color="#000000" fo:letter-spacing="-0.0006in" style:language-asian="lt" style:country-asian="LT"/>
    </style:style>
    <style:style style:name="T448" style:parent-style-name="DefaultParagraphFont" style:family="text">
      <style:text-properties fo:color="#000000" fo:letter-spacing="-0.0006in" style:language-asian="lt" style:country-asian="LT"/>
    </style:style>
    <style:style style:name="T449" style:parent-style-name="DefaultParagraphFont" style:family="text">
      <style:text-properties fo:color="#000000" fo:letter-spacing="-0.0006in" style:language-asian="lt" style:country-asian="LT"/>
    </style:style>
    <style:style style:name="T450" style:parent-style-name="DefaultParagraphFont" style:family="text">
      <style:text-properties fo:color="#000000" fo:letter-spacing="-0.0006in" style:language-asian="lt" style:country-asian="LT"/>
    </style:style>
    <style:style style:name="P451" style:parent-style-name="Normal" style:family="paragraph">
      <style:paragraph-properties fo:keep-together="always" fo:widows="0" fo:orphans="0" fo:text-align="center"/>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language-asian="lt" style:country-asian="LT"/>
    </style:style>
    <style:style style:name="P457" style:parent-style-name="Normal" style:family="paragraph">
      <style:paragraph-properties fo:widows="0" fo:orphans="0" fo:text-align="justify" fo:text-indent="0.3937in"/>
      <style:text-properties fo:color="#000000" style:language-asian="lt" style:country-asian="LT" fo:hyphenate="false"/>
    </style:style>
    <style:style style:name="P4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15%" fo:margin-left="0.3937in" fo:text-indent="2in">
        <style:tab-stops>
          <style:tab-stop style:type="left" style:position="0.3937in"/>
        </style:tab-stops>
      </style:paragraph-properties>
      <style:text-properties fo:hyphenate="false"/>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5" style:parent-style-name="Normal" style:family="paragraph">
      <style:paragraph-properties fo:margin-left="6.3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6.3in">
        <style:tab-stops/>
      </style:paragraph-properties>
      <style:text-properties style:font-size-complex="12pt" style:language-asian="lt" style:country-asian="LT"/>
    </style:style>
    <style:style style:name="P478" style:parent-style-name="Normal" style:family="paragraph">
      <style:paragraph-properties fo:margin-left="8.2687in">
        <style:tab-stops/>
      </style:paragraph-properties>
      <style:text-properties style:font-size-complex="12pt" fo:language="en" fo:country="US" style:language-asian="lt" style:country-asian="LT"/>
    </style:style>
    <style:style style:name="P479" style:parent-style-name="Normal" style:family="paragraph">
      <style:paragraph-properties fo:text-align="center" fo:text-indent="0.5in"/>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text-align="center" fo:text-indent="0.5in"/>
      <style:text-properties fo:font-weight="bold" style:font-weight-asian="bold" style:font-weight-complex="bold" style:language-asian="lt" style:country-asian="L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center" fo:text-indent="0.5in"/>
      <style:text-properties fo:font-weight="bold" style:font-weight-asian="bold" style:font-weight-complex="bold" style:language-asian="lt" style:country-asian="LT"/>
    </style:style>
    <style:style style:name="TableColumn487" style:family="table-column">
      <style:table-column-properties style:column-width="0.3756in" style:use-optimal-column-width="false"/>
    </style:style>
    <style:style style:name="TableColumn488" style:family="table-column">
      <style:table-column-properties style:column-width="1.0937in" style:use-optimal-column-width="false"/>
    </style:style>
    <style:style style:name="TableColumn489" style:family="table-column">
      <style:table-column-properties style:column-width="0.8263in" style:use-optimal-column-width="false"/>
    </style:style>
    <style:style style:name="TableColumn490" style:family="table-column">
      <style:table-column-properties style:column-width="0.643in" style:use-optimal-column-width="false"/>
    </style:style>
    <style:style style:name="TableColumn491" style:family="table-column">
      <style:table-column-properties style:column-width="0.734in" style:use-optimal-column-width="false"/>
    </style:style>
    <style:style style:name="TableColumn492" style:family="table-column">
      <style:table-column-properties style:column-width="1.102in" style:use-optimal-column-width="false"/>
    </style:style>
    <style:style style:name="TableColumn493" style:family="table-column">
      <style:table-column-properties style:column-width="0.8263in" style:use-optimal-column-width="false"/>
    </style:style>
    <style:style style:name="TableColumn494" style:family="table-column">
      <style:table-column-properties style:column-width="0.3673in" style:use-optimal-column-width="false"/>
    </style:style>
    <style:style style:name="TableColumn495" style:family="table-column">
      <style:table-column-properties style:column-width="0.8263in" style:use-optimal-column-width="false"/>
    </style:style>
    <style:style style:name="TableColumn496" style:family="table-column">
      <style:table-column-properties style:column-width="0.643in" style:use-optimal-column-width="false"/>
    </style:style>
    <style:style style:name="TableColumn497" style:family="table-column">
      <style:table-column-properties style:column-width="0.734in" style:use-optimal-column-width="false"/>
    </style:style>
    <style:style style:name="TableColumn498" style:family="table-column">
      <style:table-column-properties style:column-width="1.102in" style:use-optimal-column-width="false"/>
    </style:style>
    <style:style style:name="TableColumn499" style:family="table-column">
      <style:table-column-properties style:column-width="0.8277in" style:use-optimal-column-width="false"/>
    </style:style>
    <style:style style:name="TableColumn500" style:family="table-column">
      <style:table-column-properties style:column-width="0.459in" style:use-optimal-column-width="false"/>
    </style:style>
    <style:style style:name="Table486" style:family="table">
      <style:table-properties style:width="10.5611in" fo:margin-left="-0.0236in" table:align="left"/>
    </style:style>
    <style:style style:name="TableRow501" style:family="table-row">
      <style:table-row-properties style:min-row-height="0.1506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Row510" style:family="table-row">
      <style:table-row-properties style:min-row-height="0.1645in" style:use-optimal-row-height="false"/>
    </style:style>
    <style:style style:name="P51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512" style:parent-style-name="Normal" style:family="paragraph">
      <style:paragraph-properties fo:text-align="justify">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Row521" style:family="table-row">
      <style:table-row-properties style:min-row-height="0.1645in" style:use-optimal-row-height="false"/>
    </style:style>
    <style:style style:name="P522"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523" style:parent-style-name="Normal" style:family="paragraph">
      <style:paragraph-properties fo:text-align="justify">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P52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2958in"/>
        </style:tab-stops>
      </style:paragraph-properties>
    </style:style>
    <style:style style:name="T531" style:parent-style-name="DefaultParagraphFont" style:family="text">
      <style:text-properties fo:font-size="9pt" style:font-size-asian="9pt" style:language-asian="lt" style:country-asian="LT"/>
    </style:style>
    <style:style style:name="T532" style:parent-style-name="DefaultParagraphFont" style:family="text">
      <style:text-properties style:text-position="super 66.6%" fo:font-size="9pt" style:font-size-asian="9pt" style:language-asian="lt" style:country-asian="LT"/>
    </style:style>
    <style:style style:name="T533" style:parent-style-name="DefaultParagraphFont" style:family="text">
      <style:text-properties fo:font-size="9pt" style:font-size-asian="9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P538"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2958in"/>
        </style:tab-stops>
      </style:paragraph-properties>
      <style:text-properties fo:font-size="9pt" style:font-size-asian="9pt" style:language-asian="lt" style:country-asian="LT"/>
    </style:style>
    <style:style style:name="TableRow549" style:family="table-row">
      <style:table-row-properties style:min-row-height="0.1312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2958in"/>
        </style:tab-stops>
      </style:paragraph-properties>
      <style:text-properties fo:font-size="9pt" style:font-size-asian="9pt" style:font-size-complex="9pt" style:language-asian="lt" style:country-asian="LT"/>
    </style:style>
    <style:style style:name="TableRow578" style:family="table-row">
      <style:table-row-properties style:min-row-height="0.2916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weight="bold" style:font-weight-asian="bold" fo:font-size="9pt" style:font-size-asian="9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07" style:family="table-row">
      <style:table-row-properties style:min-row-height="0.2743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weight="bold" style:font-weight-asian="bold" fo:font-size="9pt" style:font-size-asian="9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36" style:family="table-row">
      <style:table-row-properties style:min-row-height="0.2916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fo:font-weight="bold" style:font-weight-asian="bold" fo:font-size="9pt" style:font-size-asian="9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65" style:family="table-row">
      <style:table-row-properties style:min-row-height="0.2916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left="0.1402in">
        <style:tab-stops/>
      </style:paragraph-properties>
      <style:text-properties fo:font-size="9pt" style:font-size-asian="9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694" style:family="table-row">
      <style:table-row-properties style:min-row-height="0.2916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left="0.1402in">
        <style:tab-stops/>
      </style:paragraph-properties>
      <style:text-properties fo:font-size="9pt" style:font-size-asian="9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23" style:family="table-row">
      <style:table-row-properties style:min-row-height="0.2916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left="0.1402in">
        <style:tab-stops/>
      </style:paragraph-properties>
      <style:text-properties fo:font-size="9pt" style:font-size-asian="9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52" style:family="table-row">
      <style:table-row-properties style:min-row-height="0.2916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weight="bold" style:font-weight-asian="bold" fo:font-size="9pt" style:font-size-asian="9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781" style:family="table-row">
      <style:table-row-properties style:min-row-height="0.2916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T785" style:parent-style-name="DefaultParagraphFont" style:family="text">
      <style:text-properties fo:font-weight="bold" style:font-weight-asian="bold" fo:font-size="9pt" style:font-size-asian="9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10" style:family="table-row">
      <style:table-row-properties style:min-row-height="0.2916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1402in">
        <style:tab-stops/>
      </style:paragraph-properties>
      <style:text-properties fo:font-size="9pt" style:font-size-asian="9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39" style:family="table-row">
      <style:table-row-properties style:min-row-height="0.2916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left="0.1402in">
        <style:tab-stops/>
      </style:paragraph-properties>
      <style:text-properties fo:font-size="9pt" style:font-size-asian="9pt" style:font-size-complex="11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68" style:family="table-row">
      <style:table-row-properties style:min-row-height="0.2916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weight="bold" style:font-weight-asian="bold" fo:font-size="9pt" style:font-size-asian="9pt" style:font-size-complex="11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897" style:family="table-row">
      <style:table-row-properties style:min-row-height="0.2916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weight="bold" style:font-weight-asian="bold" fo:font-size="9pt" style:font-size-asian="9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Row926" style:family="table-row">
      <style:table-row-properties style:min-row-height="0.2916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11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fo:font-weight="bold" style:font-weight-asian="bold" fo:font-size="9pt" style:font-size-asian="9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2958in"/>
        </style:tab-stops>
      </style:paragraph-properties>
      <style:text-properties fo:font-size="9pt" style:font-size-asian="9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2958in"/>
        </style:tab-stops>
      </style:paragraph-properties>
      <style:text-properties fo:font-size="9pt" style:font-size-asian="9pt" style:font-size-complex="11pt" style:language-asian="lt" style:country-asian="LT"/>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ab-stops>
          <style:tab-stop style:type="left" style:position="0.2958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align="justify">
        <style:tab-stops>
          <style:tab-stop style:type="left" style:position="0.2958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ab-stops>
          <style:tab-stop style:type="left" style:position="0.2958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ab-stops>
          <style:tab-stop style:type="left" style:position="0.2958in"/>
        </style:tab-stops>
      </style:paragraph-properties>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ab-stops>
          <style:tab-stop style:type="left" style:position="0.2958in"/>
        </style:tab-stops>
      </style:paragraph-properties>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ab-stops>
          <style:tab-stop style:type="left" style:position="0.2958in"/>
        </style:tab-stops>
      </style:paragraph-properties>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ab-stops>
          <style:tab-stop style:type="left" style:position="0.2958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ab-stops>
          <style:tab-stop style:type="left" style:position="0.2958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ab-stops>
          <style:tab-stop style:type="left" style:position="0.2958in"/>
        </style:tab-stops>
      </style:paragraph-properties>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ab-stops>
          <style:tab-stop style:type="left" style:position="0.2958in"/>
        </style:tab-stops>
      </style:paragraph-propertie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ab-stops>
          <style:tab-stop style:type="left" style:position="0.2958in"/>
        </style:tab-stops>
      </style:paragraph-properties>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ab-stops>
          <style:tab-stop style:type="left" style:position="0.2958in"/>
        </style:tab-stops>
      </style:paragraph-properties>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margin-left="-0.0986in">
        <style:tab-stops>
          <style:tab-stop style:type="left" style:position="0.1972in"/>
          <style:tab-stop style:type="left" style:position="0.3944in"/>
        </style:tab-stops>
      </style:paragraph-properties>
      <style:text-properties fo:font-size="10pt" style:font-size-asian="10pt" style:language-asian="lt" style:country-asian="LT"/>
    </style:style>
    <style:style style:name="P1023" style:parent-style-name="Normal" style:family="paragraph">
      <style:paragraph-properties fo:widows="0" fo:orphans="0" fo:text-align="center" fo:line-height="115%">
        <style:tab-stops>
          <style:tab-stop style:type="left" style:position="0.7875in"/>
        </style:tab-stops>
      </style:paragraph-properties>
      <style:text-properties fo:hyphenate="false"/>
    </style:style>
    <style:style style:name="T1024"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Projektas</text:p>
      <text:p text:style-name="P10"><text:span text:style-name="T11"><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2">LIETUVOS RESPUBLIKOS FINANSŲ MINISTRAS</text:span></text:p>
      <text:p text:style-name="P13"/>
      <text:p text:style-name="P14">ĮSAKYMAS</text:p>
      <text:p text:style-name="P15"><text:span text:style-name="T16">DĖL VIEŠOJO SEKTORIAUS APSKAITOS IR FINANSINĖS ATSKAITOMYBĖS 24-OJO STANDARTO PATVIRTINIMO</text:span></text:p>
      <text:p text:style-name="P17"/>
      <text:p text:style-name="P18">2024 m. <text:s text:c="9"/>d. Nr. 1K-</text:p>
      <text:p text:style-name="P19">Vilnius</text:p>
      <text:p text:style-name="Normal"/>
      <text:p text:style-name="P20">1. P a k e i č i u Lietuvos Respublikos finansų ministro 2008<text:s/>m. gruodžio 9 d. įsakymą Nr. 1K-432 „Dėl viešojo sektoriaus apskaitos ir finansinės atskaitomybės 24-ojo standarto patvirtinimo“ ir jį išdėstau nauja redakcija:</text:p>
      <text:p text:style-name="P21"><text:span text:style-name="T22"><draw:frame draw:z-index="251660288" draw:layer="Invisible" draw:style-name="a1" draw:name="Paveikslėlis 3" text:anchor-type="paragraph" svg:x="0in" svg:y="0in" svg:width="0.01042in" svg:height="0.01042in" style:rel-width="scale" style:rel-height="scale"><draw:image xlink:href="media/image1.wmf" xlink:type="simple" xlink:show="embed" xlink:actuate="onLoad"/><svg:title/><svg:desc/></draw:frame></text:span>„<text:span text:style-name="T23">LIETUVOS RESPUBLIKOS FINANSŲ MINISTRAS</text:span></text:p>
      <text:p text:style-name="P24"/>
      <text:p text:style-name="P25">ĮSAKYMAS</text:p>
      <text:p text:style-name="P26"><text:span text:style-name="T27">DĖL 24-OJO VIEŠOJO SEKTORIAUS APSKAITOS IR F</text:span><text:span text:style-name="T28">INANSINĖS ATSKAITOMYBĖS STANDARTO PATVIRTINIMO</text:span></text:p>
      <text:p text:style-name="P29"/>
      <text:p text:style-name="P30">Vadovaudamasis Lietuvos Respublikos finansinės apskaitos įstatymo 12 straipsnio 2 dalimi,</text:p>
      <text:p text:style-name="P31"><text:span text:style-name="T32">tvirtinu</text:span><text:s/>24-ąjį viešojo sektoriaus apskaitos ir finansinės atskaitomybės standartą „<text:span text:style-name="T33">Su darbo santykiais susijusios i</text:span><text:span text:style-name="T34">šmokos</text:span>“ (pridedama).“</text:p>
      <text:p text:style-name="P35">2.<text:s/><text:span text:style-name="T36">N u s t a t a u, kad šis įsakymas taikomas finansinių ataskaitų rinkiniams, rengiamiems už 2026 m. sausio 1 d. ir vėliau prasidedančius ataskaitinius laikotarpius.</text:span></text:p>
      <text:p text:style-name="P37"/>
      <text:p text:style-name="P38"/>
      <text:p text:style-name="P39"/>
      <text:p text:style-name="P40">Finansų ministras<text:tab/></text:p>
      <text:p text:style-name="Normal"/>
      <text:p text:style-name="P41"/>
      <text:p text:style-name="P48"><text:span text:style-name="T49">PATVIRTINTA</text:span></text:p>
      <text:p text:style-name="P50">Lietuvos Respublikos finansų ministro<text:s/></text:p>
      <text:p text:style-name="P51">2008 m. gruodžio 9 d. įsakymu Nr. 1K-432</text:p>
      <text:p text:style-name="P52">(Lietuvos Respublikos finansų ministro<text:s/></text:p>
      <text:p text:style-name="P53">2024 m. <text:s text:c="18"/>d. įsakymo Nr. 1K- <text:s text:c="3"/>redakcija)</text:p>
      <text:p text:style-name="P54"/>
      <text:p text:style-name="P55"><text:span text:style-name="T56">24-ASIS VIEŠOJO SEKTORIAUS APSKAITOS IR FINANSINĖS ATSKAITOMYBĖS STANDARTAS „SU DARBO SANTYKIAIS SUSIJUSIOS IŠMOKO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24-ajame viešojo sektoriaus apskaitos ir finansinės atskaitomybės standarte „Su darbo santykiais susijusios išmokos“ (toliau – Standartas) nustatomi su darbo, tarnybos ar kitais teisiniais santykiais, kurie iš esmės atitinka darbo sutartimi tarp darbd</text:span><text:span text:style-name="T69">avio ir darbuotojo sukuriamus santykius, (toliau – darbo santykiai) susijusių išmokų darbuotojams – fiziniams asmenims, dirbantiems pagal darbo sutartis, valstybės politikams, valstybės pareigūnams, teisėjams, valstybės tarnautojams, profesinės karo tarnyb</text:span><text:span text:style-name="T70">os kariams ir kitiems asmenims, gaunantiems atlygį už atliekamą darbą, vykdomas pareigas viešojo sektoriaus subjekte, finansinės apskaitos (toliau – apskaitos) ir pateikimo finansinėse ataskaitose reikalavimai. Darbuotojas, gaunantis su darbo santykiais su</text:span><text:span text:style-name="T71">sijusias išmokas, gali būti dirbantis neterminuotą, terminuotą, laikiną, sezoninį, projektinį ar kitokį darbą, taip pat vykdantis bet kokią kitą veiklą, vykdomą remiantis teisiniais santykiais, kurie iš esmės atitinka darbo sutartimi tarp darbdavio ir darb</text:span><text:span text:style-name="T72">uotojo sukuriamus santykius.</text:span></text:p>
      <text:p text:style-name="P73"><text:span text:style-name="T74">2</text:span><text:span text:style-name="T75">.</text:span><text:span text:style-name="T76"><text:tab/></text:span>Standartu vadovaujamasi rengiant viešojo sektoriaus subjekto finansinių ataskaitų rinkinį ir viešojo sektoriaus subjektų grupės finansinių ataskaitų rinkinį.<text:s/></text:p>
      <text:p text:style-name="P77"><text:span text:style-name="T78">3</text:span><text:span text:style-name="T79">.</text:span><text:span text:style-name="T80"><text:tab/></text:span><text:span text:style-name="T81">Standartas taikomas su darbo santykiais susijusioms išmokoms, prie kurių priskiriama:<text:s/></text:span></text:p>
      <text:p text:style-name="P82"><text:span text:style-name="T83">3.1</text:span><text:span text:style-name="T84">.</text:span><text:span text:style-name="T85"><text:tab/></text:span><text:span text:style-name="T86">darbo užmokestis pinigais ir (arba) natūra pagal darbo sutartis ar<text:s/></text:span><text:span text:style-name="T87">kitus darbo<text:s/></text:span><text:span text:style-name="T88">ar tarnybos apmokėjimą reglamentuojančius teisės aktus;</text:span></text:p>
      <text:p text:style-name="P89"><text:span text:style-name="T90">3.2</text:span><text:span text:style-name="T91">.</text:span><text:span text:style-name="T92"><text:tab/></text:span><text:span text:style-name="T93">kitos išmokos, kur</text:span><text:span text:style-name="T94">ias privaloma mokėti pagal teisės aktus, reglamentuojančius išmokų mokėjimą, tokios kaip išeitinės išmokos, ilgalaikio darbo išmokos ir kitos panašios išmokos;</text:span></text:p>
      <text:p text:style-name="P95"><text:span text:style-name="T96">3.3</text:span><text:span text:style-name="T97">.</text:span><text:span text:style-name="T98"><text:tab/></text:span><text:span text:style-name="T99">už</text:span><text:span text:style-name="T100"><text:s/>darbuotoją mokamos įmokos į išteklių fondus arba įmokos kitiems subjektams darbuotoj</text:span><text:span text:style-name="T101">o naudai, tokios kaip įmokos draudimo bendrovėms ir kitos panašios įmokos;</text:span></text:p>
      <text:p text:style-name="P102"><text:span text:style-name="T103">3.4</text:span><text:span text:style-name="T104">.</text:span><text:span text:style-name="T105"><text:tab/></text:span><text:span text:style-name="T106">atlygis už suteiktas paslaugas, perduotas ar suteiktas teises pagal kitas nei darbo sutartis, kurios apskaitos tikslais pagal Standartą priskiriamos prie su darbo santykiai</text:span><text:span text:style-name="T107">s susijusių sutarčių. Standarte laikoma, kad sutartis atitinka darbo santykių esmę, jeigu joje susitariama dėl Lietuvos Respublikos darbo kodekse nustatytų būtinųjų darbo sutarties sąlygų (darbo funkcija, darbo apmokėjimo sąlygos ir darbovietė);</text:span></text:p>
      <text:p text:style-name="P108"><text:span text:style-name="T109">3.5</text:span><text:span text:style-name="T110">.</text:span><text:span text:style-name="T111"><text:tab/></text:span><text:span text:style-name="T112">s</text:span><text:span text:style-name="T113">ocialinės ir kitos išmokos darbuotojui.</text:span></text:p>
      <text:p text:style-name="P114"><text:span text:style-name="T115">4</text:span><text:span text:style-name="T116">.</text:span><text:span text:style-name="T117"><text:tab/></text:span><text:span text:style-name="T118">Standartas netaikomas apskaitai:</text:span></text:p>
      <text:p text:style-name="P119"><text:span text:style-name="T120">4.1</text:span><text:span text:style-name="T121">.</text:span><text:span text:style-name="T122"><text:tab/></text:span><text:span text:style-name="T123">socialinės paramos, teikiamos iš tam tikslui įsteigtų išteklių fondų;</text:span></text:p>
      <text:p text:style-name="P124"><text:span text:style-name="T125">4.2</text:span><text:span text:style-name="T126">.</text:span><text:span text:style-name="T127"><text:tab/></text:span><text:span text:style-name="T128">piniginių dovanų ir laimėjimų (prizų), premijų ir valstybės stipendijų, skiriamų sportin</text:span><text:span text:style-name="T129">inkams, kultūros ir meno kūrėjams, mokslininkams<text:s/></text:span><text:span text:style-name="T130">ir kitiems asmenims</text:span><text:span text:style-name="T131">, stipendijų studentams ir kitų panašių išmokų, kurių apskaitai taikomos 11-ojo viešojo sektoriaus apskaitos ir finansinės atskaitomybės standarto „Sąnaudos“,<text:s/></text:span><text:span text:style-name="T132">patvirtinto<text:s/></text:span>Lietuvos Respublikos finansų ministro 2008 m. vasario 8 d. įsakymu Nr. 1K-059 „Dėl 11-ojo viešojo sektoriaus apskaitos ir finansinės atskaitomybės standarto patvirtinimo“,<text:span text:style-name="T133"><text:s/>nuostatos.</text:span></text:p>
      <text:p text:style-name="P134"><text:span text:style-name="T135">5</text:span><text:span text:style-name="T136">.</text:span><text:span text:style-name="T137"><text:tab/></text:span><text:span text:style-name="T138">Standarte vartojamos sąvokos suprantamos taip, kaip jos apibrėžtos Darbo kodekse,</text:span><text:span text:style-name="T139"><text:s/>Lietuvos Respublikos viešojo sektoriaus atskaitomybės įstatyme, Lietuvos Respublikos garantijų darbuotojams jų darbdaviui tapus nemokiam ir ilgalaikio darbo išmokų įstatyme ir kituose viešojo sektoriaus apskaitos ir finansinės atskaitomybės standartuose (</text:span><text:span text:style-name="T140">toliau – VSAFAS).</text:span></text:p>
      <text:p text:style-name="P141"/>
      <text:p text:style-name="P142"><text:span text:style-name="T143">II</text:span><text:span text:style-name="T144"><text:s/>SKYRIUS</text:span></text:p>
      <text:p text:style-name="P145"><text:span text:style-name="T146">SU DARBO SANTYKIAIS SUSIJUSIŲ IŠMOKŲ GRUPAVIMAS</text:span></text:p>
      <text:p text:style-name="P147"/>
      <text:p text:style-name="P148"><text:span text:style-name="T149">PIRMASIS</text:span><text:span text:style-name="T150"><text:s/>SKIRSNIS</text:span></text:p>
      <text:p text:style-name="P151"><text:span text:style-name="T152">SU DARBO SANTYKIAIS SUSIJUSIŲ IŠMOKŲ RŪŠYS PAGAL NUMATOMĄ ĮSIPAREIGOJIMŲ ĮVYKDYMĄ</text:span></text:p>
      <text:p text:style-name="P153"/>
      <text:p text:style-name="P154"><text:span text:style-name="T155">6</text:span><text:span text:style-name="T156">.</text:span><text:span text:style-name="T157"><text:tab/></text:span><text:span text:style-name="T158">Su darbo santykiais susijusia išmoka laikomas bet koks užmokestis pinigais ar natūra, viešojo sektoriaus subjekto mokamas darbuotojui už atliktą darbą, tarnybą, vykdytas pareigas, arba kita dėl darbo santykių ar jų esmę atitinkančių santykių atsirandanti t</text:span><text:span text:style-name="T159">eisės aktų nustatyta išmoka tiesiogiai darbuotojui, jo vaikams, sutuoktiniui ar kitiems išlaikytiniams arba kitiems subjektams, tokiems kaip draudimo bendrovės, išteklių fondai ir kiti subjektai.<text:s/></text:span></text:p>
      <text:p text:style-name="P160"><text:span text:style-name="T161">7</text:span><text:span text:style-name="T162">.</text:span><text:span text:style-name="T163"><text:tab/></text:span><text:span text:style-name="T164">Su darbo santykiais susijusių išmokų rūšys pagal num</text:span><text:span text:style-name="T165">atomą įsipareigojimo įvykdymą:</text:span></text:p>
      <text:p text:style-name="P166"><text:span text:style-name="T167">7.1</text:span><text:span text:style-name="T168">.</text:span><text:span text:style-name="T169"><text:tab/></text:span><text:span text:style-name="T170">trumpalaikės išmokos – su darbo santykiais susijusios išmokos darbuotojui pinigais ir (arba) natūra, kuriuos numatoma išmokėti per 12 mėnesių nuo tada, kai darbuotojas atlieka darbą ar tarnybą, suteikiančius teisę gaut</text:span><text:span text:style-name="T171">i tokią išmoką, ir darbdavio socialinio draudimo įmokos;</text:span></text:p>
      <text:p text:style-name="P172"><text:span text:style-name="T173">7.2</text:span><text:span text:style-name="T174">.</text:span><text:span text:style-name="T175"><text:tab/></text:span><text:span text:style-name="T176">ilgalaikės išmokos</text:span><text:span text:style-name="T177"><text:s/>– su darbo santykiais susijusios išmokos darbuotojui pinigais, kuriuos numatoma išmokėti praėjus 12 mėnesių nuo tada, kai darbuotojas<text:s/></text:span><text:span text:style-name="T178">atlieka darbą ar tarnybą, suteikianči</text:span><text:span text:style-name="T179">us teisę gauti tokią išmoką.</text:span></text:p>
      <text:p text:style-name="P180"/>
      <text:p text:style-name="P181"><text:span text:style-name="T182">ANTRASIS</text:span><text:span text:style-name="T183"><text:s/>SKIRSNIS</text:span></text:p>
      <text:p text:style-name="P184"><text:span text:style-name="T185">TRUMPALAIKĖS IŠMOKOS<text:s/></text:span></text:p>
      <text:p text:style-name="P186"/>
      <text:p text:style-name="P187"><text:span text:style-name="T188">8</text:span><text:span text:style-name="T189">.</text:span><text:span text:style-name="T190"><text:tab/></text:span><text:span text:style-name="T191">Trumpalaikės išmokos apskaitoje registruojamos kaip trumpalaikis įsipareigojimas ir sąnaudos tą ataskaitinį laikotarpį, už kurį apskaičiuotos išmokos, arba pagal kitus VSAFAS (12-asis<text:s/></text:span>viešojo sektoriaus apskaitos ir finansinės atskaitomybės standartas<text:span text:style-name="T192"><text:s/>„Ilg</text:span><text:span text:style-name="T193">alaikis materialusis turtas“,<text:s/></text:span>patvirtintas Lietuvos Respublikos finansų ministro 2008 m. gegužės 8 d. įsakymu Nr. 1K-174 „Dėl viešojo sektoriaus apskaitos ir finansinės atskaitomybės 12-ojo standarto patvirtinimo“<text:span text:style-name="T194">, 13-asis<text:s/></text:span>viešojo sektoriaus apskaitos ir finansinės atskaitomybės standartas<text:span text:style-name="T195"><text:s/>„Nematerialusis turtas<text:s/></text:span>“, patvirtintas Lietuvos Respublikos finansų ministro 2008 m. liepos 16 d. įsakymu Nr. 1K-238 „Dėl viešojo sektoriaus apskaitos ir finansinės atskaitomybės 13-ojo standarto patvirtinimo“<text:span text:style-name="T196">) šios išmok</text:span><text:span text:style-name="T197">os įtraukiamos į kuriamo turto vertę.</text:span></text:p>
      <text:p text:style-name="P198"><text:span text:style-name="T199">9</text:span><text:span text:style-name="T200">.</text:span><text:span text:style-name="T201"><text:tab/></text:span><text:span text:style-name="T202">Iš anksto sumokėtas darbo užmokestis (avansas) apskaitoje registruojamas kaip turtas (išankstiniai apmokėjimai), o apskaičiuojant darbo užmokestį registruojamos sąnaudos ir įsipareigojimas, kuris sumažinamas iša</text:span><text:span text:style-name="T203">nkstinio apmokėjimo suma. Jeigu iš anksto sumokėtas darbo užmokestis (avansas) viršija apskaičiuotą darbo užmokesčio įsipareigojimo sumą, viešojo sektoriaus subjektas sumą, viršijančią įsipareigojimo sumą, toliau apskaitoje rodo kaip išankstinį apmokėjimą.</text:span><text:span text:style-name="T204"><text:s/>Jei išmokėtos sumos, viršijančios apskaičiuotą darbo užmokesčio įsipareigojimo sumą, viešojo sektoriaus subjektas nesusigrąžina arba ja nesumažina darbuotojui mokėtinų sumų, šią sumos dalį viešojo sektoriaus subjektas pripažįsta sąnaudomis.</text:span></text:p>
      <text:p text:style-name="P205"><text:span text:style-name="T206">10</text:span><text:span text:style-name="T207">.</text:span><text:span text:style-name="T208"><text:tab/></text:span><text:span text:style-name="T209">Viešoj</text:span><text:span text:style-name="T210">o sektoriaus subjektas turi pripažinti trumpalaikių išmokų darbuotojams už mokamą ne darbo laiką įsipareigojimą:</text:span></text:p>
      <text:p text:style-name="P211"><text:span text:style-name="T212">10.1</text:span><text:span text:style-name="T213">.</text:span><text:span text:style-name="T214"><text:tab/></text:span><text:span text:style-name="T215">kaupdamas būsimų išmokų už mokamą ne darbo laiką sąnaudas – kai darbuotojai atliko darbą, suteikiantį teisę į ilgesnį būsimą mokamą ne<text:s/></text:span><text:span text:style-name="T216">darbo laiką;</text:span></text:p>
      <text:p text:style-name="P217"><text:span text:style-name="T218">10.2</text:span><text:span text:style-name="T219">.</text:span><text:span text:style-name="T220"><text:tab/></text:span><text:span text:style-name="T221">iš karto pripažindamas trumpalaikių išmokų už mokamą ne darbo laiką sąnaudas tą laikotarpį, kai jis privalo apskaičiuoti šias sumas, tačiau jų negalima buvo tikėtis iš anksto.</text:span></text:p>
      <text:p text:style-name="P222"><text:span text:style-name="T223">11</text:span><text:span text:style-name="T224">.</text:span><text:span text:style-name="T225"><text:tab/></text:span><text:span text:style-name="T226">Mokamas ne darbo laikas skirstomas į:</text:span></text:p>
      <text:p text:style-name="P227"><text:span text:style-name="T228">11.1</text:span><text:span text:style-name="T229">.</text:span><text:span text:style-name="T230"><text:tab/></text:span><text:span text:style-name="T231">kaupiamąjį;</text:span></text:p>
      <text:p text:style-name="P232"><text:span text:style-name="T233">11.2</text:span><text:span text:style-name="T234">.</text:span><text:span text:style-name="T235"><text:tab/></text:span><text:span text:style-name="T236">nekaupiamąjį.</text:span></text:p>
      <text:p text:style-name="P237"><text:span text:style-name="T238">12</text:span><text:span text:style-name="T239">.</text:span><text:span text:style-name="T240"><text:tab/></text:span><text:span text:style-name="T241">Kaupiamąjį mokamą ne darbo laiką galima perkelti ir išnaudoti būsimaisiais laikotarpiais, jeigu einamąjį laikotarpį sukauptas mokamas ne darbo laikas buvo nevisiškai išnaudotas. Įsipareigojimai, susiję su kaupi</text:span><text:span text:style-name="T242">amuoju mokamu ne darbo laiku, atsiranda tada, kai darbuotojai atlieka darbą, suteikiantį jiems teisę į būsimą kaupiamąjį mokamą ne darbo laiką.</text:span></text:p>
      <text:p text:style-name="P243"><text:span text:style-name="T244">13</text:span><text:span text:style-name="T245">.</text:span><text:span text:style-name="T246"><text:tab/></text:span><text:span text:style-name="T247">Viešojo sektoriaus subjektas ne rečiau kaip kartą per metus prieš sudarydamas metines finansines ataskai</text:span><text:span text:style-name="T248">tas pagal viešojo sektoriaus subjekto apskaitos politikoje nustatytą tvarką turi įvertinti išmokų už kasmetines atostogas (kaupiamąjį mokamą ne darbo laiką) sumą ir registruoti darbo užmokesčio ir socialinio draudimo sąnaudas ir įsipareigojimą darbuotojams</text:span><text:span text:style-name="T249"><text:s/>(sukauptas sąnaudas).</text:span></text:p>
      <text:p text:style-name="P250"><text:span text:style-name="T251">14</text:span><text:span text:style-name="T252">.</text:span><text:span text:style-name="T253"><text:tab/></text:span><text:span text:style-name="T254">Nekaupiamasis mokamas ne darbo laikas į kitus laikotarpius neperkeliamas. Prievolė apmokėti nekaupiamąjį mokamą ne darbo laiką išnyksta, jeigu ataskaitinį laikotarpį skirtas mokamas ne darbo laikas neišnaudojamas, ir nutrauki</text:span><text:span text:style-name="T255">ant darbo santykius nesuteikia teisės gauti piniginės kompensacijos už neišnaudotą mokamą ne darbo laiką. Trumpalaikį įsipareigojimą dėl nekaupiamojo mokamo ne darbo laiko ir sąnaudas viešojo sektoriaus subjektas apskaičiuoja ir registruoja apskaitoje tada</text:span><text:span text:style-name="T256">, kai remdamasis pateiktais dokumentais, kuriais įrodoma darbuotojo teisė į mokamą ne darbo laiką, priima sprendimą dėl išmokos skyrimo.</text:span></text:p>
      <text:p text:style-name="P257"><text:span text:style-name="T258">15</text:span><text:span text:style-name="T259">.</text:span><text:span text:style-name="T260"><text:tab/></text:span><text:span text:style-name="T261">Viešojo sektoriaus subjektas turi pripažinti vienkartinių išmokų pinigais ir (arba) natūra sąnaudas ir<text:s/></text:span><text:span text:style-name="T262">įsipareigojimą pagal Standarto 8 punkto nuostatas tada, kai:</text:span></text:p>
      <text:p text:style-name="P263"><text:span text:style-name="T264">15.1</text:span><text:span text:style-name="T265">.</text:span><text:span text:style-name="T266"><text:tab/></text:span><text:span text:style-name="T267">jis turi prievolę ar neatšaukiamąjį pasižadėjimą atlikti tokius mokėjimus dėl buvusių ūkinių įvykių, aplinkybių, sudariusių prielaidas prievolei ar neatšaukiamajam pasižadėjimui už praėju</text:span><text:span text:style-name="T268">sį ataskaitinį laikotarpį atsirasti;</text:span></text:p>
      <text:p text:style-name="P269"><text:span text:style-name="T270">15.2</text:span><text:span text:style-name="T271">.</text:span><text:span text:style-name="T272"><text:tab/></text:span><text:span text:style-name="T273">šias sąnaudas ir įsipareigojimą galima patikimai įvertinti.</text:span></text:p>
      <text:p text:style-name="P274"><text:span text:style-name="T275">16</text:span><text:span text:style-name="T276">.</text:span><text:span text:style-name="T277"><text:tab/></text:span><text:span text:style-name="T278">Viešojo sektoriaus subjektas gali patikimai įvertinti trumpalaikį įsipareigojimą ar neatšaukiamąjį pasižadėjimą ir registruoti sąnaudas tad</text:span><text:span text:style-name="T279">a, kai:</text:span></text:p>
      <text:p text:style-name="P280"><text:span text:style-name="T281">16.1</text:span><text:span text:style-name="T282">.</text:span><text:span text:style-name="T283"><text:tab/></text:span><text:span text:style-name="T284">yra viešojo sektoriaus subjekto vadovo nustatyta vienkartinių piniginių išmokų ir išmokų natūra apskaičiavimo ir mokėjimo tvarka;</text:span></text:p>
      <text:p text:style-name="P285"><text:span text:style-name="T286">16.2</text:span><text:span text:style-name="T287">.</text:span><text:span text:style-name="T288"><text:tab/></text:span><text:span text:style-name="T289">viešojo sektoriaus subjektas gali patikimai nustatyti mokėtinų vienkartinių piniginių išmokų ir išmo</text:span><text:span text:style-name="T290">kų natūra sumą už ataskaitinį laikotarpį prieš rengdamas finansinių ataskaitų rinkinį;</text:span></text:p>
      <text:p text:style-name="P291"><text:span text:style-name="T292">16.3</text:span><text:span text:style-name="T293">.</text:span><text:span text:style-name="T294"><text:tab/></text:span><text:span text:style-name="T295">praėjusiais laikotarpiais taikyta vienkartinių piniginių išmokų ir išmokų natūra mokėjimo praktika leidžia patikimai nustatyti neatšaukiamojo pasižadėjimo mokė</text:span><text:span text:style-name="T296">ti priedus ir pašalpas sumą.</text:span></text:p>
      <text:p text:style-name="P297"/>
      <text:p text:style-name="P298"><text:span text:style-name="T299">TREČIASIS</text:span><text:span text:style-name="T300"><text:s/>SKIRSNIS</text:span></text:p>
      <text:p text:style-name="P301"><text:span text:style-name="T302">ILGALAIKĖS IŠMOKOS</text:span></text:p>
      <text:p text:style-name="P303"/>
      <text:p text:style-name="P304"><text:span text:style-name="T305">17</text:span><text:span text:style-name="T306">.</text:span><text:span text:style-name="T307"><text:tab/></text:span><text:span text:style-name="T308">Ilgalaikių išmokų sąnaudos pripažįstamos iš karto visai ilgalaikio įsipareigojimo sumai, priėmus sprendimą arba pagal prievolę mokėti tokias išmokas, išskyrus Standarto 18</text:span><text:span text:style-name="T309"> punkte nurodytą atvejį.</text:span></text:p>
      <text:p text:style-name="P310"><text:span text:style-name="T311">18</text:span><text:span text:style-name="T312">.</text:span><text:span text:style-name="T313"><text:tab/></text:span><text:span text:style-name="T314">Jeigu ilgalaikės išmokos dydis priklauso nuo darbo santykių trukmės, ilgalaikis įsipareigojimas proporcingai kaupiamas ir pripažįstamas sąnaudomis per visą darbo ar tarnybos laiką. Vertinant šį ilgalaikį įsipareigojimą,<text:s/></text:span><text:span text:style-name="T315">turi būti atsižvelgta į tikimybę, kad reikės mokėti tokią išmoką, ir laikotarpį, už kurį mokėjimas turėtų būti atliktas, bei į kasmet sukauptinos sumos reikšmingumą. Jeigu išmokos dydis yra vienodas visiems darbuotojams, neatsižvelgiant į ištarnautą laiką<text:s/></text:span><text:span text:style-name="T316">ar kitas su konkrečiu darbuotoju susijusias aplinkybes, šių išmokų sąnaudos pripažįstamos tada, kai įvyksta įvykis ar atsiranda aplinkybės, dėl kurių numatoma mokėti išmoką.</text:span></text:p>
      <text:p text:style-name="P317"/>
      <text:p text:style-name="P318"><text:span text:style-name="T319">KETVIRTASIS</text:span><text:span text:style-name="T320"><text:s/>SKIRSNIS</text:span></text:p>
      <text:p text:style-name="P321"><text:span text:style-name="T322">IŠEITINĖS IŠMOKOS</text:span></text:p>
      <text:p text:style-name="P323"/>
      <text:p text:style-name="P324"><text:span text:style-name="T325">19</text:span><text:span text:style-name="T326">.</text:span><text:span text:style-name="T327"><text:tab/></text:span><text:span text:style-name="T328">Išeitine išmoka darbuotojui</text:span><text:span text:style-name="T329"><text:s/>laikoma išmoka darbuotojui, viešojo sektoriaus subjekto mokama pasibaigus darbo santykiams.</text:span></text:p>
      <text:p text:style-name="P330"><text:span text:style-name="T331">20</text:span><text:span text:style-name="T332">.</text:span><text:span text:style-name="T333"><text:tab/></text:span><text:span text:style-name="T334">Viešojo sektoriaus subjektas gali būti įpareigotas mokėti išeitines išmokas teisės aktų, reglamentuojančių tokių išmokų mokėjimą, sutarčių ar kitų susitari</text:span><text:span text:style-name="T335">mų nustatyta tvarka arba viešojo sektoriaus subjekto darbuotojai gali pagrįstai tikėtis tokių išmokų pagal neatšaukiamąjį pasižadėjimą. Paprastai išeitinės išmokos yra vienkartiniai mokėjimai, tačiau kartais jos gali apimti ir atlyginimą iki tam tikro nuro</text:span><text:span text:style-name="T336">dyto laikotarpio pabaigos, kai darbuotojas daugiau nebedirba darbo, teikiančio viešojo sektoriaus subjektui ekonominės naudos, ar kitas išmokas, pasibaigus darbo (tarnybos) laikotarpiui, iš darbdavio lėšų.</text:span></text:p>
      <text:p text:style-name="P337"><text:span text:style-name="T338">21</text:span><text:span text:style-name="T339">.</text:span><text:span text:style-name="T340"><text:tab/></text:span><text:span text:style-name="T341">Išeitinės išmokos, įskaitant ilgalaikio da</text:span><text:span text:style-name="T342">rbo išmokas, viešojo sektoriaus subjekto apskaitoje pripažįstamos sąnaudomis tą laikotarpį, kurį baigiasi darbo santykiai.<text:s/></text:span></text:p>
      <text:p text:style-name="Normal"/>
      <text:p text:style-name="P343"><text:span text:style-name="T344">III</text:span><text:span text:style-name="T345"><text:s/>SKYRIUS</text:span></text:p>
      <text:p text:style-name="P346"><text:span text:style-name="T347">SU DARBO SANTYKIAIS SUSIJUSIŲ IŠMOKŲ PRISKYRIMAS PRIE SĄNAUDŲ STRAIPSNIŲ</text:span></text:p>
      <text:p text:style-name="P348"/>
      <text:p text:style-name="P349"><text:span text:style-name="T350">22</text:span><text:span text:style-name="T351">.</text:span><text:span text:style-name="T352"><text:tab/></text:span><text:span text:style-name="T353">Su darbo santykiais susijusio</text:span><text:span text:style-name="T354">s išmokos priskiriamos prie šių sąnaudų straipsnių:</text:span></text:p>
      <text:p text:style-name="P355"><text:span text:style-name="T356">22.1</text:span><text:span text:style-name="T357">.</text:span><text:span text:style-name="T358"><text:tab/></text:span><text:span text:style-name="T359">prie darbo užmokesčio ir socialinio draudimo sąnaudų priskiriamos išmokos darbuotojui pinigais ir (arba) natūra:</text:span></text:p>
      <text:p text:style-name="P360"><text:span text:style-name="T361">22.1.1</text:span><text:span text:style-name="T362">.</text:span><text:span text:style-name="T363"><text:tab/></text:span><text:span text:style-name="T364">tiesiogiai su darbo santykiais arba jų esmę atitinkančiais santykiais sus</text:span><text:span text:style-name="T365">ijęs darbo užmokestis (pareiginė alga, priedai, priemokos, mokėjimai už darbą poilsio ir švenčių dienomis, nakties, viršvalandinį darbą ir budėjimą, premijos, darbo užmokestis už kasmetines atostogas, nepanaudotų atostogų kompensacijų išmokos, nenutrūkstam</text:span><text:span text:style-name="T366">as darbo užmokesčio mokėjimas ligos atveju (už pirmas dvi ligos dienas) ir panašiai);</text:span></text:p>
      <text:p text:style-name="P367"><text:span text:style-name="T368">22.1.2</text:span><text:span text:style-name="T369">.</text:span><text:span text:style-name="T370"><text:tab/></text:span><text:span text:style-name="T371">išeitinės išmokos, ilgalaikio darbo išmokos;</text:span></text:p>
      <text:p text:style-name="P372"><text:span text:style-name="T373">22.1.3</text:span><text:span text:style-name="T374">.</text:span><text:span text:style-name="T375"><text:tab/>darbdavio<text:s/></text:span><text:span text:style-name="T376">įmokos į socialinio draudimo, pensijų fondus, įmokos į Garantinį fondą, Ilgalaikio darbo<text:s/></text:span><text:span text:style-name="T377">išmokų fondą;</text:span></text:p>
      <text:p text:style-name="P378"><text:span text:style-name="T379">22.1.4</text:span><text:span text:style-name="T380">.</text:span><text:span text:style-name="T381"><text:tab/></text:span><text:span text:style-name="T382">išmokos, skirtos darbuotojo išlaidoms kompensuoti (išmokos transporto išlaidoms vykstant iš gyvenamosios vietos į darbo vietą arba tarnybą ir atgal kompensuoti, išmokos gyvenamojo būsto nuomos išlaidoms kompensuoti ar nemokamai su</text:span><text:span text:style-name="T383">teiktas būstas (apskaičiuota ataskaitinio laikotarpio būsto nusidėvėjimo suma), nemokamas maitinimas ir maitinimosi kompensavimas, mokesčiai už sveikatos priežiūros paslaugas ir kitos panašios išmokos), kai nauda teikiama konkrečiam darbuotojui, taip pat d</text:span><text:span text:style-name="T384">arbuotojo skatinimo priemonės, nenurodytos Standarto 22.1.1 papunktyje. Šios išmokos turi būti registruojamos atskiroje sąskaitoje nei kitos darbo užmokesčio sąnaudos;</text:span></text:p>
      <text:p text:style-name="P385"><text:span text:style-name="T386">22.1.5</text:span><text:span text:style-name="T387">.</text:span><text:span text:style-name="T388"><text:tab/></text:span><text:span text:style-name="T389">diplomatams ir jų šeimų nariams pagal Lietuvos Respublikos diplomatinės tarn</text:span><text:span text:style-name="T390">ybos įstatymo nuostatas skiriamos išmokos;</text:span></text:p>
      <text:p text:style-name="P391"><text:span text:style-name="T392">22.2</text:span><text:span text:style-name="T393">.</text:span><text:span text:style-name="T394"><text:tab/></text:span><text:span text:style-name="T395">prie socialinių ir kitų išmokų darbuotojams sąnaudų priskiriamos išmokos darbuotojui:</text:span></text:p>
      <text:p text:style-name="P396"><text:span text:style-name="T397">22.2.1</text:span><text:span text:style-name="T398">.</text:span><text:span text:style-name="T399"><text:tab/></text:span><text:span text:style-name="T400">esant sunkiai materialinei būklei, mirties ir kitais atvejais;</text:span></text:p>
      <text:p text:style-name="P401"><text:span text:style-name="T402">22.2.2</text:span><text:span text:style-name="T403">.</text:span><text:span text:style-name="T404"><text:tab/></text:span><text:span text:style-name="T405">žalos dėl profesinės ligos<text:s/></text:span><text:span text:style-name="T406">atlyginimo išmokos;</text:span></text:p>
      <text:p text:style-name="P407"><text:span text:style-name="T408">22.2.3</text:span><text:span text:style-name="T409">.</text:span><text:span text:style-name="T410"><text:tab/></text:span><text:span text:style-name="T411">išmokos įvykus nelaimingam atsitikimui ir panašiai;</text:span></text:p>
      <text:p text:style-name="P412"><text:span text:style-name="T413">22.3</text:span><text:span text:style-name="T414">.</text:span><text:span text:style-name="T415"><text:tab/></text:span><text:span text:style-name="T416">prie sąnaudų pagal jų pobūdį priskiriamos darbuotojų grupės ar visų darbuotojų naudai neapibrėžtos išmokos, kurios nepriskiriamos prie Standarto 22.1 ir 22.2 pa</text:span><text:span text:style-name="T417">punkčiuose išvardytų išmokų.</text:span></text:p>
      <text:p text:style-name="P418"/>
      <text:p text:style-name="P419"><text:span text:style-name="T420">IV</text:span><text:span text:style-name="T421"><text:s/>SKYRIUS</text:span></text:p>
      <text:p text:style-name="P422"><text:span text:style-name="T423">INFORMACIJOS PATEIKIMAS FINANSINIŲ ATASKAITŲ AIŠKINAMAJAME RAŠTE</text:span></text:p>
      <text:p text:style-name="P424"/>
      <text:p text:style-name="P425"><text:span text:style-name="T426">23</text:span><text:span text:style-name="T427">.</text:span><text:span text:style-name="T428"><text:tab/></text:span><text:span text:style-name="T429">Viešojo sektoriaus subjekto ir viešojo sektoriaus subjektų grupės finansinių ataskaitų aiškinamajame rašte (toliau – aiškinamasis raš</text:span><text:span text:style-name="T430">tas) nurodoma:</text:span></text:p>
      <text:p text:style-name="P431"><text:span text:style-name="T432">23.1</text:span><text:span text:style-name="T433">.</text:span><text:span text:style-name="T434"><text:tab/></text:span><text:span text:style-name="T435"><text:s/>priežastys, jeigu reikšmingai padidėjo ataskaitinio laikotarpio sąnaudomis pripažintų su darbo santykiais susijusių išmokų suma, palyginti su praėjusio ataskaitinio laikotarpio atitinkama suma;</text:span></text:p>
      <text:p text:style-name="P436"><text:span text:style-name="T437">23.2</text:span><text:span text:style-name="T438">.</text:span><text:span text:style-name="T439"><text:tab/></text:span><text:span text:style-name="T440">informacija apie darbo<text:s/></text:span><text:span text:style-name="T441">užmokesčio ir socialinio draudimo sąnaudas pagal Standarto priede nustatytą formą.</text:span></text:p>
      <text:p text:style-name="P442"><text:span text:style-name="T443">24</text:span><text:span text:style-name="T444">.</text:span><text:span text:style-name="T445"><text:tab/></text:span><text:span text:style-name="T446">Kai dėl likvidavimo, reorganizavimo ar kitų priežasčių darbuotojams yra pateikti pasiūlymai nutraukti (pakeisti) darbo santykius ir yra neaiški tiksli išeitinių iš</text:span><text:span text:style-name="T447">mokų suma, mokėjimo laikas, registruojamas neapibrėžtasis įsipareigojimas ir informacija apie jį pateikiama aiškinamajame rašte, kaip nustatyta 18-ajame<text:s/></text:span>viešojo sektoriaus apskaitos ir finansinės atskaitomybės standarte<text:span text:style-name="T448"><text:s/>„Atidėjiniai, neapibrėžtieji įsipare</text:span><text:span text:style-name="T449">igojimai, neapibrėžtasis turtas ir poataskaitiniai įvykiai“,<text:s/></text:span>patvirtintame Lietuvos Respublikos finansų ministro 2008 m. rugpjūčio 21 d. įsakymu Nr. 1K-252 „Dėl viešojo sektoriaus apskaitos ir finansinės atskaitomybės 18-ojo standarto patvirtinimo“<text:span text:style-name="T450">.</text:span></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25</text:span><text:span text:style-name="T460">.</text:span><text:span text:style-name="T461"><text:tab/></text:span><text:span text:style-name="T462">Viešojo sektoriaus subjektas, taikydamas Standartą pirmą kartą, perkeldamas pradinius likučius, inventorizuoja kiekvieno darbuotojo nepanaudotų kasmetinių atostogų dienas, kad įvertintų sukauptų nepanaudotų atosto</text:span><text:span text:style-name="T463">gų dienų likutį, ir, taikydamas jo vidutinį darbo užmokestį, apskaičiuoja ir užregistruoja apskaitoje pradinį įsipareigojimą darbuotojams (sukauptos sąnaudos). Taip pat įvertinamos ir užregistruojamos kitos prie su darbo santykiais susijusių išmokų priskir</text:span><text:span text:style-name="T464">iamos sukauptos sąnaudos.</text:span></text:p>
      <text:p text:style-name="P465"><text:span text:style-name="T466">___________</text:span></text:p>
      <text:p text:style-name="P467"/>
      <text:p text:style-name="Normal"/>
      <text:p text:style-name="P468"/>
      <text:p text:style-name="P475"><text:span text:style-name="T476">24-ojo viešojo sektoriaus apskaitos ir finansinės atskaitomybės standarto „Su darbo santykiais susijusios išmokos“</text:span></text:p>
      <text:p text:style-name="P477">priedas</text:p>
      <text:p text:style-name="P478"/>
      <text:p text:style-name="P479"><text:span text:style-name="T480">(Informacijos apie darbo<text:s/></text:span><text:span text:style-name="T481">užmokesčio ir socialinio draudimo sąnaudas forma)</text:span></text:p>
      <text:p text:style-name="P482"/>
      <text:p text:style-name="P483"><text:span text:style-name="T484">INFORMACIJA APIE DARBO UŽMOKESČIO IR SOCIALINIO DRAUDIMO SĄNAUDAS<text: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3">
              <text:p text:style-name="P503">Eil. Nr.</text:p>
            </table:table-cell>
            <table:table-cell table:style-name="TableCell504" table:number-rows-spanned="3">
              <text:p text:style-name="P505">Grupė</text:p>
            </table:table-cell>
            <table:table-cell table:style-name="TableCell506" table:number-columns-spanned="6">
              <text:p text:style-name="P507">Ataskaitinis laikotarpis</text:p>
            </table:table-cell>
            <table:covered-table-cell/>
            <table:covered-table-cell/>
            <table:covered-table-cell/>
            <table:covered-table-cell/>
            <table:covered-table-cell/>
            <table:table-cell table:style-name="TableCell508" table:number-columns-spanned="6">
              <text:p text:style-name="P509">Praėjęs ataskaitinis laikotarpis</text:p>
            </table:table-cell>
            <table:covered-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able:number-rows-spanned="2">
              <text:p text:style-name="P514">Vidutinis darbuotojų skaičius</text:p>
            </table:table-cell>
            <table:table-cell table:style-name="TableCell515" table:number-columns-spanned="5">
              <text:p text:style-name="P516">Darbo užmokesčio sąnaudos</text:p>
            </table:table-cell>
            <table:covered-table-cell/>
            <table:covered-table-cell/>
            <table:covered-table-cell/>
            <table:covered-table-cell/>
            <table:table-cell table:style-name="TableCell517" table:number-rows-spanned="2">
              <text:p text:style-name="P518">Vidutinis darbuotojų skaičius</text:p>
            </table:table-cell>
            <table:table-cell table:style-name="TableCell519" table:number-columns-spanned="5">
              <text:p text:style-name="P520">Darbo užmokesčio sąnaudos</text:p>
            </table:table-cell>
            <table:covered-table-cell/>
            <table:covered-table-cell/>
            <table:covered-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Pareiginė alga</text:p>
            </table:table-cell>
            <table:table-cell table:style-name="TableCell527">
              <text:p text:style-name="P528">Priedai, priemokos, premijos</text:p>
            </table:table-cell>
            <table:table-cell table:style-name="TableCell529">
              <text:p text:style-name="P530"><text:span text:style-name="T531">Kitos darbuotojo skatinimo priemonės ir</text:span><text:span text:style-name="T532"><text:s/></text:span><text:span text:style-name="T533">darbuotojo išlaidų kompensavimas</text:span></text:p>
            </table:table-cell>
            <table:table-cell table:style-name="TableCell534">
              <text:p text:style-name="P535">Išmokos diplomatams ir jų šeimų nariams</text:p>
            </table:table-cell>
            <table:table-cell table:style-name="TableCell536">
              <text:p text:style-name="P537">Kita</text:p>
            </table:table-cell>
            <table:covered-table-cell>
              <text:p text:style-name="P538"/>
            </table:covered-table-cell>
            <table:table-cell table:style-name="TableCell539">
              <text:p text:style-name="P540">Pareiginė alga</text:p>
            </table:table-cell>
            <table:table-cell table:style-name="TableCell541">
              <text:p text:style-name="P542">Priedai,<text:s/>priemokos, premijos</text:p>
            </table:table-cell>
            <table:table-cell table:style-name="TableCell543">
              <text:p text:style-name="P544">Kitos darbuotojo skatinimo priemonės ir darbuotojo išlaidų kompensavimas</text:p>
            </table:table-cell>
            <table:table-cell table:style-name="TableCell545">
              <text:p text:style-name="P546">Išmokos diplomatams ir jų šeimų nariams</text:p>
            </table:table-cell>
            <table:table-cell table:style-name="TableCell547">
              <text:p text:style-name="P548">Kita</text:p>
            </table:table-cell>
          </table:table-row>
          <table:table-row table:style-name="TableRow549">
            <table:table-cell table:style-name="TableCell550">
              <text:p text:style-name="P551"/>
            </table:table-cell>
            <table:table-cell table:style-name="TableCell552">
              <text:p text:style-name="P553">1</text:p>
            </table:table-cell>
            <table:table-cell table:style-name="TableCell554">
              <text:p text:style-name="P555">2</text:p>
            </table:table-cell>
            <table:table-cell table:style-name="TableCell556">
              <text:p text:style-name="P557">3</text:p>
            </table:table-cell>
            <table:table-cell table:style-name="TableCell558">
              <text:p text:style-name="P559">4</text:p>
            </table:table-cell>
            <table:table-cell table:style-name="TableCell560">
              <text:p text:style-name="P561">5</text:p>
            </table:table-cell>
            <table:table-cell table:style-name="TableCell562">
              <text:p text:style-name="P563">6</text:p>
            </table:table-cell>
            <table:table-cell table:style-name="TableCell564">
              <text:p text:style-name="P565">7</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cell table:style-name="TableCell576">
              <text:p text:style-name="P577">13</text:p>
            </table:table-cell>
          </table:table-row>
        </table:table-header-rows>
        <table:table-row table:style-name="TableRow578">
          <table:table-cell table:style-name="TableCell579">
            <text:p text:style-name="P580">1.</text:p>
          </table:table-cell>
          <table:table-cell table:style-name="TableCell581">
            <text:p text:style-name="P582">Valstybės politikai ir valstybės pareigūnai</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Teisėjai</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Valstybės tarnautojai</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3.1.</text:p>
          </table:table-cell>
          <table:table-cell table:style-name="TableCell668">
            <text:p text:style-name="P669">einantys vadovaujamas pareiga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2.</text:p>
          </table:table-cell>
          <table:table-cell table:style-name="TableCell697">
            <text:p text:style-name="P698">patarėjai</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3.3.</text:p>
          </table:table-cell>
          <table:table-cell table:style-name="TableCell726">
            <text:p text:style-name="P727">specialistai</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Kariai</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text:p>
          </table:table-cell>
          <table:table-cell table:style-name="TableCell784">
            <text:p text:style-name="Normal"><text:span text:style-name="T785">Darbuotojai, dirbantys pagal neterminuotas darbo sutarti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1.</text:p>
          </table:table-cell>
          <table:table-cell table:style-name="TableCell813">
            <text:p text:style-name="P814">einantys<text:s/>vadovaujamas pareiga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2.</text:p>
          </table:table-cell>
          <table:table-cell table:style-name="TableCell842">
            <text:p text:style-name="P843">kiti darbuotojai</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6.</text:p>
          </table:table-cell>
          <table:table-cell table:style-name="TableCell871">
            <text:p text:style-name="P872">Kiti</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7.</text:p>
          </table:table-cell>
          <table:table-cell table:style-name="TableCell900">
            <text:p text:style-name="P901">Iš viso:</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8.</text:p>
          </table:table-cell>
          <table:table-cell table:style-name="TableCell929">
            <text:p text:style-name="P930">Iš jų socialinio draudimo sąnaudos</text:p>
          </table:table-cell>
          <table:table-cell table:style-name="TableCell931">
            <text:p text:style-name="P932">X</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X</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text:span text:style-name="T957">Pastabos</text:span><text:span text:style-name="T958">:</text:span></text:p>
      <text:p text:style-name="P959"><text:span text:style-name="T960">1</text:span><text:span text:style-name="T961">.</text:span><text:span text:style-name="T962"><text:tab/></text:span><text:span text:style-name="T963">Apskaičiuojant vidutinį darbuotojų skaičių rekomenduojama taikyti Vidutinio metinio darbuotojų skaičiaus apskaičiavimo taisykles, patvirtintas Lietuvos Respublikos finansų ministro 2002 m. gegužės 15 d. įsakymu Nr. 134 „Dėl Vidutinio metinio darbuotojų ska</text:span><text:span text:style-name="T964">ičiaus apskaičiavimo taisyklių patvirtinimo“.<text:s/></text:span></text:p>
      <text:p text:style-name="P965"><text:span text:style-name="T966">2</text:span><text:span text:style-name="T967">.</text:span><text:span text:style-name="T968"><text:tab/>Lentelės 3 skiltyje „Pareiginė alga“ nurodomos sąnaudos: pareiginė alga; kintamoji atlyginimo dalis, kai atlyginimo apskaičiavimas nustatytas teisės aktais; mokėjimas už darbą poilsio dienomis; mokėjima</text:span><text:span text:style-name="T969">s už darbą naktį; mokėjimas už darbą švenčių dienomis; mokėjimas už viršvalandžius; atostoginiai, išskyrus atostoginių kaupinius; mokėjimas už neatvykimą į darbą (pvz., vykstant į sveikatos priežiūros įstaigą ir pan.), mokėjimas už prastovas.</text:span></text:p>
      <text:p text:style-name="P970"><text:span text:style-name="T971">3</text:span><text:span text:style-name="T972">.</text:span><text:span text:style-name="T973"><text:tab/>Lentel</text:span><text:span text:style-name="T974">ės 4 skiltyje „Priedai, priemokos, premijos“ nurodomos sąnaudos: priedai, priemokos, premijos.</text:span></text:p>
      <text:p text:style-name="P975"><text:span text:style-name="T976">4</text:span><text:span text:style-name="T977">.</text:span><text:span text:style-name="T978"><text:tab/>Lentelės 5 skiltyje „Kitos darbuotojo skatinimo priemonės ir darbuotojo išlaidų kompensavimas“ nurodomos šiuo įsakymu patvirtinto 24-ojo viešojo sektoriau</text:span><text:span text:style-name="T979">s apskaitos ir finansinės atskaitomybės standarto (toliau – Standartas) 22.1.4 papunktyje nurodytos išmokos.</text:span></text:p>
      <text:p text:style-name="P980"><text:span text:style-name="T981">5</text:span><text:span text:style-name="T982">.</text:span><text:span text:style-name="T983"><text:tab/>Lentelės 6 skiltyje „Išmokos diplomatams ir jų šeimų nariams“ nurodomos Standarto 22.1.5 papunktyje nurodytos išmokos.</text:span></text:p>
      <text:p text:style-name="P984"><text:span text:style-name="T985">6</text:span><text:span text:style-name="T986">.</text:span><text:span text:style-name="T987"><text:tab/>Lentelės 7 ski</text:span><text:span text:style-name="T988">ltyje „Kita“ nurodomos kitos darbo užmokesčio sąnaudos: mokėjimas už dvi pirmas nedarbingumo dienas, kompensacijos už nepanaudotas atostogas, išeitinės išmokos, atostoginių kaupiniai, atidėjiniai išeitinėms išmokoms, mokėjimas už dalyvavimą projektuose, mo</text:span><text:span text:style-name="T989">kėjimas už atostogas kvalifikacijai tobulinti, komisijų narių atlygis už darbą ir kitos, lentelės 3–6 ar 9–13 stulpeliuose nenurodytos, sąnaudos.</text:span></text:p>
      <text:p text:style-name="P990"><text:span text:style-name="T991">7</text:span><text:span text:style-name="T992">.</text:span><text:span text:style-name="T993"><text:tab/>Valstybės politikams ir valstybės pareigūnams priskiriami asmenys, nurodyti Lietuvos Respublikos valsty</text:span><text:span text:style-name="T994">bės pareigūnų darbo užmokesčio įstatyme, Lietuvos Respublikos valstybės politikų darbo užmokesčio įstatyme ir kituose valstybės pareigūnų ir valstybės politikų veiklą reglamentuojančiuose įstatymuose.</text:span></text:p>
      <text:p text:style-name="P995"><text:span text:style-name="T996">8</text:span><text:span text:style-name="T997">.</text:span><text:span text:style-name="T998"><text:tab/>Valstybės tarnautojams priskiriami asmenys, nuro</text:span><text:span text:style-name="T999">dyti Lietuvos Respublikos valstybės tarnybos įstatyme ir statutinių valstybės tarnautojų veiklą reglamentuojančiuose įstatymuose.</text:span></text:p>
      <text:p text:style-name="P1000"><text:span text:style-name="T1001">9</text:span><text:span text:style-name="T1002">.</text:span><text:span text:style-name="T1003"><text:tab/>Lentelės 1–7 punktuose, išskyrus lentelės 2 ir 8 skiltis, nurodomos darbo užmokesčio sąnaudos, įskaitant darbdavio moka</text:span><text:span text:style-name="T1004">mas socialinio draudimo įmokas (socialinio draudimo sąnaudas).</text:span></text:p>
      <text:p text:style-name="P1005"><text:span text:style-name="T1006">10</text:span><text:span text:style-name="T1007">.</text:span><text:span text:style-name="T1008"><text:tab/>Lentelės 8 punkte nurodomos tik socialinio draudimo sąnaudos.</text:span></text:p>
      <text:p text:style-name="P1009"><text:span text:style-name="T1010">11</text:span><text:span text:style-name="T1011">.</text:span><text:span text:style-name="T1012"><text:tab/>Sudarant atskiro viešojo sektoriaus subjekto finansinių ataskaitų rinkinį, atsižvelgiant į asmens duomenų apsaugą r</text:span><text:span text:style-name="T1013">eglamentuojančių teisės aktų reikalavimus, jeigu įstaigoje dirba darbuotojas, kuris vienintelis eina atitinkamas pareigas, (pvz., vienas vadovaujantis valstybės tarnautojas ar darbuotojas arba vienas nevadovaujantis valstybės tarnautojas ar darbuotojas, ar</text:span><text:span text:style-name="T1014">ba vienas dirbantis pagal terminuotą darbo sutartį darbuotojas ir pan.), detali informacija apie šio darbuotojo sąnaudas pateikiama tik teikiant informaciją į Viešojo sektoriaus apskaitos ir ataskaitų konsolidavimo sistemą (toliau – VSAKIS), o šioje lentel</text:span><text:span text:style-name="T1015">ėje tokia informacija neišskiriama – ji parodoma bendra suma tame lentelės punkte, kuriame nurodyta daugiausia darbuotojų, ir aiškinamajame rašte paaiškinamos tokio pateikimo priežastys. Jeigu visuose lentelės punktuose turėtų būti nurodoma po vieną darbuo</text:span><text:span text:style-name="T1016">toją (pvz., vienas vadovaujantis asmuo ir vienas darbuotojas), detali informacija apie šių darbuotojų sąnaudas pateikiama tik teikiant informaciją į VSAKIS, o šioje lentelėje bendros sąnaudų sumos rodomos ne prie vadovaujančiųjų asmenų ir aiškinamajame raš</text:span><text:span text:style-name="T1017">te paaiškinamos tokio pateikimo priežastys.</text:span></text:p>
      <text:p text:style-name="P1018"><text:span text:style-name="T1019">12</text:span><text:span text:style-name="T1020">.</text:span><text:span text:style-name="T1021"><text:tab/>X pažymėtos skiltys nepildomos.</text:span></text:p>
      <text:p text:style-name="P1022"/>
      <text:p text:style-name="P1023"><text:span text:style-name="T102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25in"/>
          <style:tab-stop style:type="right" style:position="6.5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5</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69"><text:span text:style-name="T470"><text:page-number text:fixed="false">5</text:page-number></text:span></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 Į S A K Y M A S</dc:title>
    <meta:initial-creator>Rima</meta:initial-creator>
    <dc:creator>adlibuser</dc:creator>
    <meta:creation-date>2024-11-28T06:47:00Z</meta:creation-date>
    <dc:date>2024-11-28T06:47:00Z</dc:date>
    <meta:template xlink:href="Normal.dotm" xlink:type="simple"/>
    <meta:editing-cycles>2</meta:editing-cycles>
    <meta:editing-duration>PT0S</meta:editing-duration>
    <meta:document-statistic meta:page-count="3" meta:paragraph-count="200" meta:word-count="2629" meta:character-count="21286" meta:row-count="589" meta:non-whitespace-character-count="18857"/>
  </office:meta>
</office:document-meta>
</file>