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1958in" fo:background-color="#FFFFFF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3.5pt" style:language-asian="lt" style:country-asian="LT"/>
    </style:style>
    <style:style style:name="P3" style:parent-style-name="Normal" style:family="paragraph">
      <style:paragraph-properties fo:text-align="end" fo:text-indent="0.0465in" fo:background-color="#FFFFFF"/>
      <style:text-properties fo:color="#000000" fo:font-size="13.5pt" style:font-size-asian="13.5pt" style:font-size-complex="13.5pt" style:language-asian="lt" style:country-asian="LT"/>
    </style:style>
    <style:style style:name="P4" style:parent-style-name="Normal" style:family="paragraph">
      <style:paragraph-properties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text-indent="0.0465in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fo:letter-spacing="0.0416in" style:font-size-complex="12pt" style:language-asian="lt" style:country-asian="LT"/>
    </style:style>
    <style:style style:name="P8" style:parent-style-name="Normal" style:family="paragraph">
      <style:paragraph-properties fo:text-align="center" fo:background-color="#FFFFFF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text-indent="0.0465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4402in"/>
    </style:style>
    <style:style style:name="T14" style:parent-style-name="DefaultParagraphFont" style:family="text">
      <style:text-properties style:font-style-complex="italic"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margin-right="0.2944in" fo:text-indent="0.4402in"/>
    </style:style>
    <style:style style:name="T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margin-right="0.1958in" fo:text-indent="0.4402in"/>
    </style:style>
    <style:style style:name="T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margin-right="0.1958in" fo:text-indent="0.4402in"/>
    </style:style>
    <style:style style:name="T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margin-right="0.1958in" fo:text-indent="0.3937in" fo:background-color="#FFFFFF"/>
    </style:style>
    <style:style style:name="T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margin-right="0.1958in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margin-right="0.1958in" fo:text-indent="0.5in" fo:background-color="#FFFFFF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861in" fo:background-color="#FFFFFF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line-height="107%"/>
      <style:text-properties fo:font-size="11pt" style:font-size-asian="11pt" style:font-size-complex="11pt"/>
    </style:style>
    <style:style style:name="P60" style:parent-style-name="Normal" style:family="paragraph">
      <style:text-properties fo:font-size="7pt" style:font-size-asian="7pt" style:font-size-complex="7pt"/>
    </style:style>
    <style:style style:name="P61" style:parent-style-name="Normal" style:family="paragraph">
      <style:paragraph-properties fo:line-height="107%"/>
      <style:text-properties fo:font-size="11pt" style:font-size-asian="11pt" style:font-size-complex="11pt"/>
    </style:style>
    <style:style style:name="P62" style:parent-style-name="Normal" style:family="paragraph">
      <style:text-properties fo:font-size="7pt" style:font-size-asian="7pt" style:font-size-complex="7pt"/>
    </style:style>
    <style:style style:name="P63" style:parent-style-name="Normal" style:family="paragraph">
      <style:paragraph-properties fo:line-height="107%"/>
      <style:text-properties fo:font-size="11pt" style:font-size-asian="11pt" style:font-size-complex="11pt"/>
    </style:style>
    <style:style style:name="P64" style:parent-style-name="Normal" style:family="paragraph">
      <style:text-properties fo:font-size="7pt" style:font-size-asian="7pt" style:font-size-complex="7pt"/>
    </style:style>
    <style:style style:name="P65" style:parent-style-name="Normal" style:family="paragraph">
      <style:paragraph-properties fo:line-height="107%"/>
      <style:text-properties fo:font-size="11pt" style:font-size-asian="11pt" style:font-size-complex="11pt"/>
    </style:style>
    <style:style style:name="P66" style:parent-style-name="Normal" style:family="paragraph">
      <style:text-properties fo:font-size="7pt" style:font-size-asian="7pt" style:font-size-complex="7pt"/>
    </style:style>
    <style:style style:name="P67" style:parent-style-name="Normal" style:family="paragraph">
      <style:paragraph-properties fo:line-height="107%"/>
      <style:text-properties fo:font-size="11pt" style:font-size-asian="11pt" style:font-size-complex="11pt"/>
    </style:style>
    <style:style style:name="P68" style:parent-style-name="Normal" style:family="paragraph">
      <style:text-properties fo:font-size="7pt" style:font-size-asian="7pt" style:font-size-complex="7pt"/>
    </style:style>
    <style:style style:name="P69" style:parent-style-name="Normal" style:family="paragraph">
      <style:paragraph-properties fo:line-height="107%"/>
      <style:text-properties fo:font-size="11pt" style:font-size-asian="11pt" style:font-size-complex="11pt"/>
    </style:style>
    <style:style style:name="P70" style:parent-style-name="Normal" style:family="paragraph">
      <style:text-properties fo:font-size="7pt" style:font-size-asian="7pt" style:font-size-complex="7pt"/>
    </style:style>
    <style:style style:name="P71" style:parent-style-name="Normal" style:family="paragraph">
      <style:paragraph-properties fo:line-height="107%"/>
      <style:text-properties fo:font-size="11pt" style:font-size-asian="11pt" style:font-size-complex="11pt"/>
    </style:style>
    <style:style style:name="P72" style:parent-style-name="Normal" style:family="paragraph">
      <style:text-properties fo:font-size="7pt" style:font-size-asian="7pt" style:font-size-complex="7pt"/>
    </style:style>
    <style:style style:name="P73" style:parent-style-name="Normal" style:family="paragraph">
      <style:paragraph-properties fo:line-height="107%"/>
      <style:text-properties fo:font-size="11pt" style:font-size-asian="11pt" style:font-size-complex="11pt"/>
    </style:style>
    <style:style style:name="P74" style:parent-style-name="Normal" style:family="paragraph">
      <style:text-properties fo:font-size="7pt" style:font-size-asian="7pt" style:font-size-complex="7pt"/>
    </style:style>
    <style:style style:name="P75" style:parent-style-name="Normal" style:family="paragraph">
      <style:paragraph-properties fo:line-height="107%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 SEIMAS</text:span></text:p>
      <text:p text:style-name="P6"><text:span text:style-name="T7">NUTARIMAS</text:span></text:p>
      <text:p text:style-name="P8"><text:span text:style-name="T9">DĖL 2021 METŲ PASKELBIMO LIETUVOS TOTORIŲ ISTORIJOS IR KULTŪROS METAIS</text:span></text:p>
      <text:p text:style-name="P10"/>
      <text:p text:style-name="P11">2019 m.                       d. Nr.</text:p>
      <text:p text:style-name="P12">Vilnius</text:p>
      <text:p text:style-name="P13"><text:span text:style-name="T14">Lietuvos Respublikos Seimas,</text:span></text:p>
      <text:p text:style-name="P15"><text:span text:style-name="T16">atsižvelgdamas</text:span><text:span text:style-name="T17"> į tai, kad 2021 m. sukanka 700 metų nuo<text:s/></text:span><text:span text:style-name="T18">didžiojo kunigaikščio Gedimino sąjungos su totoriais sudarymo ir bus minimos bendros kovos su Kryžiuočių ordinu metinės,</text:span></text:p>
      <text:p text:style-name="P19"><text:span text:style-name="T20">įvertindamas<text:s/></text:span><text:span text:style-name="T21">tai, kad totoriai paliko ryškų pėdsaką Lietuvos istorijoje, dalyvavo visuose karuose ir sukilimuose, kovodami už Lietuvos<text:s/></text:span><text:span text:style-name="T22">laisvę ir nepriklausomybę,</text:span></text:p>
      <text:p text:style-name="P23"><text:span text:style-name="T24">pabrėždamas</text:span><text:span text:style-name="T25"><text:s/>tai, kad Lietuvos totorių bendruomenė reikšmingai prisidėjo prie Lietuvos valstybingumo atkūrimo, istorijos ir kultūros, savo gyvenimą susiejo su Lietuva ir yra jos istorijos dalis,</text:span></text:p>
      <text:p text:style-name="P26"><text:span text:style-name="T27">siekdamas pažymėti Lietuvos totorių istorijos ir kultūros 700 metų jubiliejų,<text:s/></text:span><text:span text:style-name="T28">skatinti Lietuvos visuomenę domėtis valstybės praeitimi, jos istorija ir kultūra<text:s/></text:span><text:span text:style-name="T29">nutari</text:span><text:span text:style-name="T30">a:</text:span></text:p>
      <text:p text:style-name="P31"><text:span text:style-name="T32">1</text:span><text:span text:style-name="T33"> straipsnis.</text:span></text:p>
      <text:p text:style-name="P34"><text:span text:style-name="T35">Paskelbti 2021 metus Lietuvos totorių istorijos ir kultūros metais.</text:span></text:p>
      <text:p text:style-name="P36"><text:span text:style-name="T37">2</text:span><text:span text:style-name="T38"> straipsnis.</text:span></text:p>
      <text:p text:style-name="P39"><text:span text:style-name="T40">Siūlyti Lietuvos Respublikos Vyriausybei:</text:span></text:p>
      <text:p text:style-name="P41"><text:span text:style-name="T42">1</text:span><text:span text:style-name="T43">)<text:s/></text:span><text:span text:style-name="T44">iki 2019 m. spalio<text:s/></text:span><text:span text:style-name="T45">1<text:s/></text:span><text:span text:style-name="T46">d. parengti<text:s/></text:span><text:span text:style-name="T47">Lietuvos totorių istorijos ir kultūros<text:s/></text:span><text:span text:style-name="T48">metų<text:s/></text:span><text:span text:style-name="T49">programą ir ją patvirtinti;</text:span></text:p>
      <text:p text:style-name="P50"><text:span text:style-name="T51">2</text:span><text:span text:style-name="T52">) numatyti lėšų 2021 <text:s/>metų valstybės biudžete Vyriausybės patvirtintai</text:span><text:span text:style-name="T53"><text:s/></text:span><text:span text:style-name="T54">Lietuvos totorių istorijos ir kultūros<text:s/></text:span><text:span text:style-name="T55">metų programai įgyvendinti</text:span><text:span text:style-name="T56">.</text:span></text:p>
      <text:p text:style-name="P57"/>
      <text:p text:style-name="Normal"><text:span text:style-name="T58">Seimo Pirmininkas</text:span></text:p>
      <text:p text:style-name="Normal"/>
      <text:p text:style-name="Normal">Teikia:<text:s/></text:p>
      <text:p text:style-name="Normal"/>
      <text:p text:style-name="P59">Arūnas Gumuliauskas</text:p>
      <text:p text:style-name="P60"/>
      <text:p text:style-name="P61">Arvydas Nekrošius</text:p>
      <text:p text:style-name="P62"/>
      <text:p text:style-name="P63">Ričardas Juška</text:p>
      <text:p text:style-name="P64"/>
      <text:p text:style-name="P65">Juozas Olekas</text:p>
      <text:p text:style-name="P66"/>
      <text:p text:style-name="P67">Arvydas Anušauskas</text:p>
      <text:p text:style-name="P68"/>
      <text:p text:style-name="P69">Juozas Imbrasas</text:p>
      <text:p text:style-name="P70"/>
      <text:p text:style-name="P71">Vytautas Juozapaitis</text:p>
      <text:p text:style-name="P72"/>
      <text:p text:style-name="P73">Stasys Tumėnas</text:p>
      <text:p text:style-name="P74"/>
      <text:p text:style-name="P75"><text:span text:style-name="T76">Povilas</text:span><text:span text:style-name="T77"><text:s/>Urbš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NYTĖ Danguolė</meta:initial-creator>
    <dc:creator>adlibuser</dc:creator>
    <meta:creation-date>2019-05-29T13:30:00Z</meta:creation-date>
    <dc:date>2019-05-29T13:30:00Z</dc:date>
    <meta:template xlink:href="Normal.dotm" xlink:type="simple"/>
    <meta:editing-cycles>2</meta:editing-cycles>
    <meta:editing-duration>PT0S</meta:editing-duration>
    <meta:document-statistic meta:page-count="2" meta:paragraph-count="11" meta:word-count="190" meta:character-count="1488" meta:row-count="42" meta:non-whitespace-character-count="1309"/>
  </office:meta>
</office:document-meta>
</file>