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indent="5.9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7F7F7F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722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277in" style:font-size-complex="12pt" style:language-asian="lt" style:country-asian="LT"/>
    </style:style>
    <style:style style:name="P31" style:parent-style-name="Normal" style:family="paragraph">
      <style:paragraph-properties fo:text-align="justify" fo:text-indent="0.4722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722in">
        <style:tab-stops>
          <style:tab-stop style:type="left" style:position="0.0104in"/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722in">
        <style:tab-stops>
          <style:tab-stop style:type="left" style:position="0.0104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722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722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4722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4722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<text:span text:style-name="T15">DĖL PRITARIMO NUTRAUKTI ŠIAULIŲ MIESTO SAVIVALDYBĖS IR UAB „NORD ROBOTICS“ 2020 M. VASARIO 10 D. INVESTICIJŲ SUTARTĮ NR.<text:s/></text:span><text:span text:style-name="T16">SŽ-106</text:span></text:p>
      <text:p text:style-name="P17"/>
      <text:p text:style-name="P18">2023 m. <text:s text:c="30"/>d. Nr.<text:s/></text:p>
      <text:p text:style-name="P19">Šiauliai</text:p>
      <text:p text:style-name="P20"/>
      <text:p text:style-name="P21"/>
      <text:p text:style-name="P22"><text:span text:style-name="T23">Vadovaudamasi Lietuvos Respublikos vietos savivaldos įstatymo 16 straipsnio 2 dalies 18 punktu, atsižvelgdama į Šiaulių miesto savivaldybės ir uždarosios akcinės bendrovės „Nord Robotics“ (to</text:span><text:span text:style-name="T24">liau – Investuotojas) 2020 m. vasario 10 d. investicijų Šiaulių pramoninio parko valstybinės žemės sklype sutartį Nr. SŽ-106 (toliau – Sutartis),<text:s/></text:span><text:span text:style-name="T25">į Investuotojo</text:span><text:span text:style-name="T26"><text:s/>2023 m. sausio 4 d. prašymą Nr. G-81 (registracija DVS „Avilys“) nutraukti sutartį ir į tai, ka</text:span><text:span text:style-name="T27">d Investuotojas neįvykdė sutartinių įsipareigojimų, numatytų Sutarties 8.2–8.3 papunkčiuose, Šiaulių miesto savivaldybės taryba<text:s/></text:span><text:span text:style-name="T28">nusprendži</text:span><text:span text:style-name="T29">a</text:span><text:span text:style-name="T30">:</text:span></text:p>
      <text:p text:style-name="P31"><text:span text:style-name="T32">1</text:span><text:span text:style-name="T33">.</text:span><text:span text:style-name="T34"><text:tab/>Pritarti, kad<text:s/></text:span><text:span text:style-name="T35">Šiaulių miesto savivaldybės ir uždarosios akcinės bendrovės „Nord Robotics“ 2020 m. vasario 10</text:span><text:span text:style-name="T36"><text:s/>d. investicijų Šiaulių pramoninio parko valstybinės žemės sklype sutartis Nr. SŽ-106 būtų nutraukta abipusiu susitarimu</text:span><text:span text:style-name="T37"><text:s/>(toliau – Susitarimas) nuo 2023 m. kovo 1 d.<text:s/></text:span></text:p>
      <text:p text:style-name="P38"><text:span text:style-name="T39">2</text:span><text:span text:style-name="T40">.</text:span><text:span text:style-name="T41"><text:tab/>Netaikyti<text:s/></text:span><text:span text:style-name="T42">Sutarties 22 punkte numatytų sankcijų<text:s/></text:span><text:span text:style-name="T43">– sumokėti Sutarties 9.2 papunktyj</text:span><text:span text:style-name="T44">e nurodytus mokesčius.</text:span></text:p>
      <text:p text:style-name="P45"><text:span text:style-name="T46">3</text:span><text:span text:style-name="T47">.</text:span><text:span text:style-name="T48"><text:tab/>Įgalioti Šiaulių miesto savivaldybės administracijos direktorių pasirašyti Susitarimą.</text:span></text:p>
      <text:p text:style-name="P49">Šis sprendimas ne vėliau kaip per vieną mėnesį nuo jo įteikimo dienos gali būti skundžiamas paduodant skundą Lietuvos administracinių ginčų<text:s/>komisijos Šiaulių apygardos skyriui adresu: Dvaro g. 81, Šiauliai, arba Regionų apygardos administraciniam teismui bet kuriuose šio teismo rūmuose.</text:p>
      <text:p text:style-name="P50"/>
      <text:p text:style-name="P51"/>
      <text:p text:style-name="P52"/>
      <text:p text:style-name="P53"><text:span text:style-name="T54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3-01-17T06:29:00Z</meta:creation-date>
    <dc:date>2023-01-17T06:29:00Z</dc:date>
    <meta:print-date>2018-02-27T06:4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15" meta:character-count="1624" meta:row-count="34" meta:non-whitespace-character-count="1423"/>
  </office:meta>
</office:document-meta>
</file>