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line-height="150%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KULTŪROS RĖMIMO FONDO ĮSTATYMO<text:s/></text:span><text:span text:style-name="T14">NR. X-1260</text:span></text:p>
      <text:p text:style-name="P15">PRIPAŽINIMO NETEKUSIU GALIOS</text:p>
      <text:p text:style-name="P16"><text:span text:style-name="T17">ĮSTATYMAS</text:span></text:p>
      <text:p text:style-name="P18"/>
      <text:p text:style-name="P19">2021 m. <text:s text:c="2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Lietuvos Respublikos kultūros rėmimo fondo įstatymo Nr. X</text:span><text:span text:style-name="T26">‑1260 pripažinimas</text:span><text:span text:style-name="T27"><text:s/>netekusiu galios</text:span></text:p>
      <text:p text:style-name="P28"><text:span text:style-name="T29">Pripažinti netekusiu galios Lietuvos Respublikos kultūros rėmimo fondo įstatymą Nr. X-1260<text:s/></text:span><text:span text:style-name="T30">su visais pakeitimais ir papildymais</text:span><text:span text:style-name="T31">.</text:span><text:span text:style-name="T32"><text:s text:c="2"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2 m. sausio 1 d.<text:s/></text:span></text:p>
      <text:p text:style-name="P40"/>
      <text:p text:style-name="P41"/>
      <text:p text:style-name="P42"/>
      <text:p text:style-name="P43"><text:span text:style-name="T44">Skelbi</text:span><text:span text:style-name="T45">u šį Lietuvos Respublikos Seimo priimtą įstatymą.</text:span></text:p>
      <text:p text:style-name="P46"/>
      <text:p text:style-name="P47"/>
      <text:p text:style-name="P48"><text:span text:style-name="T4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3</meta:initial-creator>
    <dc:creator>adlibuser</dc:creator>
    <meta:creation-date>2021-09-21T05:26:00Z</meta:creation-date>
    <dc:date>2021-09-21T05:26:00Z</dc:date>
    <meta:print-date>2016-06-27T13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588" meta:row-count="16" meta:non-whitespace-character-count="520"/>
  </office:meta>
</office:document-meta>
</file>