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justify" fo:text-indent="2.5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22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23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5in"/>
    </style:style>
    <style:style style:name="T158" style:parent-style-name="DefaultParagraphFont" style:family="text">
      <style:text-properties style:font-name-asian="Calibri" style:font-style-complex="italic" style:font-size-complex="12pt"/>
    </style:style>
    <style:style style:name="T159" style:parent-style-name="DefaultParagraphFont" style:family="text">
      <style:text-properties style:font-name-asian="Calibri" style:font-style-complex="italic"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text-indent="0.5in"/>
    </style:style>
    <style:style style:name="T163" style:parent-style-name="DefaultParagraphFont" style:family="text">
      <style:text-properties style:font-name-asian="Calibri" style:font-style-complex="italic" style:font-size-complex="12pt"/>
    </style:style>
    <style:style style:name="T164" style:parent-style-name="DefaultParagraphFont" style:family="text">
      <style:text-properties style:font-name-asian="Calibri" style:font-style-complex="italic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-asian="Calibri" style:font-style-complex="italic"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fo:font-style="italic" style:font-style-asian="italic" style:font-size-complex="12pt"/>
    </style:style>
    <style:style style:name="P171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rojektas Nr. XIVP-2873(2) <text:s text:c="4"/></text:span><text:span text:style-name="T10"><text:tab/><text:s text:c="5"/></text:span><text:span text:style-name="T11"><text:tab/></text:span><text:span text:style-name="T12"><text:tab/></text:span><text:span text:style-name="T13"><text:tab/></text:span><text:span text:style-name="T14"><text:tab/><text:s text:c="10"/></text:span></text:p>
      <text:p text:style-name="P15"/>
      <text:p text:style-name="P16"/>
      <text:p text:style-name="P17">LIETUVOS RESPUBLIKOS</text:p>
      <text:p text:style-name="P18">SAUGOMŲ GYVŪNŲ, AUGALŲ IR GRYBŲ RŪŠIŲ ĮSTATYMO NR. VIII-499 3, 5, 6, 9, 21 IR 22 STRAIPSNIŲ PAKEITIMO</text:p>
      <text:p text:style-name="P19"><text:span text:style-name="T20">ĮSTATYMAS</text:span></text:p>
      <text:p text:style-name="P21"/>
      <text:p text:style-name="P22">2023 m. <text:s text:c="28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3 straipsnio pakeitimas</text:span></text:p>
      <text:p text:style-name="P29"><text:span text:style-name="T30">Pakeisti 3 straipsnio 3 dalies 4 punktą ir jį išdėstyti taip:</text:span></text:p>
      <text:p text:style-name="P31"><text:span text:style-name="T32">„</text:span><text:span text:style-name="T33">4</text:span><text:span text:style-name="T34">)<text:s/></text:span><text:span text:style-name="T35">leidžia</text:span><text:span text:style-name="T36"><text:s/>Lietuvos raudonąją knygą ir kitais būdais informuoja visuomenę apie saugomų rūšių būklę Lietuvoje;“.</text:span></text:p>
      <text:p text:style-name="P37"/>
      <text:p text:style-name="P38"><text:span text:style-name="T39">2</text:span><text:span text:style-name="T40"><text:s/>straipsnis.<text:s/></text:span><text:span text:style-name="T41">5 straipsnio pa</text:span><text:span text:style-name="T42">keitimas</text:span></text:p>
      <text:p text:style-name="P43"><text:span text:style-name="T44">Pakeisti 5 straipsnio 1 dalį ir ją išdėstyti taip:</text:span></text:p>
      <text:p text:style-name="P45"><text:span text:style-name="T46">„</text:span><text:span text:style-name="T47">1</text:span><text:span text:style-name="T48">.<text:s/></text:span><text:span text:style-name="T49">Aplinkos ministerijos įgaliota institucija</text:span><text:span text:style-name="T50"><text:s/>ne rečiau kaip kas 10 metų leidžia informacinį leidinį – Lietuvos raudonąją knygą. Juo visuomenė supažindinama su Lietuvos Respublikos teritorijo</text:span><text:span text:style-name="T51">je saugomų gyvūnų, augalų ir grybų rūšimis, jų statusu, paplitimu, jų ekologija ir biologija, populiacijų gausumu, joms gresiančiu pavojumi, rūšių apsaugos būkle.“</text:span></text:p>
      <text:p text:style-name="P52"/>
      <text:p text:style-name="P53"><text:span text:style-name="T54">3</text:span><text:span text:style-name="T55"><text:s/>straipsnis.<text:s/></text:span><text:span text:style-name="T56">6 straipsnio pakeitimas</text:span></text:p>
      <text:p text:style-name="P57"><text:span text:style-name="T58">Pakeisti 6 straipsnio 1 dalį ir ją išdėst</text:span><text:span text:style-name="T59">yti taip:</text:span></text:p>
      <text:p text:style-name="P60"><text:span text:style-name="T61">„</text:span><text:span text:style-name="T62">1</text:span><text:span text:style-name="T63">. Lietuvos raudonosios knygos komisijos sudėtį tvirtina Aplinkos ministerija</text:span><text:span text:style-name="T64">.</text:span><text:span text:style-name="T65"><text:s/>Lietuvos raudonosios knygos komisija sudaroma iš mokslo ir<text:s/></text:span><text:span text:style-name="T66">studijų</text:span><text:span text:style-name="T67"><text:s/>institucijų, Aplinkos ministerijos<text:s/></text:span><text:span text:style-name="T68">ir jos įgaliotų institucijų</text:span><text:span text:style-name="T69"><text:s/>atstovų.“</text:span></text:p>
      <text:p text:style-name="P70"/>
      <text:p text:style-name="P71"><text:span text:style-name="T72">4</text:span><text:span text:style-name="T73"><text:s/>straipsnis.<text:s/></text:span><text:span text:style-name="T74">9 straipsnio pakeitimas</text:span></text:p>
      <text:p text:style-name="P75"><text:span text:style-name="T76">Pakeisti 9 straipsnį ir jį išdėstyti taip:</text:span></text:p>
      <text:p text:style-name="P77"><text:span text:style-name="T78">„</text:span><text:span text:style-name="T79">9</text:span><text:span text:style-name="T80"><text:s/>straipsnis.<text:s/></text:span><text:span text:style-name="T81">Saugomų rūšių apsaugos planai</text:span></text:p>
      <text:p text:style-name="P82"><text:span text:style-name="T83">1</text:span><text:span text:style-name="T84">. Saugomos rūšies išsaugojimo veiklos prioritetinėms kryptims, apsaugos priemonėms, jų finansavimo šaltiniams ir veiksmų p</text:span><text:span text:style-name="T85">lanui numatyti<text:s/></text:span><text:span text:style-name="T86">Aplinkos ministerijos įgaliota institucija</text:span><text:span text:style-name="T87"><text:s/>organizuoja saugomos rūšies apsaugos plano parengimą ir įgyvendinimą, prioritetą teikiant griežtai saugomoms rūšims.<text:s/></text:span><text:span text:style-name="T88">Aplinkos ministerijos įgaliota institucija</text:span><text:span text:style-name="T89"><text:s/>taip pat organizuoja tarptautinių orga</text:span><text:span text:style-name="T90">nizacijų, kurių narė yra Lietuvos Respublika,<text:s/></text:span><text:span text:style-name="T91">priimtų</text:span><text:span text:style-name="T92"><text:s/>strateginių dokumentų, skirtų atskiroms saugomoms rūšims išsaugoti, įgyvendinimą Lietuvos Respublikoje.</text:span></text:p>
      <text:p text:style-name="P93"><text:span text:style-name="T94">2</text:span><text:span text:style-name="T95">. Fiziniai ir juridiniai asmenys rengia ir įgyvendina</text:span><text:span text:style-name="T96"><text:s/></text:span><text:span text:style-name="T97">saugomų rūšių apsaugos planus, vadovaud</text:span><text:span text:style-name="T98">amiesi</text:span><text:span text:style-name="T99"><text:s/></text:span><text:span text:style-name="T100">Aplinkos ministerijos<text:s/></text:span><text:span text:style-name="T101">ar jos įgaliotos institucijos</text:span><text:span text:style-name="T102"><text:s/>patvirtinto Saugomų rūšių apsaugos planų rengimo ir šių planų tvirtinimo tvarkos aprašo reikalavimais.</text:span></text:p>
      <text:p text:style-name="P103"><text:span text:style-name="T104">3</text:span><text:span text:style-name="T105">. Saugomų rūšių apsaugos planus tvirtina<text:s/></text:span><text:span text:style-name="T106">Aplinkos ministerijos įgaliota institucija</text:span><text:span text:style-name="T107">.“</text:span></text:p>
      <text:p text:style-name="P108"/>
      <text:p text:style-name="P109"><text:span text:style-name="T110">5</text:span><text:span text:style-name="T111"><text:s/>straipsnis.<text:s/></text:span><text:span text:style-name="T112">21 straipsnio pakeitimas</text:span></text:p>
      <text:p text:style-name="P113"><text:span text:style-name="T114">Pakeisti 21 straipsnio 3 dalį ir ją išdėstyti taip:</text:span></text:p>
      <text:p text:style-name="P115"><text:span text:style-name="T116">„</text:span><text:span text:style-name="T117">3</text:span><text:span text:style-name="T118">.<text:s/></text:span><text:span text:style-name="T119">Aplinkos ministerijos įgaliota institucija</text:span><text:span text:style-name="T120"><text:s/>organizuoja Europos bendrijos saugomų gyvūnų rūšių, kurioms reikalinga griežta apsauga, atsitiktinio žuv</text:span><text:span text:style-name="T121">imo, sunaikinimo ar sugavimo stebėseną ir imasi tyrimo ir apsaugos priemonių, kad atsitiktinis gaudymas ar žuvimas neturėtų reikšmingos neigiamos įtakos atitinkamoms rūšims.“</text:span></text:p>
      <text:p text:style-name="P122"/>
      <text:p text:style-name="P123"/>
      <text:p text:style-name="P124"><text:span text:style-name="T125">6</text:span><text:span text:style-name="T126"><text:s/>straipsnis.<text:s/></text:span><text:span text:style-name="T127">22 straipsnio pakeitimas</text:span></text:p>
      <text:p text:style-name="P128"><text:span text:style-name="T129">Pakeisti 22 straipsnį ir jį<text:s/></text:span><text:span text:style-name="T130">išdėstyti taip:</text:span></text:p>
      <text:p text:style-name="P131"><text:span text:style-name="T132">„</text:span><text:span text:style-name="T133">22</text:span><text:span text:style-name="T134"><text:s/>straipsnis.<text:s/></text:span><text:span text:style-name="T135">Saugomų rūšių mokslo tiriamieji darbai</text:span><text:span text:style-name="T136"><text:s/></text:span></text:p>
      <text:p text:style-name="P137"><text:span text:style-name="T138">1</text:span><text:span text:style-name="T139">. Siekiant surinkti daugiau informacijos, ištyrinėti jų paplitimą ir gausumą, atliekami saugomų rūšių mokslo tiriamieji darbai, kuriuos<text:s/></text:span><text:span text:style-name="T140">atlieka ar jų atlikimą organizuoja Aplink</text:span><text:span text:style-name="T141">os ministerijos įgaliota institucija</text:span><text:span text:style-name="T142">. Reikalavimai, taikomi saugomų rūšių mokslo tiriamiesiems darbams, nustatomi Saugomų rūšių naudojimo tvarkos apraše.<text:s/></text:span></text:p>
      <text:p text:style-name="P143"><text:span text:style-name="T144">2</text:span><text:span text:style-name="T145">.<text:s/></text:span><text:span text:style-name="T146">Aplinkos ministerijos įgaliota institucija</text:span><text:span text:style-name="T147"><text:s/>teikia informaciją apie mokslo tiriamuosius darbus<text:s/></text:span><text:span text:style-name="T148">Europos Komisijai ir Europos Sąjungos valstybėms narėms.“</text:span></text:p>
      <text:p text:style-name="P149"/>
      <text:p text:style-name="P150"><text:span text:style-name="T151">7</text:span><text:span text:style-name="T152"><text:s/>straipsnis.<text:s/></text:span><text:span text:style-name="T153">Įstatymo įsigaliojimas, įgyvendinimas ir taikymas</text:span></text:p>
      <text:p text:style-name="P154"><text:span text:style-name="T155">1</text:span><text:span text:style-name="T156">. Šis įstatymas, išskyrus šio straipsnio 2 dalį, įsigalioja 2024 m. liepos 1 d.</text:span></text:p>
      <text:p text:style-name="P157"><text:span text:style-name="T158">2</text:span><text:span text:style-name="T159">.<text:s/></text:span><text:span text:style-name="T160">Aplinkos ministras iki 2024 m</text:span><text:span text:style-name="T161">. birželio 30 d. priima šio įstatymo įgyvendinamuosius teisės aktus.</text:span></text:p>
      <text:p text:style-name="P162"><text:span text:style-name="T163">3</text:span><text:span text:style-name="T164">. I</text:span><text:span text:style-name="T165">ki šio įstatymo įsigaliojimo Lietuvos Respublikos aplinkos ministerijos patvirtinti saugomų rūšių apsaugos planai išlieka privalomi, iki bus patvirtinti nauji saugomų rūšių apsaugos planai.<text:s/></text:span></text:p>
      <text:p text:style-name="P166"/>
      <text:p text:style-name="P167"/>
      <text:p text:style-name="P168"/>
      <text:p text:style-name="P169"><text:span text:style-name="T170">Skelbiu šį Lietuvos Respublikos Seimo priimtą įstatymą.</text:span></text:p>
      <text:p text:style-name="P171"/>
      <text:p text:style-name="P172"/>
      <text:p text:style-name="P173"><text:span text:style-name="T17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lovaite</meta:initial-creator>
    <dc:creator>adlibuser</dc:creator>
    <meta:creation-date>2023-11-29T14:41:00Z</meta:creation-date>
    <dc:date>2023-11-29T14:41:00Z</dc:date>
    <meta:print-date>2018-11-20T11:22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53" meta:character-count="3890" meta:row-count="105" meta:non-whitespace-character-count="3469"/>
  </office:meta>
</office:document-meta>
</file>