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MEDELYNO progimnazijos IR ŠIAULIŲ<text:s/></text:p>
      <text:p text:style-name="P9">LOPŠELIO-DARŽELIO „ŽILVITis“ REORGANIZAVIMO</text:p>
      <text:p text:style-name="P10"/>
      <text:p text:style-name="P11">2024 m. <text:s text:c="25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 15 straipsnio 16 punktu, Lietuvos</text:span><text:span text:style-name="T16"><text:s/>Respublikos švietimo įstatymo 44 straipsnio 2, 5 ir 6 dalimis, 58 straipsnio 1 dalies 3 punktu, Lietuvos Respublikos biudžetinių įstaigų įstatymo 5 straipsnio 3 dalies 5 punktu ir 24 straipsniu, įgyvendindama Šiaulių miesto savivaldybės ikimokyklinio ugdy</text:span><text:span text:style-name="T17">mo įstaigų</text:span><text:span text:style-name="T18"><text:s/>2020–2024<text:s/></text:span><text:span text:style-name="T19">metų tinklo pertvarkos planą, patvirtintą Šiaulių miesto savivaldybės tarybos 2020 m. birželio 4 d. sprendimo Nr. T-231 „Dėl Šiaulių miesto savivaldybės ikimokyklinio ugdymo įstaigų</text:span><text:span text:style-name="T20"><text:s/>2020–2024<text:s/></text:span><text:span text:style-name="T21">metų tinklo pertvarkos plano patvirtinimo“<text:s/></text:span><text:span text:style-name="T22">1 punktu,</text:span><text:span text:style-name="T23"><text:s/></text:span><text:span text:style-name="T24">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 Pritarti, kad Šiaulių lopšelis-darželis „Žilvitis“ būtų reorganizuotas ir prijungtas prie Šiaulių Medelyno progimnazijos.</text:span></text:p>
      <text:p text:style-name="P30"><text:span text:style-name="T31">2</text:span><text:span text:style-name="T32">. Pritarti Šiaulių Medelyno progimnazijos ir Šiaulių lopšelio-da</text:span><text:span text:style-name="T33">rželio „Žilvitis“ reorganizavimo sąlygų aprašui (pridedama).</text:span></text:p>
      <text:soft-page-break/>
      <text:p text:style-name="P34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35"/>
      <text:p text:style-name="Normal"/>
      <text:p text:style-name="Normal"><text:span text:style-name="T36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13T09:30:00Z</meta:creation-date>
    <dc:date>2024-02-13T09:30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7" meta:character-count="1562" meta:row-count="29" meta:non-whitespace-character-count="1365"/>
  </office:meta>
</office:document-meta>
</file>