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left" style:position="4.986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 style:vertical-align="baseline" fo:text-indent="0.543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 style:vertical-align="baselin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margin-left="1.7722in" fo:text-indent="-1.279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margin-left="0.7402in" fo:text-indent="-0.2479in">
        <style:tab-stops>
          <style:tab-stop style:type="left" style:position="0.7368in"/>
        </style:tab-stops>
      </style:paragraph-properties>
      <style:text-properties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letter-kerning="true"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letter-kerning="true" style:font-size-complex="12pt"/>
    </style:style>
    <style:style style:name="T53" style:parent-style-name="DefaultParagraphFont" style:family="text">
      <style:text-properties fo:font-weight="bold" style:font-weight-asian="bold" style:letter-kerning="true" style:text-position="super 66.6%" style:font-size-complex="12pt"/>
    </style:style>
    <style:style style:name="T54" style:parent-style-name="DefaultParagraphFont" style:family="text">
      <style:text-properties fo:font-weight="bold" style:font-weight-asian="bold" style:letter-kerning="true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weight-complex="bold" style:letter-kerning="true" style:font-size-complex="12pt"/>
    </style:style>
    <style:style style:name="T57" style:parent-style-name="DefaultParagraphFont" style:family="text">
      <style:text-properties style:font-weight-complex="bold" style:letter-kerning="true" style:text-position="super 66.6%" style:font-size-complex="12pt"/>
    </style:style>
    <style:style style:name="T58" style:parent-style-name="DefaultParagraphFont" style:family="text">
      <style:text-properties style:font-weight-complex="bold" style:letter-kerning="true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1.6736in" fo:text-indent="-1.181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margin-left="1.6736in" fo:text-indent="-1.1812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6" style:parent-style-name="DefaultParagraphFont" style:family="text">
      <style:text-properties fo:font-weight="bold" style:font-weight-asian="bold" style:font-weight-complex="bold" style:letter-kerning="true" style:text-position="super 66.6%" style:font-size-complex="12pt"/>
    </style:style>
    <style:style style:name="T8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style:letter-kerning="true" style:text-position="super 66.6%" style:font-size-complex="12pt"/>
    </style:style>
    <style:style style:name="T91" style:parent-style-name="DefaultParagraphFont" style:family="text">
      <style:text-properties style:letter-kerning="true" style:font-size-complex="12pt"/>
    </style:style>
    <style:style style:name="P92" style:parent-style-name="Normal" style:family="paragraph">
      <style:paragraph-properties fo:text-align="justify" fo:margin-left="1.7722in" fo:text-indent="-1.2798in">
        <style:tab-stops/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 fo:background-color="#FFFFFF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text-indent="0.4923in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vertical-align="baseline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6.6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vertical-align="baseline" fo:text-indent="0.5833in"/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9" style:parent-style-name="DefaultParagraphFont" style:family="text">
      <style:text-properties fo:font-weight="bold" style:font-weight-asian="bold" style:font-weight-complex="bold" style:letter-kerning="true" style:text-position="super 66.6%" style:font-size-complex="12pt"/>
    </style:style>
    <style:style style:name="T13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6.6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margin-left="1.7722in" fo:text-indent="-1.2798in">
        <style:tab-stops/>
      </style:paragraph-properties>
    </style:style>
    <style:style style:name="T136" style:parent-style-name="DefaultParagraphFont" style:family="text">
      <style:text-properties style:letter-kerning="true" style:font-size-complex="12pt"/>
    </style:style>
    <style:style style:name="T137" style:parent-style-name="DefaultParagraphFont" style:family="text">
      <style:text-properties fo:font-weight="bold" style:font-weight-asian="bold" style:letter-kerning="true" style:font-size-complex="12pt"/>
    </style:style>
    <style:style style:name="T138" style:parent-style-name="DefaultParagraphFont" style:family="text">
      <style:text-properties fo:font-weight="bold" style:font-weight-asian="bold" style:letter-kerning="true" style:text-position="super 66.6%" style:font-size-complex="12pt"/>
    </style:style>
    <style:style style:name="T139" style:parent-style-name="DefaultParagraphFont" style:family="text">
      <style:text-properties fo:font-weight="bold" style:font-weight-asian="bold" style:letter-kerning="true" style:font-size-complex="12pt"/>
    </style:style>
    <style:style style:name="T140" style:parent-style-name="DefaultParagraphFont" style:family="text">
      <style:text-properties fo:font-weight="bold" style:font-weight-asian="bold" style:letter-kerning="true" style:font-size-complex="12pt"/>
    </style:style>
    <style:style style:name="T141" style:parent-style-name="DefaultParagraphFont" style:family="text">
      <style:text-properties fo:font-weight="bold" style:font-weight-asian="bold" style:letter-kerning="true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  <style:text-properties fo:font-weight="bold" style:font-weight-asian="bold" style:font-weight-complex="bold" style:letter-kerning="true" style:font-size-complex="12pt" fo:language="en" fo:country="US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letter-kerning="true" style:font-size-complex="12pt"/>
    </style:style>
    <style:style style:name="T160" style:parent-style-name="DefaultParagraphFont" style:family="text">
      <style:text-properties fo:font-weight="bold" style:font-weight-asian="bold" style:letter-kerning="true" style:text-position="super 66.6%" style:font-size-complex="12pt"/>
    </style:style>
    <style:style style:name="T161" style:parent-style-name="DefaultParagraphFont" style:family="text">
      <style:text-properties fo:font-weight="bold" style:font-weight-asian="bold" style:letter-kerning="true"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weight-complex="bold" style:letter-kerning="true" style:font-size-complex="12pt"/>
    </style:style>
    <style:style style:name="T164" style:parent-style-name="DefaultParagraphFont" style:family="text">
      <style:text-properties style:font-weight-complex="bold" style:letter-kerning="true" style:text-position="super 66.6%" style:font-size-complex="12pt"/>
    </style:style>
    <style:style style:name="T165" style:parent-style-name="DefaultParagraphFont" style:family="text">
      <style:text-properties style:font-weight-complex="bold" style:letter-kerning="true" style:font-size-complex="12pt"/>
    </style:style>
    <style:style style:name="P16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7" style:parent-style-name="DefaultParagraphFont" style:family="text">
      <style:text-properties style:letter-kerning="true" style:font-size-complex="12pt"/>
    </style:style>
    <style:style style:name="T16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69" style:parent-style-name="DefaultParagraphFont" style:family="text">
      <style:text-properties fo:font-weight="bold" style:font-weight-asian="bold" style:font-weight-complex="bold" style:letter-kerning="true" style:text-position="super 66.6%" style:font-size-complex="12pt"/>
    </style:style>
    <style:style style:name="T17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71" style:parent-style-name="Normal" style:family="paragraph">
      <style:paragraph-properties fo:text-align="justify" fo:text-indent="0.4923in"/>
      <style:text-properties style:font-weight-complex="bold" style:letter-kerning="true"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weight-complex="bold" style:letter-kerning="true" style:font-size-complex="12pt"/>
    </style:style>
    <style:style style:name="T174" style:parent-style-name="DefaultParagraphFont" style:family="text">
      <style:text-properties style:letter-kerning="true" style:font-size-complex="12pt"/>
    </style:style>
    <style:style style:name="P175" style:parent-style-name="Normal" style:family="paragraph">
      <style:paragraph-properties fo:text-align="justify" fo:text-indent="0.5909in"/>
      <style:text-properties fo:font-weight="bold" style:font-weight-asian="bold" style:font-weight-complex="bold" style:letter-kerning="true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78" style:parent-style-name="DefaultParagraphFont" style:family="text">
      <style:text-properties fo:font-weight="bold" style:font-weight-asian="bold" style:letter-kerning="true" style:font-size-complex="12pt"/>
    </style:style>
    <style:style style:name="P179" style:parent-style-name="Normal" style:family="paragraph">
      <style:paragraph-properties style:vertical-align="baseline" fo:text-indent="0.4923in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vertical-align="baseline" fo:text-indent="0.492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position="super 66.6%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6.6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style:vertical-align="baseline" fo:text-indent="0.4923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/>
      <style:text-properties style:font-name-asian="Calibri" fo:font-style="italic" style:font-style-asian="italic" fo:color="#000000" style:font-size-complex="12pt" style:language-asian="lt" style:country-asian="LT"/>
    </style:style>
    <style:style style:name="P229" style:parent-style-name="Normal" style:family="paragraph">
      <style:paragraph-properties fo:text-align="justify" fo:line-height="107%" fo:text-indent="0.4923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230" style:parent-style-name="Normal" style:family="paragraph">
      <style:paragraph-properties fo:text-align="justify" fo:line-height="107%" fo:text-indent="0.4923in">
        <style:tab-stops>
          <style:tab-stop style:type="left" style:position="0.5909in"/>
        </style:tab-stops>
      </style:paragraph-properties>
      <style:text-properties style:letter-kerning="true" style:font-size-complex="12pt"/>
    </style:style>
    <style:style style:name="P231" style:parent-style-name="Normal" style:family="paragraph">
      <style:paragraph-properties fo:text-align="justify" fo:text-indent="0.5in"/>
      <style:text-properties style:font-name-asian="Calibri" fo:font-style="italic" style:font-style-asian="italic"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  <style:text-properties style:font-name-asian="Calibri" fo:font-style="italic" style:font-style-asian="italic" fo:color="#000000" style:font-size-complex="12pt" style:language-asian="lt" style:country-asian="LT"/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left" style:position="5.4305in"/>
          <style:tab-stop style:type="right" style:position="6.693in"/>
        </style:tab-stops>
      </style:paragraph-properties>
    </style:style>
    <style:style style:name="T234" style:parent-style-name="DefaultParagraphFont" style:family="text">
      <style:text-properties style:font-name-asian="Calibri" fo:color="#000000" style:font-size-complex="12pt" style:language-asian="lt" style:country-asian="LT"/>
    </style:style>
  </office:automatic-styles>
  <office:body>
    <office:text text:use-soft-page-breaks="true">
      <text:p text:style-name="P1">Projektas<text:s/>Nr.<text:s/>XIVP-3968(2)<text:s/></text:p>
      <text:p text:style-name="P9"/>
      <text:p text:style-name="P10">LIETUVOS RESPUBLIKOS<text:s/></text:p>
      <text:p text:style-name="P11"><text:span text:style-name="T12">ADMINISTRACINIŲ NUSIŽENGIMŲ KODEKSO<text:s/></text:span><text:span text:style-name="T13">376, 396, 396</text:span><text:span text:style-name="T14">1</text:span><text:span text:style-name="T15">, 401, 413</text:span><text:span text:style-name="T16">1</text:span><text:span text:style-name="T17"><text:s/>IR 589</text:span><text:span text:style-name="T18"> </text:span><text:span text:style-name="T19">STRAIPSNIŲ PAKEITIMO IR KODEKSO PAPILDYMO 376</text:span><text:span text:style-name="T20">1</text:span><text:span text:style-name="T21">, 401</text:span><text:span text:style-name="T22">1</text:span><text:span text:style-name="T23"><text:s/>IR<text:s/></text:span><text:span text:style-name="T24">413</text:span><text:span text:style-name="T25">2</text:span><text:span text:style-name="T26"> </text:span><text:span text:style-name="T27">STRAIPSNIAIS<text:s/></text:span></text:p>
      <text:p text:style-name="P28">ĮSTATYMAS</text:p>
      <text:p text:style-name="P29"/>
      <text:p text:style-name="P30"><text:span text:style-name="T31">2024</text:span><text:span text:style-name="T32"><text:s/></text:span><text:span text:style-name="T33">m.</text:span><text:span text:style-name="T34"><text:tab/></text:span><text:span text:style-name="T35"><text:tab/>d. Nr.  </text:span></text:p>
      <text:p text:style-name="P36"><text:span text:style-name="T37">Vilnius </text:span></text:p>
      <text:p text:style-name="P38"/>
      <text:p text:style-name="P39">1 straipsnis. 376 straipsnio pakeitimas</text:p>
      <text:p text:style-name="P40">Pakeisti 376 straipsnį ir jį išdėstyti taip:</text:p>
      <text:p text:style-name="P41"><text:span text:style-name="T42">„</text:span><text:span text:style-name="T43">376 straipsnis. Nepranešimas apie geležinkelių<text:s/></text:span><text:span text:style-name="T44">avariją ar incidentą</text:span></text:p>
      <text:p text:style-name="P45"><text:span text:style-name="T46">Nepranešimas teisės aktų nustatyta tvarka kompetentingai institucijai apie geležinkelių<text:s/></text:span><text:span text:style-name="T47">avariją ar incidentą</text:span></text:p>
      <text:p text:style-name="P48">užtraukia baudą nuo penkių šimtų iki dviejų tūkstančių penkių šimtų eurų.“</text:p>
      <text:p text:style-name="P49"/>
      <text:p text:style-name="P50"><text:span text:style-name="T51">2 straipsnis.<text:s/></text:span><text:span text:style-name="T52">Kodekso papildymas 376</text:span><text:span text:style-name="T53">1</text:span><text:span text:style-name="T54"><text:s/>straipsniu</text:span></text:p>
      <text:p text:style-name="P55"><text:span text:style-name="T56">Papildyti Kodeksą 376</text:span><text:span text:style-name="T57">1</text:span><text:span text:style-name="T58"><text:s/>straipsniu:</text:span></text:p>
      <text:p text:style-name="P59"><text:span text:style-name="T60">„</text:span><text:span text:style-name="T61">376</text:span><text:span text:style-name="T62">1</text:span><text:span text:style-name="T63"><text:s/>straipsnis. Nepranešimas apie lynų kelio įrenginio avariją ar incidentą</text:span></text:p>
      <text:p text:style-name="P64">Nepranešimas teisės aktų nustatyta tvarka kompetentingai institucijai apie lynų kelio įrenginio avariją ar incidentą<text:s/></text:p>
      <text:p text:style-name="P65"><text:span text:style-name="T66">užtraukia baudą nuo penkių šimtų iki dviejų tūkstančių penkių šimtų eurų.</text:span><text:span text:style-name="T67">“</text:span></text:p>
      <text:p text:style-name="P68"/>
      <text:p text:style-name="P69">3 straipsnis. 396 straipsnio pakeitimas</text:p>
      <text:p text:style-name="P70">Pakeisti 396 straipsnį ir jį išdėstyti taip:</text:p>
      <text:p text:style-name="P71"><text:span text:style-name="T72">„</text:span><text:span text:style-name="T73">396 straipsnis. Nepranešimas apie<text:s/></text:span><text:span text:style-name="T74">orlaivio<text:s/></text:span><text:span text:style-name="T75">avariją, incidentą ar kitą aviacijos įvykį</text:span></text:p>
      <text:p text:style-name="P76"><text:span text:style-name="T77">Nepranešimas<text:s/></text:span><text:span text:style-name="T78">teisės aktų</text:span><text:span text:style-name="T79"><text:s/>nustatyta tvarka kompetentingai institucijai apie<text:s/></text:span><text:span text:style-name="T80">orlaivio</text:span><text:span text:style-name="T81"><text:s/>avariją, incidentą ar kitą aviacijos įvykį</text:span></text:p>
      <text:soft-page-break/>
      <text:p text:style-name="P82">užtraukia baudą asmenims nuo dviejų šimtų aštuoniasdešimt iki šešių šimtų eurų<text:s/>ir<text:s/>juridinių asmenų vadovams ar kitiems atsakingiems asmenims – nuo vieno tūkstančio iki penkių tūkstančių eurų.“</text:p>
      <text:p text:style-name="P83"/>
      <text:p text:style-name="P84"><text:span text:style-name="T85">4 straipsnis. 396</text:span><text:span text:style-name="T86">1</text:span><text:span text:style-name="T87"><text:s/>straipsnio pakeitimas</text:span></text:p>
      <text:p text:style-name="P88"><text:span text:style-name="T89">Pakeisti 396</text:span><text:span text:style-name="T90">1</text:span><text:span text:style-name="T91"><text:s/>straipsnį ir jį išdėstyti taip:</text:span></text:p>
      <text:p text:style-name="P92"><text:span text:style-name="T93">„</text:span><text:span text:style-name="T94">396</text:span><text:span text:style-name="T95">1</text:span><text:span text:style-name="T96"><text:s/>straipsnis. Reglamente<text:s/></text:span><text:span text:style-name="T97">(ES) Nr. 996/2010</text:span><text:span text:style-name="T98"><text:s/>nustatytų reikalavimų dėl orlaivyje esančių asmenų ir pavojingų prekių sąrašų parengimo ir (ar) pateikimo pažeidimas</text:span></text:p>
      <text:p text:style-name="P99">Reglamente<text:s/>(ES) Nr. 996/2010<text:s/>nustatytų reikalavimų dėl visų orlaivyje esančių asmenų ir pavojingų prekių sąrašų parengimo ir (ar) pateikimo pažeidimas</text:p>
      <text:p text:style-name="P100"><text:span text:style-name="T101">užtraukia baudą juridinių asmenų vadovams ar kitiems atsakingiems asmenims nuo keturių šimtų iki aštuonių šimtų penkiasdešimt eurų.“</text:span></text:p>
      <text:p text:style-name="P102"/>
      <text:p text:style-name="P103">5 straipsnis. 401 straipsnio pakeitimas</text:p>
      <text:p text:style-name="P104">1. Pripažinti netekusia galios 401 straipsnio 1 dalį.</text:p>
      <text:p text:style-name="P105"><text:span text:style-name="T106">2. Pripažinti netekusia galios 401 straipsnio 24 dalį.</text:span></text:p>
      <text:p text:style-name="P107"/>
      <text:p text:style-name="P108"><text:span text:style-name="T109">6 straipsnis. Kodekso papildymas 401</text:span><text:span text:style-name="T110">1</text:span><text:span text:style-name="T111"><text:s/>straipsniu</text:span><text:span text:style-name="T112"> </text:span></text:p>
      <text:p text:style-name="P113"><text:span text:style-name="T114">Papildyti Kodeksą 401</text:span><text:span text:style-name="T115">1</text:span><text:span text:style-name="T116"><text:s/>straipsniu: </text:span></text:p>
      <text:p text:style-name="P117"><text:span text:style-name="T118">„</text:span><text:span text:style-name="T119">401</text:span><text:span text:style-name="T120">1</text:span><text:span text:style-name="T121"><text:s/>straipsnis. Nepranešimas apie laivo avariją ar incidentą</text:span><text:span text:style-name="T122"> </text:span></text:p>
      <text:p text:style-name="P123">Nepranešimas teisės aktų nustatyta tvarka kompetentingai institucijai apie laivo avariją ar incidentą</text:p>
      <text:p text:style-name="P124">užtraukia baudą laivų kapitonams, laivybos bendrovėms – fiziniams asmenims arba laivybos bendrovių – juridinių asmenų vadovams ar kitiems atsakingiems asmenims nuo penkių šimtų iki dviejų tūkstančių penkių šimtų eurų.“</text:p>
      <text:p text:style-name="P125"/>
      <text:p text:style-name="P126"><text:span text:style-name="T127">7 straipsnis.<text:s/></text:span><text:span text:style-name="T128">413</text:span><text:span text:style-name="T129">1</text:span><text:span text:style-name="T130"><text:s/>straipsnio pakeitimas</text:span></text:p>
      <text:p text:style-name="P131"><text:span text:style-name="T132">Pakeisti 413</text:span><text:span text:style-name="T133">1</text:span><text:span text:style-name="T134"><text:s/>straipsnį ir jį išdėstyti taip.</text:span></text:p>
      <text:p text:style-name="P135"><text:span text:style-name="T136">„</text:span><text:span text:style-name="T137">413</text:span><text:span text:style-name="T138">1</text:span><text:span text:style-name="T139"><text:s/>straipsnis. Reikalavimų dėl</text:span><text:span text:style-name="T140"><text:s/></text:span><text:span text:style-name="T141">saugos rekomendacijų<text:s/></text:span><text:span text:style-name="T142">įvertinimo</text:span><text:span text:style-name="T143"><text:s/>pažeidimas</text:span></text:p>
      <text:soft-page-break/>
      <text:p text:style-name="P144"><text:span text:style-name="T145">Reikalavimų dėl<text:s/></text:span><text:span text:style-name="T146">kompetentingos institucijos pateiktų<text:s/></text:span><text:span text:style-name="T147">saugos rekomendacijų,<text:s/></text:span><text:span text:style-name="T148">siekiant užkirsti kelią kitoms orlaivių avarijoms ir incidentams, laivų avarijoms ir incidentams, geležinkelių avarijoms ir incidentams, lynų kelio įrenginių avarijoms ir incidentams bei kelių transporto priemonių įskaitiniams eismo įvykiams,<text:s/></text:span><text:span text:style-name="T149">įvertinimo</text:span><text:span text:style-name="T150"><text:s/>pažeidimas<text:s/></text:span></text:p>
      <text:p text:style-name="P151"><text:span text:style-name="T152">užtraukia baudą asmenims nuo penkiasdešimt iki dviejų šimtų eurų</text:span><text:span text:style-name="T153"><text:s/></text:span><text:span text:style-name="T154">ir</text:span><text:span text:style-name="T155"><text:s/>juridinių asmenų vadovams ar kitiems atsakingiems asmenims – nuo penkių šimtų iki vieno tūkstančio dviejų šimtų eurų.“</text:span></text:p>
      <text:p text:style-name="P156"/>
      <text:p text:style-name="P157"><text:span text:style-name="T158">8 straipsnis.<text:s/></text:span><text:span text:style-name="T159">Kodekso papildymas 413</text:span><text:span text:style-name="T160">2</text:span><text:span text:style-name="T161"><text:s/>straipsniu</text:span></text:p>
      <text:p text:style-name="P162"><text:span text:style-name="T163">Papildyti Kodeksą 413</text:span><text:span text:style-name="T164">2</text:span><text:span text:style-name="T165"><text:s/>straipsniu:</text:span></text:p>
      <text:p text:style-name="P166"><text:span text:style-name="T167">„</text:span><text:span text:style-name="T168">413</text:span><text:span text:style-name="T169">2</text:span><text:span text:style-name="T170"><text:s/>straipsnis. Reikalavimų dėl neskelbtinos saugos tyrimo informacijos apsaugos pažeidimas</text:span></text:p>
      <text:p text:style-name="P171">Reglamente<text:s/>(ES) Nr. 996/2010<text:s/>ir teisės aktuose nustatytų reikalavimų dėl neskelbtinos saugos tyrimo informacijos apsaugos pažeidimas</text:p>
      <text:p text:style-name="P172"><text:span text:style-name="T173">užtraukia baudą nuo vieno tūkstančio iki trijų tūkstančių eurų.</text:span><text:span text:style-name="T174">“</text:span></text:p>
      <text:p text:style-name="P175"/>
      <text:p text:style-name="P176"><text:span text:style-name="T177">9</text:span><text:span text:style-name="T178"><text:s/>straipsnis. 589 straipsnio pakeitimas</text:span></text:p>
      <text:p text:style-name="P179">1. Pakeisti 589 straipsnio 63 punktą ir jį išdėstyti taip:</text:p>
      <text:p text:style-name="P180"><text:span text:style-name="T181">„63) Lietuvos transporto saugos administracijos – dėl šio kodekso 101 straipsnio 5, 6</text:span><text:span text:style-name="T182"> </text:span><text:span text:style-name="T183">dalyse, 139 straipsnio 1, 2, 3, 4, 5, 6 dalyse, 150, 256, 307 straipsniuose, 369 straipsnio 5, 6</text:span><text:span text:style-name="T184"> </text:span><text:span text:style-name="T185">dalyse, 370, 370</text:span><text:span text:style-name="T186">1</text:span><text:span text:style-name="T187">, 372, 373, 374, 375, 376, 377, 378, 379, 380, 381, 382, 383, 384, 385, 386, 387, 388, 389, 390, 391, 392, 393, 394, 395, 396, 397, 398 straipsniuose, 401 straipsnio 2, 3, 4, 5, 6, 7, 8, 9, 10, 11, 12, 13, 14, 15, 16, 17, 18, 19, 20, 21, 22, 23, 25, 26 dalyse,<text:s/></text:span><text:span text:style-name="T188">401</text:span><text:span text:style-name="T189">1</text:span><text:span text:style-name="T190">,</text:span><text:span text:style-name="T191"><text:s/>402, 403, 404, 405, 406, 407, 409, 410, 411, 413 straipsniuose, 415 straipsnio 2 dalyje, 425 straipsnyje, 426</text:span><text:span text:style-name="T192"> </text:span><text:span text:style-name="T193">straipsnio 4 dalyje, 429 straipsnyje, 431 straipsnio 1, 2, 3, 4 dalyse, 434 straipsnio 1, 2, 3</text:span><text:span text:style-name="T194"> </text:span><text:span text:style-name="T195">dalyse, 435, 436, 437, 438, 439, 440, 441, 442, 443, 444, 445, 446, 447, 448, 449, 449</text:span><text:span text:style-name="T196">1</text:span><text:span text:style-name="T197">, 450, 451, 452, 453, 454, 455, 456, 457, 458 straipsniuose, 459 straipsnio 1, 2, 3, 4, 5, 6, 7, 9, 10 dalyse, 460, 461, 462, 463, 505, 507, 515 straipsniuose numatytų administracinių nusižengimų;“.</text:span></text:p>
      <text:p text:style-name="P198">2. Pakeisti 589 straipsnio 78 punktą ir jį išdėstyti taip:</text:p>
      <text:p text:style-name="P199"><text:span text:style-name="T200">„78) Lietuvos kariuomenės Karinių jūrų pajėgų Jūrų gelbėjimo koordinavimo centro – dėl šio kodekso<text:s/></text:span><text:span text:style-name="T201">401</text:span><text:span text:style-name="T202">1</text:span><text:span text:style-name="T203"><text:s/>straipsnyje</text:span><text:span text:style-name="T204"><text:s/>numatytų administracinių nusižengimų;“.</text:span></text:p>
      <text:p text:style-name="P205">3. Pakeisti 589 straipsnio 91 punktą ir jį išdėstyti taip:</text:p>
      <text:p text:style-name="P206"><text:span text:style-name="T207">„91)<text:s/></text:span><text:span text:style-name="T208">saugos tyrimus atliekančio Lietuvos Respublikos teisingumo ministerijos struktūrinio padalinio – dėl šio kodekso 376, 376</text:span><text:span text:style-name="T209">1</text:span><text:span text:style-name="T210">, 396, 396</text:span><text:span text:style-name="T211">1</text:span><text:span text:style-name="T212">, 401</text:span><text:span text:style-name="T213">1</text:span><text:span text:style-name="T214">, 413</text:span><text:span text:style-name="T215">1</text:span><text:span text:style-name="T216">, 413</text:span><text:span text:style-name="T217">2</text:span><text:span text:style-name="T218">,</text:span><text:span text:style-name="T219"><text:s/></text:span><text:span text:style-name="T220">505</text:span><text:span text:style-name="T221"> </text:span><text:span text:style-name="T222">straipsniuose numatytų administracinių nusižengimų</text:span><text:span text:style-name="T223">;“.<text:s/></text:span></text:p>
      <text:p text:style-name="P224"><text:span text:style-name="T225">4. Pripažinti netekusiu galios 589 straipsnio 92 punktą.</text:span></text:p>
      <text:p text:style-name="P226"><text:span text:style-name="T227">5. Pripažinti netekusiu galios 589 straipsnio 94 punktą.</text:span></text:p>
      <text:p text:style-name="P228"/>
      <text:p text:style-name="P229">10 straipsnis. Įstatymo įsigaliojimas<text:s/></text:p>
      <text:p text:style-name="P230">Šis įstatymas įsigalioja 2025<text:s/>m. sausio 1<text:s/>d.</text:p>
      <text:p text:style-name="P231"/>
      <text:p text:style-name="P232">Skelbiu šį Lietuvos Respublikos Seimo priimtą įstatymą.</text:p>
      <text:p text:style-name="P233"><text:span text:style-name="T234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Česnauskis</meta:initial-creator>
    <dc:creator>adlibuser</dc:creator>
    <meta:creation-date>2024-10-09T13:58:00Z</meta:creation-date>
    <dc:date>2024-10-09T13:58:00Z</dc:date>
    <meta:template xlink:href="Normal.dotm" xlink:type="simple"/>
    <meta:editing-cycles>2</meta:editing-cycles>
    <meta:editing-duration>PT0S</meta:editing-duration>
    <meta:user-defined meta:name="ContentTypeId">0x010100F7998B4E162A5145856865C94D7ED80B</meta:user-defined>
    <meta:user-defined meta:name="MediaServiceImageTags"/>
    <meta:document-statistic meta:page-count="3" meta:paragraph-count="32" meta:word-count="706" meta:character-count="5447" meta:row-count="79" meta:non-whitespace-character-count="4773"/>
  </office:meta>
</office:document-meta>
</file>