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margin-left="5.1187in">
        <style:tab-stops/>
      </style:paragraph-properties>
      <style:text-properties fo:font-weight="bold" style:font-weight-asian="bold"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margin-left="0.75in" fo:text-indent="-0.2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5722in"/>
    </style:style>
    <style:style style:name="Table123" style:family="table">
      <style:table-properties style:width="6.5722in" fo:margin-left="0in" table:align="left"/>
    </style:style>
    <style:style style:name="TableRow125" style:family="table-row">
      <style:table-row-properties/>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style>
    <style:style style:name="TableColumn149" style:family="table-column">
      <style:table-column-properties style:column-width="6.7687in"/>
    </style:style>
    <style:style style:name="Table148" style:family="table">
      <style:table-properties style:width="6.7687in" fo:margin-left="0in" table:align="left"/>
    </style:style>
    <style:style style:name="TableRow150" style:family="table-row">
      <style:table-row-properties/>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7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75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0.75in" fo:text-indent="-0.2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margin-left="0.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margin-left="0.75in" fo:text-indent="-0.25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margin-left="0.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text-indent="0.4923in"/>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GYVENTOJŲ PAJAMŲ MOKESČIO ĮSTATYMO<text:s/></text:span><text:span text:style-name="T14">NR. IX-1007<text:s/></text:span><text:span text:style-name="T15">17, 20 ir 21 straipsnių pakeitimo<text:s/></text:span></text:p>
      <text:p text:style-name="P16">ĮSTATYMAS</text:p>
      <text:p text:style-name="P17"/>
      <text:p text:style-name="P18">2015 m.<text:tab/><text:tab/><text:tab/>d. Nr.</text:p>
      <text:p text:style-name="P19">Vilnius</text:p>
      <text:p text:style-name="P20"/>
      <text:p text:style-name="P21"><text:span text:style-name="T22">1</text:span><text:span text:style-name="T23"><text:s/>straipsnis.<text:s/></text:span><text:span text:style-name="T24">17 straipsnio<text:s/></text:span><text:span text:style-name="T25">pakeitimas</text:span></text:p>
      <text:p text:style-name="P26"><text:span text:style-name="T27">1</text:span><text:span text:style-name="T28">.</text:span><text:span text:style-name="T29"><text:tab/>Pakeisti 17 straipsnio 1 dalies 20 punktą ir jį<text:s/></text:span><text:span text:style-name="T30">išdėstyti taip:</text:span></text:p>
      <text:p text:style-name="P31"><text:span text:style-name="T32">„</text:span><text:span text:style-name="T33">20</text:span><text:span text:style-name="T34">) palūkanų už ne nuosavybės vertybinius popierius (išskyrus asmens, susijusio su gyventoju darbo santykiais ar jų esmę atitinkančiais santykiais, išleistus ne nuosavybės vertybinius popierius, jeigu už šiuos ne nuosavybės vertybinius p</text:span><text:span text:style-name="T35">opierius asmuo, susijęs su gyventoju darbo santykiais ar jų esmę atitinkančiais santykiais, jam moka didesnes palūkanas negu kitiems tų pačių ne nuosavybės vertybinių popierių turėtojams), palūkanų už Lietuvos ir užsienio valstybių vyriausybių, taip pat jų</text:span><text:span text:style-name="T36"><text:s/>politinių ar teritorijos administracinių padalinių, vietos valdžios ne nuosavybės vertybinius popierius, palūkanų už Lietuvos ir užsienio valstybių bankuose ir kitose kredito įstaigose laikomus indėlius suma, neviršijanti 500 eurų per mokestinį <text:s/>laikotarp</text:span><text:span text:style-name="T37">į, jeigu ne nuosavybės vertybiniai popieriai įsigyti ar sutartys dėl indėlių sudarytos nuo 2014 m. sausio 1d.;“</text:span></text:p>
      <text:p text:style-name="P38"><text:span text:style-name="T39">2</text:span><text:span text:style-name="T40">.</text:span><text:span text:style-name="T41"><text:tab/>Pakeisti 17 straipsnio 1 dalies 28 punktą ir jį išdėstyti taip:</text:span></text:p>
      <text:p text:style-name="P42"><text:span text:style-name="T43">„</text:span><text:span text:style-name="T44">28</text:span><text:span text:style-name="T45">) ne individualios veiklos turto pardavimo ar kitokio perleidimo</text:span><text:span text:style-name="T46"><text:s/>nuosavybėn pajamos, gautos pardavus ar kitaip perleidus nuosavybėn kilnojamąjį daiktą (įskaitant kilnojamąjį pagal prigimtį daiktą, kuris nekilnojamuoju pripažįstamas pagal įstatymus), jeigu šios rūšies daiktui pagal Lietuvos Respublikos teisės aktus priv</text:span><text:span text:style-name="T47">aloma teisinė registracija ir šis daiktas yra nustatyta tvarka įregistruotas Europos ekonominės erdvės valstybėje, jeigu toks daiktas įsigytas anksčiau negu prieš 3 metus iki jo pardavimo ar kitokio perleidimo nuosavybėn; turto pardavimo ar kitokio perleid</text:span><text:span text:style-name="T48">imo nuosavybėn pajamos, gautos per mokestinį laikotarpį pardavus ar kitaip perleidus nuosavybėn šios dalies 53 ir 54 punktuose nenurodytą nekilnojamąjį pagal prigimtį daiktą, esantį Europos ekonominės erdvės valstybėje, jeigu toks daiktas įsigytas anksčiau</text:span><text:span text:style-name="T49"><text:s/>negu prieš 10 metų iki jo pardavimo ar kitokio perleidimo nuosavybėn;”</text:span></text:p>
      <text:p text:style-name="P50"><text:span text:style-name="T51">3</text:span><text:span text:style-name="T52">.</text:span><text:span text:style-name="T53"><text:tab/>Pakeisti 17 straipsnio 1 dalies 30 punktą ir jį išdėstyti taip:</text:span></text:p>
      <text:p text:style-name="P54"><text:span text:style-name="T55">„</text:span><text:span text:style-name="T56">30</text:span><text:span text:style-name="T57">) pajamų iš finansinių priemonių pardavimo ar kitokio</text:span><text:span text:style-name="T58"><text:s/></text:span><text:span text:style-name="T59">perleidimo nuosavybėn ar išvestinių finansinių pri</text:span><text:span text:style-name="T60">emonių</text:span><text:span text:style-name="T61"><text:s/></text:span><text:span text:style-name="T62">realizavimo, išskyrus tikslinėse teritorijose įsteigtų vienetų</text:span><text:span text:style-name="T63"><text:s/></text:span><text:span text:style-name="T64">išleistas finansines priemones, ir šių finansinių priemonių</text:span><text:span text:style-name="T65"><text:s/></text:span><text:span text:style-name="T66">įsigijimo kainos ir kitų šio Įstatymo 19 straipsnyje nurodytų su</text:span><text:span text:style-name="T67"><text:s/></text:span><text:span text:style-name="T68">jų pardavimu ar kitokiu perleidimu nuosavybėn bei išvestinių</text:span><text:span text:style-name="T69"><text:s/></text:span><text:span text:style-name="T70">finansinių priemonių realizavimu susijusių išlaidų skirtumas,</text:span><text:span text:style-name="T71"><text:s/></text:span><text:span text:style-name="T72">neviršijantis 500 eurų per mokestinį laikotarpį. Ši lengvata</text:span><text:span text:style-name="T73"><text:s/></text:span><text:span text:style-name="T74">netaikoma tuo atveju, kai akcininkas akcijas parduoda arba kitaip</text:span><text:span text:style-name="T75"><text:s/></text:span><text:span text:style-name="T76">perleidžia nuosavybėn šias akcijas išleidusiam vienetui, kai</text:span><text:span text:style-name="T77"><text:s/></text:span><text:span text:style-name="T78">vertybiniai popieriai laikomi parduotais pagal šio Įstatymo 11</text:span><text:span text:style-name="T79"><text:s/></text:span><text:span text:style-name="T80">straipsnį, taip pat parduodant ar kitaip perleidžiant akcijas,</text:span><text:span text:style-name="T81"><text:s/></text:span><text:span text:style-name="T82">kurios gautos šio Įstatymo 2 straipsnio 14 dalies 1 punkte</text:span><text:span text:style-name="T83"><text:s/></text:span><text:span text:style-name="T84">nurodytu atveju (akcijų nominalios vertės padidinimo atveju</text:span><text:span text:style-name="T85"><text:s/></text:span><text:span text:style-name="T86">lengvata ne</text:span><text:span text:style-name="T87">taikoma pajamų daliai, kuri lygi akcijos nominalios vertės padidinimo sumai);“</text:span></text:p>
      <text:p text:style-name="P88"/>
      <text:p text:style-name="P89"><text:span text:style-name="T90">2</text:span><text:span text:style-name="T91"><text:s/>straipsnis.<text:s/></text:span><text:span text:style-name="T92">20 straipsnio pakeitimas</text:span></text:p>
      <text:p text:style-name="P93"><text:span text:style-name="T94">1</text:span><text:span text:style-name="T95">.</text:span><text:span text:style-name="T96"><text:tab/>Pakeisti 20 straipsnio 1 dalį ir ją išdėstyti taip:</text:span></text:p>
      <text:p text:style-name="P97"><text:span text:style-name="T98">„</text:span><text:span text:style-name="T99">1</text:span><text:span text:style-name="T100">.<text:s/></text:span><text:span text:style-name="T101">Neapmokestinamasis pajamų dydis (toliau - NPD) taikomas tik su</text:span><text:span text:style-name="T102"><text:s/></text:span><text:span text:style-name="T103">darbo santykiais arba jų esmę atitinkančiais santykiais</text:span><text:span text:style-name="T104"><text:s/></text:span><text:span text:style-name="T105">susijusioms pajamoms. Metinis NPD (toliau - MNPD), jei šio</text:span><text:span text:style-name="T106"><text:s/></text:span><text:span text:style-name="T107">straipsnio 6 dalyje nenustatyta kitaip, negali būti didesnis negu</text:span><text:span text:style-name="T108"><text:s/></text:span><text:span text:style-name="T109">2 400 eurų, jeigu gyventojo metinės pajamos (toliau - GMP)</text:span><text:span text:style-name="T110"><text:s/></text:span><text:span text:style-name="T111">neviršija dvyli</text:span><text:span text:style-name="T112">kos minimaliosios mėnesinės algos dydžių (toliau – MMAD), galiojusių einamųjų kalendorinių metų sausio 1 dieną</text:span><text:span text:style-name="T113">.<text:s/></text:span><text:span text:style-name="T114">Jeigu GMP viršija dvylika MMAD, galiojusių<text:s/></text:span><text:soft-page-break/><text:span text:style-name="T115">einamųjų kalendorinių metų sausio 1 dieną,</text:span><text:span text:style-name="T116"><text:s/></text:span><text:span text:style-name="T117">MNPD, jei šio</text:span><text:span text:style-name="T118"><text:s/></text:span><text:span text:style-name="T119">straipsnio 6 dalyje nenustatyta kitaip, nega</text:span><text:span text:style-name="T120">li būti didesnis negu</text:span><text:span text:style-name="T121"><text:s/></text:span><text:span text:style-name="T122">suma, apskaičiuota pagal šią formulę:</text:span></text:p>
      <table:table table:style-name="Table123">
        <table:table-columns>
          <table:table-column table:style-name="TableColumn124"/>
        </table:table-columns>
        <table:table-row table:style-name="TableRow125">
          <table:table-cell table:style-name="TableCell126">
            <text:p text:style-name="P127"><text:span text:style-name="T128">Gyventojui taikytinas MNPD = <text:s text:c="2"/>2 400 –0,34 x (GMP – (12 x MMAD).“</text:span></text:p>
          </table:table-cell>
        </table:table-row>
      </table:table>
      <text:p text:style-name="P129"><text:span text:style-name="T130">2</text:span><text:span text:style-name="T131">.</text:span><text:span text:style-name="T132"><text:tab/>Pakeisti 20 straipsnio 2 dalį ir ją išdėstyti taip:</text:span></text:p>
      <text:p text:style-name="P133">„2. Jeigu šio straipsnio 6 dalyje nenustatyta kitaip, NPD mokestiniu laikotarpiu taikomas tokia tvarka:</text:p>
      <text:p text:style-name="P134"><text:span text:style-name="T135">1</text:span><text:span text:style-name="T136">) gyventojui, kurio su darbo santykiais arba jų esmę atitinkančiais santykiais susijusios pajamos neviršija vieno MMAD,<text:s/></text:span><text:span text:style-name="T137">galiojusio einamųjų kalendorinių metų sausio 1 dieną</text:span><text:span text:style-name="T138">,</text:span><text:span text:style-name="T139"><text:s/></text:span><text:span text:style-name="T140">per mėnesį, taikomas mėnesio NPD yra 200 eurų</text:span><text:span text:style-name="T141">;</text:span></text:p>
      <text:p text:style-name="P142"><text:span text:style-name="T143">2</text:span><text:span text:style-name="T144">) gyventojui, kurio su darbo santykiais arba jų esmę atitinkančiais santykiais susijusios pajamos viršija vieną MMAD,</text:span><text:span text:style-name="T145"><text:s/>galiojusį einamųjų kalendorinių metų sausio 1 dieną</text:span><text:span text:style-name="T146">,</text:span><text:span text:style-name="T147"><text:s/>per mėnesį, taikytinas mėnesio NPD apskaičiuojamas pagal šią formulę:</text:span></text:p>
      <table:table table:style-name="Table148">
        <table:table-columns>
          <table:table-column table:style-name="TableColumn149"/>
        </table:table-columns>
        <table:table-row table:style-name="TableRow150">
          <table:table-cell table:style-name="TableCell151">
            <text:p text:style-name="P152"><text:span text:style-name="T153">Gyventojui taikytinas mėnesio NPD = 200</text:span><text:span text:style-name="T154"><text:s/></text:span><text:span text:style-name="T155">– 0,34</text:span><text:span text:style-name="T156"><text:s/></text:span><text:span text:style-name="T157">x (gyventojo mėnesio su darbo santykiais arba jų esmę atitinkančiais santykiais susijusios pajamos – MMAD).“</text:span></text:p>
          </table:table-cell>
        </table:table-row>
      </table:table>
      <text:p text:style-name="P158"><text:span text:style-name="T159">3</text:span><text:span text:style-name="T160">.</text:span><text:span text:style-name="T161"><text:tab/>Pakeisti 20 straipsnio 6 dalį ir ją išdėstyti taip:</text:span></text:p>
      <text:p text:style-name="P162"><text:span text:style-name="T163">„6.<text:s/></text:span><text:span text:style-name="T164">Asmenims, kuriems nustatytas 0-25<text:s/></text:span><text:span text:style-name="T165">procentų darbingumo lygis,</text:span><text:span text:style-name="T166"><text:s/></text:span><text:span text:style-name="T167">arba senatvės pensijos amžių sukakusiems asmenims, kuriems teisės</text:span><text:span text:style-name="T168"><text:s/></text:span><text:span text:style-name="T169">aktų nustatyta tvarka yra nustatytas didelių specialiųjų poreikių</text:span><text:span text:style-name="T170"><text:s/></text:span><text:span text:style-name="T171">lygis, arba asmenims, kuriems teisės aktų nustatyta tvarka yra</text:span><text:span text:style-name="T172"><text:s/></text:span><text:span text:style-name="T173">nustatytas sunkus neįgalumo lygis,</text:span><text:span text:style-name="T174"><text:s/>taikomas mėnesio NPD yra</text:span><text:span text:style-name="T175"><text:s/>270<text:s/></text:span><text:span text:style-name="T176">eurų. Asmenims, kuriems nustatytas 30-55 procentų darbingumo</text:span><text:span text:style-name="T177"><text:s/></text:span><text:span text:style-name="T178">lygis, arba senatvės pensijos amžių sukakusiems asmenims, kuriems</text:span><text:span text:style-name="T179"><text:s/></text:span><text:span text:style-name="T180">teisės aktų nustatyta tvarka yra nustatytas vidutinių ar</text:span><text:span text:style-name="T181"><text:s/></text:span><text:span text:style-name="T182">nedidelių specialiųjų poreikių lygis, ar a</text:span><text:span text:style-name="T183">smenims, kuriems teisės</text:span><text:span text:style-name="T184"><text:s/></text:span><text:span text:style-name="T185">aktų nustatyta tvarka yra nustatytas vidutinis ar lengvas</text:span><text:span text:style-name="T186"><text:s/></text:span><text:span text:style-name="T187">neįgalumo lygis, taikomas mėnesio NPD yra 210 eurų. Atsiradus</text:span><text:span text:style-name="T188"><text:s/></text:span><text:span text:style-name="T189">arba pasibaigus teisei į šioje dalyje nurodytą mėnesio NPD dydį,</text:span><text:span text:style-name="T190"><text:s/></text:span><text:span text:style-name="T191">šis dydis pradedamas arba nustojamas taikyti nu</text:span><text:span text:style-name="T192">o kitą, negu</text:span><text:span text:style-name="T193"><text:s/></text:span><text:span text:style-name="T194">atsirado arba pasibaigė teisė į jį, mėnesį gautų pajamų. Šioje</text:span><text:span text:style-name="T195"><text:s/></text:span><text:span text:style-name="T196">dalyje nurodytiems gyventojams taikytina MNPD suma yra lygi jiems</text:span><text:span text:style-name="T197"><text:s/></text:span><text:span text:style-name="T198">pagal šios dalies nuostatas atitinkamais mokestinio laikotarpio</text:span><text:span text:style-name="T199"><text:s/></text:span><text:span text:style-name="T200">mėnesiais taikytinų NPD sumai, pridėjus pagal šio<text:s/></text:span><text:span text:style-name="T201">straipsnio 1</text:span><text:span text:style-name="T202"><text:s/></text:span><text:span text:style-name="T203">dalį šiems gyventojams apskaičiuotą MNPD dalį, proporcingą</text:span><text:span text:style-name="T204"><text:s/></text:span><text:span text:style-name="T205">mokestinio laikotarpio mėnesių, kuriais jie neturėjo teisės į NPD</text:span><text:span text:style-name="T206"><text:s/></text:span><text:span text:style-name="T207">pagal šios dalies nuostatas, skaičiui.</text:span><text:span text:style-name="T208">“</text:span></text:p>
      <text:p text:style-name="P209"><text:span text:style-name="T210">4</text:span><text:span text:style-name="T211">.</text:span><text:span text:style-name="T212"><text:tab/>Pakeisti 20 straipsnio 8 dalį ir ją išdėstyti taip:</text:span></text:p>
      <text:p text:style-name="P213"><text:span text:style-name="T214">„</text:span><text:span text:style-name="T215">8</text:span><text:span text:style-name="T216">.<text:s/></text:span><text:span text:style-name="T217">Nuolatini</text:span><text:span text:style-name="T218">ams Lietuvos gyventojams (tėvams arba įtėviams),</text:span><text:span text:style-name="T219"><text:s/></text:span><text:span text:style-name="T220">auginantiems vaikus (įvaikius) iki 18 metų, taip pat vyresnius,</text:span><text:span text:style-name="T221"><text:s/></text:span><text:span text:style-name="T222">jeigu jie mokosi mokyklose pagal bendrojo ugdymo programas</text:span><text:span text:style-name="T223"><text:s/></text:span><text:span text:style-name="T224">grupinio mokymosi forma kasdieniu, nuotoliniu mokymo proceso</text:span><text:span text:style-name="T225"><text:s/></text:span><text:span text:style-name="T226">organizavimo būdais, pa</text:span><text:span text:style-name="T227">vienio mokymosi forma savarankišku,</text:span><text:span text:style-name="T228"><text:s/></text:span><text:span text:style-name="T229">nuotoliniu mokymo proceso organizavimo būdais, už kiekvieną</text:span><text:span text:style-name="T230"><text:s/></text:span><text:span text:style-name="T231">auginamą vaiką (įvaikį) yra taikomas 120</text:span><text:span text:style-name="T232"><text:s/></text:span><text:span text:style-name="T233">eurų papildomas</text:span><text:span text:style-name="T234"><text:s/></text:span><text:span text:style-name="T235">neapmokestinamasis pajamų dydis (toliau - PNPD).</text:span><text:span text:style-name="T236">“</text:span></text:p>
      <text:p text:style-name="P237"/>
      <text:p text:style-name="P238"><text:span text:style-name="T239">3</text:span><text:span text:style-name="T240"><text:tab/>straipsnis.<text:s/></text:span><text:span text:style-name="T241">21 straipsnio pakeitimas</text:span></text:p>
      <text:p text:style-name="P242"><text:span text:style-name="T243">1</text:span><text:span text:style-name="T244">. Pakeisti 21<text:s/></text:span><text:span text:style-name="T245">straipsnio 6 dalį<text:s/></text:span><text:span text:style-name="T246">ir ją išdėstyti taip</text:span><text:span text:style-name="T247">:</text:span></text:p>
      <text:p text:style-name="P248"><text:span text:style-name="T249">„</text:span><text:span text:style-name="T250">6</text:span><text:span text:style-name="T251">. Gyvybės draudimo sutartims, sudarytoms nuo 2004 m. gegužės 1 d., šio straipsnio 1 dalies 1 punkto nuostatos taikomos, jeigu įmokų gavėjas pagal šias sutartis yra vienetas, įregistruotas ar kitai</text:span><text:span text:style-name="T252">p organizuotas Europos ekonominės erdvės valstybėje</text:span><text:span text:style-name="T253"><text:s/></text:span><text:span text:style-name="T254">ar Ekonominio bendradarbiavimo ir plėtros organizacijos valstybėje narėje.”</text:span></text:p>
      <text:p text:style-name="P255"><text:span text:style-name="T256">2</text:span><text:span text:style-name="T257">. Pakeisti<text:s/></text:span><text:span text:style-name="T258">21 straipsnio 7 dalį ir ją išdėstyti taip:</text:span></text:p>
      <text:p text:style-name="P259"><text:span text:style-name="T260">„</text:span><text:span text:style-name="T261">7</text:span><text:span text:style-name="T262">. Šio straipsnio 1 dalies 2 punkto nuostatos taikomos, jeigu<text:s/></text:span><text:span text:style-name="T263">įmokų gavėjas yra Europos ekonominės erdvės valstybėje ar Ekonominio bendradarbiavimo ir plėtros organizacijos valstybėje narėje įregistruotas ar kitaip organizuotas užsienio vienetas.</text:span></text:p>
      <text:p text:style-name="P264"/>
      <text:p text:style-name="P265"><text:span text:style-name="T266">4</text:span><text:span text:style-name="T267"><text:tab/>straipsnis.<text:s/></text:span><text:span text:style-name="T268">Įstatymo įsigaliojimas ir taikymas</text:span></text:p>
      <text:p text:style-name="P269"><text:span text:style-name="T270">1</text:span><text:span text:style-name="T271">.</text:span><text:span text:style-name="T272"><text:s/></text:span><text:span text:style-name="T273">Šis<text:s/></text:span><text:span text:style-name="T274">įstatymas įsigalioja 2016 m. sausio 1 d.</text:span></text:p>
      <text:p text:style-name="P275"><text:span text:style-name="T276">2</text:span><text:span text:style-name="T277">. Šis įstatymas taikomas apskaičiuojant ir deklaruojant 2016 metų ir vėlesnių mokestinių laikotarpių pajamas.</text:span></text:p>
      <text:p text:style-name="P278"/>
      <text:p text:style-name="P279"><text:span text:style-name="T280">Skelbiu šį Lietuvos Respublikos Seimo priimtą įstatymą.</text:span></text:p>
      <text:p text:style-name="P281"/>
      <text:p text:style-name="P282"><text:span text:style-name="T2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CLUSadmin</dc:creator>
    <meta:creation-date>2015-10-16T07:20:00Z</meta:creation-date>
    <dc:date>2015-10-16T07:20:00Z</dc:date>
    <meta:print-date>2015-09-25T06:38:00Z</meta:print-date>
    <meta:template xlink:href="Normal.dotm" xlink:type="simple"/>
    <meta:editing-cycles>2</meta:editing-cycles>
    <meta:editing-duration>PT0S</meta:editing-duration>
    <meta:document-statistic meta:page-count="3" meta:paragraph-count="42" meta:word-count="1034" meta:character-count="7610" meta:row-count="178" meta:non-whitespace-character-count="6618"/>
  </office:meta>
</office:document-meta>
</file>